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11cm" fo:margin-left="-0.305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537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062cm" fo:margin-left="-0.48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767cm"/>
    </style:style>
    <style:style style:name="Таблица3.C" style:family="table-column">
      <style:table-column-properties style:column-width="0.185cm"/>
    </style:style>
    <style:style style:name="Таблица3.D" style:family="table-column">
      <style:table-column-properties style:column-width="16.51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6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F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3.466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1.434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7" style:family="table-row">
      <style:table-row-properties style:min-row-height="2.117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8" style:family="table-row">
      <style:table-row-properties style:min-row-height="0.365cm" fo:keep-together="auto"/>
    </style:style>
    <style:style style:name="Таблица3.9" style:family="table-row">
      <style:table-row-properties style:min-row-height="2.17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0" style:family="table-row">
      <style:table-row-properties style:min-row-height="1.111cm" fo:keep-together="auto"/>
    </style:style>
    <style:style style:name="Таблица3.B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1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11" style:family="table-row">
      <style:table-row-properties style:min-row-height="0.459cm" fo:keep-together="auto"/>
    </style:style>
    <style:style style:name="Таблица3.12" style:family="table-row">
      <style:table-row-properties style:min-row-height="1.993cm" fo:keep-together="auto"/>
    </style:style>
    <style:style style:name="Таблица3.13" style:family="table-row">
      <style:table-row-properties style:min-row-height="0.413cm" fo:keep-together="auto"/>
    </style:style>
    <style:style style:name="Таблица3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4" style:family="table-row">
      <style:table-row-properties style:min-row-height="0.487cm" fo:keep-together="auto"/>
    </style:style>
    <style:style style:name="Таблица3.15" style:family="table-row">
      <style:table-row-properties style:min-row-height="2.355cm" fo:keep-together="auto"/>
    </style:style>
    <style:style style:name="Таблица3.F1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6" style:family="table-row">
      <style:table-row-properties style:min-row-height="1.588cm" fo:keep-together="auto"/>
    </style:style>
    <style:style style:name="Таблица3.B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E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7" style:family="table-row">
      <style:table-row-properties style:min-row-height="0.467cm" fo:keep-together="auto"/>
    </style:style>
    <style:style style:name="Таблица3.B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9" style:family="table-row">
      <style:table-row-properties style:min-row-height="3.81cm" fo:keep-together="auto"/>
    </style:style>
    <style:style style:name="Таблица3.B1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0" style:family="table-row">
      <style:table-row-properties style:min-row-height="1.208cm" fo:keep-together="auto"/>
    </style:style>
    <style:style style:name="Таблица3.B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21" style:family="table-row">
      <style:table-row-properties style:min-row-height="0.739cm" fo:keep-together="auto"/>
    </style:style>
    <style:style style:name="Таблица3.B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3" style:family="table-row">
      <style:table-row-properties style:min-row-height="2.037cm" fo:keep-together="auto"/>
    </style:style>
    <style:style style:name="Таблица3.24" style:family="table-row">
      <style:table-row-properties style:min-row-height="1.296cm" fo:keep-together="auto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25" style:family="table-row">
      <style:table-row-properties style:min-row-height="0.635cm" fo:keep-together="auto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6" style:family="table-row">
      <style:table-row-properties style:min-row-height="2.492cm" fo:keep-together="auto"/>
    </style:style>
    <style:style style:name="Таблица3.27" style:family="table-row">
      <style:table-row-properties style:min-row-height="0.605cm" fo:keep-together="auto"/>
    </style:style>
    <style:style style:name="Таблица3.28" style:family="table-row">
      <style:table-row-properties style:min-row-height="1.746cm" fo:keep-together="auto"/>
    </style:style>
    <style:style style:name="Таблица3.B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2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9" style:family="table-row">
      <style:table-row-properties style:min-row-height="2.143cm" fo:keep-together="auto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30" style:family="table-row">
      <style:table-row-properties style:min-row-height="0.176cm" fo:keep-together="auto"/>
    </style:style>
    <style:style style:name="Таблица3.E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0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2" style:family="table-row">
      <style:table-row-properties style:min-row-height="0.9cm" fo:keep-together="auto"/>
    </style:style>
    <style:style style:name="Таблица3.A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3" style:family="table-row">
      <style:table-row-properties style:min-row-height="0.714cm" fo:keep-together="auto"/>
    </style:style>
    <style:style style:name="Таблица3.A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3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34" style:family="table-row">
      <style:table-row-properties style:min-row-height="1.244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3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36" style:family="table-row">
      <style:table-row-properties style:min-row-height="0.741cm" fo:keep-together="auto"/>
    </style:style>
    <style:style style:name="Таблица3.A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3.E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37" style:family="table-row">
      <style:table-row-properties style:min-row-height="1.667cm" fo:keep-together="auto"/>
    </style:style>
    <style:style style:name="Таблица3.A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7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A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3.39" style:family="table-row">
      <style:table-row-properties style:min-row-height="0.205cm" fo:keep-together="auto"/>
    </style:style>
    <style:style style:name="Таблица3.E3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" style:family="table">
      <style:table-properties style:width="16.935cm" fo:margin-left="-0.42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8.8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3.17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7" style:family="table-row">
      <style:table-row-properties style:min-row-height="3.122cm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8" style:family="table-row">
      <style:table-row-properties style:min-row-height="1.402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4.9" style:family="table-row">
      <style:table-row-properties style:min-row-height="0.529cm" fo:keep-together="auto"/>
    </style:style>
    <style:style style:name="Таблица4.10" style:family="table-row">
      <style:table-row-properties style:min-row-height="2.646cm" fo:keep-together="auto"/>
    </style:style>
    <style:style style:name="Таблица4.11" style:family="table-row">
      <style:table-row-properties style:min-row-height="2.381cm" fo:keep-together="auto"/>
    </style:style>
    <style:style style:name="Таблица4.12" style:family="table-row">
      <style:table-row-properties style:min-row-height="2.037cm" fo:keep-together="auto"/>
    </style:style>
    <style:style style:name="Таблица4.13" style:family="table-row">
      <style:table-row-properties style:min-row-height="1.78cm" fo:keep-together="auto"/>
    </style:style>
    <style:style style:name="Таблица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4" style:family="table-row">
      <style:table-row-properties style:min-row-height="3.36cm" fo:keep-together="auto"/>
    </style:style>
    <style:style style:name="Таблица4.15" style:family="table-row">
      <style:table-row-properties style:min-row-height="1.157cm" fo:keep-together="auto"/>
    </style:style>
    <style:style style:name="Таблица4.16" style:family="table-row">
      <style:table-row-properties style:min-row-height="0.926cm" fo:keep-together="auto"/>
    </style:style>
    <style:style style:name="Таблица4.17" style:family="table-row">
      <style:table-row-properties style:min-row-height="3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4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Без_20_интервала">
      <style:paragraph-properties fo:text-align="center" style:justify-single-word="false"/>
    </style:style>
    <style:style style:name="P6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Без_20_интервала"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 style:parent-style-name="Без_20_интервал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Без_20_интервала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Без_20_интервала">
      <style:paragraph-properties fo:text-align="center" style:justify-single-word="false"/>
      <style:text-properties style:font-name="Times New Roman" fo:letter-spacing="-0.004cm" fo:font-weight="bold" style:font-weight-asian="bold" style:font-name-complex="Times New Roman"/>
    </style:style>
    <style:style style:name="P23" style:family="paragraph" style:parent-style-name="Без_20_интервала">
      <style:paragraph-properties style:snap-to-layout-grid="false"/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Без_20_интервала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text-properties fo:font-size="14pt" style:font-size-asian="14pt" style:font-size-complex="14pt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 style:font-weight-complex="bold"/>
    </style:style>
    <style:style style:name="P46" style:family="paragraph" style:parent-style-name="Standard">
      <style:paragraph-properties>
        <style:tab-stops>
          <style:tab-stop style:position="0.559cm"/>
        </style:tab-stops>
      </style:paragraph-properties>
      <style:text-properties fo:font-size="14pt" style:font-size-asian="14pt" style:font-size-complex="14pt" style:font-weight-complex="bold"/>
    </style:style>
    <style:style style:name="P47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49" style:family="paragraph" style:parent-style-name="Standard">
      <style:paragraph-properties>
        <style:tab-stops>
          <style:tab-stop style:position="0.559cm"/>
        </style:tab-stops>
      </style:paragraph-properties>
      <style:text-properties fo:font-size="14pt" style:font-size-asian="14pt" style:font-weight-complex="bold"/>
    </style:style>
    <style:style style:name="P50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4" style:family="paragraph" style:parent-style-name="Standard">
      <style:text-properties fo:language="ru" fo:country="RU" style:language-asian="ru" style:country-asian="RU"/>
    </style:style>
    <style:style style:name="P65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67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68" style:family="paragraph" style:parent-style-name="Standard">
      <style:text-properties fo:font-size="16pt" style:font-size-asian="16pt" style:font-size-complex="16pt"/>
    </style:style>
    <style:style style:name="P69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70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72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7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</style:style>
    <style:style style:name="P78" style:family="paragraph" style:parent-style-name="Standard">
      <style:paragraph-properties style:text-autospace="none"/>
    </style:style>
    <style:style style:name="P79" style:family="paragraph" style:parent-style-name="Standard">
      <style:text-properties fo:font-style="italic" style:font-name-asian="Calibri" style:language-asian="en" style:country-asian="US" style:font-style-asian="italic"/>
    </style:style>
    <style:style style:name="P80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81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82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83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84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85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9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90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91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92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line-height="115%" fo:text-indent="1.501cm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01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110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115" style:family="paragraph" style:parent-style-name="Default" style:master-page-name="Преобразование_20_1">
      <style:paragraph-properties fo:margin-left="1cm" fo:margin-right="0cm" fo:text-align="justify" style:justify-single-word="false" fo:text-indent="0cm" style:auto-text-indent="false" style:page-number="auto"/>
    </style:style>
    <style:style style:name="P116" style:family="paragraph" style:parent-style-name="Default" style:list-style-name="WW8Num2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17" style:family="paragraph" style:parent-style-name="Standard" style:master-page-name="Standard">
      <style:paragraph-properties fo:text-align="center" style:justify-single-word="false" style:page-number="auto"/>
    </style:style>
    <style:style style:name="P118" style:family="paragraph" style:parent-style-name="Standard" style:list-style-name="WW8Num2">
      <style:paragraph-properties fo:line-height="115%" fo:text-align="justify" style:justify-single-word="false"/>
    </style:style>
    <style:style style:name="P119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WW8Num4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09f9fe" style:font-size-asian="14pt" style:font-size-complex="14pt" style:font-style-complex="italic"/>
    </style:style>
    <style:style style:name="P121" style:family="paragraph" style:parent-style-name="Standard" style:list-style-name="WW8Num4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09f9fe" style:font-size-asian="14pt" style:font-size-complex="14pt"/>
    </style:style>
    <style:style style:name="P122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</style:style>
    <style:style style:name="P123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24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26" style:family="paragraph" style:parent-style-name="Heading_20_1" style:list-style-name="WW8Num3">
      <style:paragraph-properties fo:text-align="justify" style:justify-single-word="false"/>
      <style:text-properties fo:text-transform="uppercase" fo:font-weight="bold" style:font-weight-asian="bold"/>
    </style:style>
    <style:style style:name="P127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28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29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30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31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2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82d31" style:font-size-asian="14pt" style:font-size-complex="14pt"/>
    </style:style>
    <style:style style:name="T5" style:family="text">
      <style:text-properties fo:font-size="14pt" officeooo:rsid="000a20ee" style:font-size-asian="14pt" style:font-size-complex="14pt"/>
    </style:style>
    <style:style style:name="T6" style:family="text">
      <style:text-properties fo:font-size="14pt" officeooo:rsid="000ab442" style:font-size-asian="14pt" style:font-size-complex="14pt"/>
    </style:style>
    <style:style style:name="T7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05cm" style:font-size-asian="14pt" style:font-size-complex="14pt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082d31" style:font-size-asian="16pt" style:font-size-complex="16pt"/>
    </style:style>
    <style:style style:name="T15" style:family="text">
      <style:text-properties fo:font-size="16pt" officeooo:rsid="000a20ee" style:font-size-asian="16pt" style:font-size-complex="16pt"/>
    </style:style>
    <style:style style:name="T16" style:family="text">
      <style:text-properties fo:font-size="16pt" style:font-size-asian="16pt" style:font-size-complex="14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fo:letter-spacing="-0.002cm" officeooo:rsid="0014fdc1" style:font-style-complex="italic"/>
    </style:style>
    <style:style style:name="T24" style:family="text">
      <style:text-properties officeooo:rsid="00082d31"/>
    </style:style>
    <style:style style:name="T25" style:family="text">
      <style:text-properties officeooo:rsid="0014fdc1"/>
    </style:style>
    <style:style style:name="T26" style:family="text">
      <style:text-properties officeooo:rsid="000c8f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7">МИНИСТЕРСТВО </text:span><text:span text:style-name="T8">ОБРАЗОВАНИЯ <text:s/>НОВГОРОДСКОЙ ОБЛАСТИ</text:span></text:p>
      <text:p text:style-name="P27">Областное автономное профессиональное образовательное учреждение</text:p>
      <text:p text:style-name="P27">«Валдайский аграрный техникум»</text:p>
      <text:p text:style-name="P27"/>
      <text:p text:style-name="P27"/>
      <text:p text:style-name="P64"><draw:frame draw:style-name="fr1" draw:name="Врезка1" text:anchor-type="char" svg:x="8.874cm" svg:y="0.284cm" svg:width="7.555cm" svg:height="5.343cm" draw:z-index="3"><draw:text-box><text:p text:style-name="P27">УТВЕРЖДАЮ:</text:p><text:p text:style-name="P26">зам. директора по учебно — методической и воспитательной работе </text:p><text:p text:style-name="P26"/><text:p text:style-name="P26">________________ Т.И. Ткаченко </text:p><text:p text:style-name="P26"/><text:p text:style-name="Standard"><text:span text:style-name="T2">«____» ____________ 20</text:span><text:span text:style-name="T4">2</text:span><text:span text:style-name="T6">1</text:span><text:span text:style-name="T2"> г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5"><text:tab/></text:p>
      <text:p text:style-name="P66">РАБОЧАЯ ПРОГРАММА</text:p>
      <text:p text:style-name="P30"/>
      <text:p text:style-name="P67"><text:span text:style-name="T2">дисциплина: </text:span><text:span text:style-name="T8">«Охрана труда»</text:span></text:p>
      <text:p text:style-name="P30"/>
      <text:p text:style-name="P67"><text:span text:style-name="T2">специальность: </text:span><text:span text:style-name="T8"><text:s/>35.02.07 Электрификация и автоматизация сельского хозяйства <text:s text:c="35"/></text:span></text:p>
      <text:p text:style-name="P50"><text:s text:c="75"/></text:p>
      <text:p text:style-name="P50"><text:s text:c="24"/></text:p>
      <text:p text:style-name="P68"/>
      <text:p text:style-name="P68"/>
      <text:p text:style-name="P68"/>
      <text:p text:style-name="P68"/>
      <text:p text:style-name="P72"><draw:frame draw:style-name="fr1" draw:name="Врезка2" text:anchor-type="char" svg:x="-0.847cm" svg:y="0.407cm" svg:width="8.809cm" svg:height="5.459cm" draw:z-index="4"><draw:text-box><text:p text:style-name="P27"><text:s/>РАССМОТРЕНО:</text:p><text:p text:style-name="P26">предметно - цикловой комиссией </text:p><text:p text:style-name="P26">общеобразовательных дисциплин</text:p><text:p text:style-name="P26"/><text:p text:style-name="P26">Протокол №__<text:span text:style-name="T24">1</text:span>___</text:p><text:p text:style-name="Standard"><text:span text:style-name="T2">от «_</text:span><text:span text:style-name="T4">03</text:span><text:span text:style-name="T2">_ » _______</text:span><text:span text:style-name="T4">09</text:span><text:span text:style-name="T2">_______ 20</text:span><text:span text:style-name="T4">2</text:span><text:span text:style-name="T5">1</text:span><text:span text:style-name="T2"> г.</text:span></text:p><text:p text:style-name="P26">Председатель: </text:p><text:p text:style-name="P27">______________ /<text:span text:style-name="T24">Гурьева</text:span> <text:span text:style-name="T24">Е</text:span>.<text:span text:style-name="T24">Н</text:span>./</text:p></draw:text-box></draw:frame></text:p>
      <text:p text:style-name="P68"/>
      <text:p text:style-name="P68"/>
      <text:p text:style-name="P68"><text:s text:c="6"/></text:p>
      <text:p text:style-name="P68"/>
      <text:p text:style-name="P68"/>
      <text:p text:style-name="P68"/>
      <text:p text:style-name="P68"/>
      <text:p text:style-name="P68"/>
      <text:p text:style-name="P68"/>
      <text:p text:style-name="P25"><text:span text:style-name="T13">Валдай, 20</text:span><text:span text:style-name="T14">2</text:span><text:span text:style-name="T15">1</text:span></text:p>
      <text:p text:style-name="P81"><text:s text:c="8"/></text:p>
      <text:p text:style-name="P90"><draw:frame draw:style-name="fr1" draw:name="Врезка3" text:anchor-type="char" svg:x="7.234cm" svg:y="-0.515cm" svg:width="9.768cm" svg:height="3.888cm" draw:z-index="2"><draw:text-box><text:p text:style-name="P82">Составлена:</text:p><text:p text:style-name="P83">в <text:s text:c="2"/>соответствии с действующим </text:p><text:p text:style-name="P89"><text:span text:style-name="T10">ФГОС СПО</text:span><text:span text:style-name="T2"> </text:span><text:span text:style-name="T11">по </text:span><text:span text:style-name="T10">специальности:</text:span><text:span text:style-name="T2"><text:tab/></text:span></text:p><text:p text:style-name="P30">35.02.08 Электрификация и автоматизация сельского хозяйства</text:p><text:p text:style-name="Standard"/></draw:text-box></draw:frame></text:p>
      <text:p text:style-name="P91"/>
      <text:p text:style-name="P91"/>
      <text:p text:style-name="P91"/>
      <text:p text:style-name="P84">Авторы: ___________________________ Е. В. Брежнев</text:p>
      <text:p text:style-name="P84"><text:s text:c="16"/>___________________________ </text:p>
      <text:p text:style-name="P84"/>
      <text:p text:style-name="P84"/>
      <text:p text:style-name="P84">Рецензент(ы): ___________________________</text:p>
      <text:p text:style-name="P84"><text:s text:c="25"/>___________________________ </text:p>
      <text:p text:style-name="P91"><text:s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5"/>
      <text:p text:style-name="P86"/>
      <text:p text:style-name="P86"/>
      <text:p text:style-name="P87">СОДЕРЖАНИЕ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28" text:outline-level="1"/>
          </table:table-cell>
          <table:table-cell table:style-name="Таблица1.A1" office:value-type="string">
            <text:p text:style-name="P27">стр.</text:p>
          </table:table-cell>
        </table:table-row>
        <table:table-row table:style-name="Таблица1.1">
          <table:table-cell table:style-name="Таблица1.A1" office:value-type="string">
            <text:list xml:id="list2691163481581479004" text:style-name="WW8Num3">
              <text:list-item>
                <text:h text:style-name="P126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27">4</text:p>
          </table:table-cell>
        </table:table-row>
        <table:table-row table:style-name="Таблица1.1">
          <table:table-cell table:style-name="Таблица1.A1" office:value-type="string">
            <text:list xml:id="list154244821232687" text:continue-numbering="true" text:style-name="WW8Num3">
              <text:list-item>
                <text:h text:style-name="P126" text:outline-level="1">СТРУКТУРА и содержание УЧЕБНОЙ ДИСЦИПЛИНЫ</text:h>
              </text:list-item>
            </text:list>
            <text:h text:style-name="P127" text:outline-level="1"/>
          </table:table-cell>
          <table:table-cell table:style-name="Таблица1.A1" office:value-type="string">
            <text:p text:style-name="P27">6</text:p>
          </table:table-cell>
        </table:table-row>
        <table:table-row table:style-name="Таблица1.4">
          <table:table-cell table:style-name="Таблица1.A1" office:value-type="string">
            <text:list xml:id="list154244821239938" text:continue-numbering="true" text:style-name="WW8Num3">
              <text:list-item>
                <text:h text:style-name="P126" text:outline-level="1">условия реализации программы учебной дисциплины</text:h>
              </text:list-item>
            </text:list>
            <text:h text:style-name="P129" text:outline-level="1"/>
          </table:table-cell>
          <table:table-cell table:style-name="Таблица1.A1" office:value-type="string">
            <text:p text:style-name="P27">13</text:p>
          </table:table-cell>
        </table:table-row>
        <table:table-row table:style-name="Таблица1.1">
          <table:table-cell table:style-name="Таблица1.A1" office:value-type="string">
            <text:list xml:id="list154244821217924" text:continue-numbering="true" text:style-name="WW8Num3">
              <text:list-item>
                <text:h text:style-name="P126" text:outline-level="1">Контроль и оценка результатов Освоения учебной дисциплины</text:h>
              </text:list-item>
            </text:list>
            <text:h text:style-name="P127" text:outline-level="1"/>
          </table:table-cell>
          <table:table-cell table:style-name="Таблица1.A1" office:value-type="string">
            <text:p text:style-name="P27">1<text:span text:style-name="T26">6</text:span></text:p>
          </table:table-cell>
        </table:table-row>
      </table:table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><text:tab/></text:p>
      <text:p text:style-name="P92">1. ПАСПОРТ РАБОЧЕЙ ПРОГРАММЫ УЧЕБНОЙ ДИСЦИПЛИНЫ</text:p>
      <text:p text:style-name="P50"><text:s text:c="6"/>Охрана труда</text:p>
      <text:p text:style-name="P71"/>
      <text:p text:style-name="P93">1.1. Область применения программы</text:p>
      <text:p text:style-name="P95">Рабочая программа учебной дисциплины является частью основной профессиональной образовательной программы в соответствии с ФГОС СПО по специальностям <text:s/>35.02.08 Электрификация и автоматизация сельского хозяйства.</text:p>
      <text:p text:style-name="P100"><text:span text:style-name="T2">Рабочая программа учебной дисциплины может быть использована</text:span><text:span text:style-name="T8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103"/>
      <text:p text:style-name="P94">1.2. Место дисциплины в структуре основной профессиональной образовательной программы:</text:p>
      <text:p text:style-name="P95">Учебная дисциплина «Охрана труда» входит в <text:s/>образовательный <text:s/>цикл дисциплин.</text:p>
      <text:p text:style-name="P54"/>
      <text:p text:style-name="P54">1.3. Цели и задачи дисциплины – требования к результатам освоения дисциплины:</text:p>
      <text:p text:style-name="P101"><text:span text:style-name="T2">В результате освоения учебной дисциплины обучающийся должен </text:span><text:span text:style-name="T8">уметь:</text:span></text:p>
      <text:p text:style-name="P96">- выявлять опасные и <text:s/>вредные производственные <text:s/>факторы <text:s/>и соответствующие им риски, связанные с прошлыми, настоящими или планируемыми видами профессиональной деятельности;</text:p>
      <text:p text:style-name="P97"/>
      <text:p text:style-name="P96">- использовать средства коллективной и индивидуальной защиты в соответствии с характером выполняемой профессиональной деятельности;</text:p>
      <text:p text:style-name="P97"/>
      <text:p text:style-name="P98">- проводить вводный инструктаж подчиненных работников (персонала), инструктировать их по вопросам техники безопасности на рабочем месте с учетом специфики выполняемых работ;</text:p>
      <text:p text:style-name="P96"/>
      <text:p text:style-name="P96">- разъяснять подчиненным работникам (персоналу) содержание установленных требований охраны труда;</text:p>
      <text:p text:style-name="P96"><text:soft-page-break/>- контролировать навыки, необходимые для достижения требуемого уровня безопасности труда;</text:p>
      <text:p text:style-name="P33"><text:s text:c="9"/>- вести документацию установленного образца по охране труда, соблюдать сроки ее заполнения и условия хранения.</text:p>
      <text:p text:style-name="P36"/>
      <text:p text:style-name="P88"><draw:line text:anchor-type="char" draw:z-index="0" draw:style-name="gr1" draw:text-style-name="P132" svg:x1="19.787cm" svg:y1="0.042cm" svg:x2="19.787cm" svg:y2="14.587cm"><text:p/></draw:line><draw:line text:anchor-type="char" draw:z-index="1" draw:style-name="gr1" draw:text-style-name="P132" svg:x1="22.851cm" svg:y1="0.102cm" svg:x2="22.851cm" svg:y2="14.495cm"><text:p/></draw:line>знать:</text:p>
      <text:p text:style-name="P96">- системы управления охраной труда в организации;</text:p>
      <text:p text:style-name="P96"/>
      <text:p text:style-name="P96"><text:s/>- законы и иные нормативные акты , содержащие государственные нормативные требования охраны труда, распространяющиеся на деятельность организации;</text:p>
      <text:p text:style-name="P96">- обязанности работников в области охраны труда;</text:p>
      <text:p text:style-name="P96">- фактические или потенциальные последствия <text:s/>собственной деятельности (или бездействия) и их влияние на уровень безопасности труда;</text:p>
      <text:p text:style-name="P96">- возможных последствий несоблюдения технологических процессов производственных инструкций подчиненными работниками (персоналом);</text:p>
      <text:p text:style-name="P96">-порядок и периодичность инструктирования подчиненных работников (персонала);</text:p>
      <text:p text:style-name="P96">- порядок хранения и использования средств коллективной и индивидуальной защиты;</text:p>
      <text:p text:style-name="P96">- порядок проведения аттестации рабочих мест по условиям труда, в <text:s/>т. ч. методику оценки условий труда и травмобезопасности.</text:p>
      <text:p text:style-name="P104"/>
      <text:p text:style-name="P55">1.4. Рекомендуемое количество часов на освоение программы учебной дисциплины:</text:p>
      <text:p text:style-name="P39">максимальной учебной нагрузки обучающегося 48 часов, в том числе:</text:p>
      <text:p text:style-name="P105">- обязательной аудиторной учебной нагрузки обучающегося 32 часов;</text:p>
      <text:p text:style-name="P105">- самостоятельной работы обучающегося 16 часа.</text:p>
      <text:p text:style-name="P38"/>
      <text:p text:style-name="P106"/>
      <text:p text:style-name="P99"/>
      <text:p text:style-name="P102">2. СТРУКТУРА И СОДЕРЖАНИЕ УЧЕБНОЙ ДИСЦИПЛИНЫ</text:p>
      <text:p text:style-name="P57"/>
      <text:p text:style-name="P57">2.1. Объем учебной дисциплины и виды учебной работы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2">Вид учебной работы</text:p>
          </table:table-cell>
          <table:table-cell table:style-name="Таблица2.B1" office:value-type="string">
            <text:p text:style-name="P52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57">Максимальная учебная нагрузка (всего)</text:p>
          </table:table-cell>
          <table:table-cell table:style-name="Таблица2.B2" office:value-type="string">
            <text:p text:style-name="P28">48</text:p>
          </table:table-cell>
        </table:table-row>
        <table:table-row table:style-name="Таблица2.1">
          <table:table-cell table:style-name="Таблица2.A1" office:value-type="string">
            <text:p text:style-name="P57">Обязательная аудиторная учебная нагрузка (всего)</text:p>
          </table:table-cell>
          <table:table-cell table:style-name="Таблица2.B2" office:value-type="string">
            <text:p text:style-name="P28">32</text:p>
          </table:table-cell>
        </table:table-row>
        <table:table-row table:style-name="Таблица2.1">
          <table:table-cell table:style-name="Таблица2.A1" office:value-type="string">
            <text:p text:style-name="P34">в том числе:</text:p>
          </table:table-cell>
          <table:table-cell table:style-name="Таблица2.B2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77"><text:span text:style-name="T8"><text:s text:c="13"/></text:span><text:span text:style-name="T2">практические занятия</text:span></text:p>
          </table:table-cell>
          <table:table-cell table:style-name="Таблица2.B2" office:value-type="string">
            <text:p text:style-name="P28">8</text:p>
          </table:table-cell>
        </table:table-row>
        <table:table-row table:style-name="Таблица2.1">
          <table:table-cell table:style-name="Таблица2.A1" office:value-type="string">
            <text:p text:style-name="P57">Самостоятельная работа обучающегося (всего)</text:p>
          </table:table-cell>
          <table:table-cell table:style-name="Таблица2.B2" office:value-type="string">
            <text:p text:style-name="P28">16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67"><text:span text:style-name="T8">Промежуточная аттестация в форме </text:span><text:span text:style-name="T2"><text:s text:c="2"/>дифференцированного зачета</text:span></text:p>
          </table:table-cell>
          <table:covered-table-cell/>
        </table:table-row>
      </table:table>
      <text:p text:style-name="P115"><text:span text:style-name="T9">2.2. Тематический план и содержание учебной дисциплины </text:span><text:span text:style-name="T17">ОХРАНА ТРУДА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Наименование разделов и тем</text:p>
          </table:table-cell>
          <table:table-cell table:style-name="Таблица3.A1" table:number-columns-spanned="3" office:value-type="string">
            <text:p text:style-name="P7">Содержание учебного материала, лабораторные и практические работы,</text:p>
            <text:p text:style-name="P5"><text:span text:style-name="T19"><text:s/></text:span><text:span text:style-name="T18">самостоятельная работа обучающихся</text:span></text:p>
          </table:table-cell>
          <table:covered-table-cell/>
          <table:covered-table-cell/>
          <table:table-cell table:style-name="Таблица3.A1" office:value-type="string">
            <text:p text:style-name="P7">Объем часов</text:p>
          </table:table-cell>
          <table:table-cell table:style-name="Таблица3.F1" office:value-type="string">
            <text:p text:style-name="P7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table:number-columns-spanned="3" office:value-type="string">
            <text:p text:style-name="P9">2</text:p>
          </table:table-cell>
          <table:covered-table-cell/>
          <table:covered-table-cell/>
          <table:table-cell table:style-name="Таблица3.A1" office:value-type="string">
            <text:p text:style-name="P9">3</text:p>
          </table:table-cell>
          <table:table-cell table:style-name="Таблица3.F1" office:value-type="string">
            <text:p text:style-name="P9">4</text:p>
          </table:table-cell>
        </table:table-row>
        <table:table-row table:style-name="Таблица3.1">
          <table:table-cell table:style-name="Таблица3.A1" office:value-type="string">
            <text:p text:style-name="P9">Раздел 1. </text:p>
            <text:p text:style-name="P22">Идентификация и воздействие на человека негативных факторов производственной среды</text:p>
          </table:table-cell>
          <table:table-cell table:style-name="Таблица3.A1" table:number-columns-spanned="3" office:value-type="string">
            <text:p text:style-name="P10"/>
          </table:table-cell>
          <table:covered-table-cell/>
          <table:covered-table-cell/>
          <table:table-cell table:style-name="Таблица3.A1" office:value-type="string">
            <text:p text:style-name="P8">12</text:p>
          </table:table-cell>
          <table:table-cell table:style-name="Таблица3.F3" table:number-rows-spanned="2" office:value-type="string">
            <text:p text:style-name="P10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13">Тема 1.1</text:p>
            <text:p text:style-name="P13">Введение в дисциплину. Основные термины и понятия в области охраны труда. Негативные факторы. </text:p>
            <text:p text:style-name="P13"/>
            <text:p text:style-name="P13"/>
          </table:table-cell>
          <table:table-cell table:style-name="Таблица3.A1" table:number-columns-spanned="3" office:value-type="string">
            <text:p text:style-name="P6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3">4</text:p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2" office:value-type="string">
            <text:p text:style-name="P12">1</text:p>
          </table:table-cell>
          <table:covered-table-cell/>
          <table:table-cell table:style-name="Таблица3.D5" office:value-type="string">
            <text:p text:style-name="Без_20_интервала"><text:span text:style-name="T22"><text:s/></text:span><text:span text:style-name="T20">Введение в дисциплину. Основные термины и понятия в области охраны труда. Негативные факторы. <text:s/>Элементы трудового процесса: <text:s/>работающий <text:s/>(человек), работодатель (государство), <text:s/>машины, предмет труда (наилучшая продукция), <text:s/>окружающая производственная среда, психологический климат <text:s/>коллектива, <text:s/>пассивные элементы трудового процесса. <text:s/>Понятия о травматизме и заболеваемости. Показатели травматизма.</text:span></text:p>
            <text:p text:style-name="P12"/>
          </table:table-cell>
          <table:covered-table-cell/>
          <table:table-cell table:style-name="Таблица3.F5" office:value-type="string">
            <text:p text:style-name="P13">2</text:p>
          </table:table-cell>
        </table:table-row>
        <table:table-row table:style-name="Таблица3.6">
          <table:covered-table-cell/>
          <table:table-cell table:style-name="Таблица3.B6" table:number-columns-spanned="2" office:value-type="string">
            <text:p text:style-name="P12">2</text:p>
          </table:table-cell>
          <table:covered-table-cell/>
          <table:table-cell table:style-name="Таблица3.D6" office:value-type="string">
            <text:p text:style-name="P12">Классификация негативных факторов. <text:s/>Возможные источники травмоопасных ситуаций и заболеваемости: движущие машины, механизмы, повышенная и пониженная температуры воздуха, высокие уровни шума, инфразвука, ультразвука, вибрации, излучение. <text:s/>Опасности поражения электрическим током, химическая активная среда. Макроорганизмы и микроорганизмы, физические и умственные перегрузки. <text:s/>Классификация работ по напряженности и условиям труда. Физические, химические и биологические факторы и их нормирование с учетом времени действия. Психофизиологические факторы и их влияние на безопасность труда. </text:p>
          </table:table-cell>
          <table:covered-table-cell/>
          <table:table-cell table:style-name="Таблица3.F6" office:value-type="string">
            <text:p text:style-name="P13">2</text:p>
          </table:table-cell>
        </table:table-row>
        <table:table-row table:style-name="Таблица3.7">
          <table:covered-table-cell/>
          <table:table-cell table:style-name="Таблица3.B7" table:number-columns-spanned="3" office:value-type="string">
            <text:p text:style-name="Без_20_интервала"><text:span text:style-name="T18">Самостоятельная работа обучающихся: </text:span><text:span text:style-name="T20">выполнение домашних заданий по теме 1.1</text:span></text:p>
            <text:p text:style-name="P78">Подготовить <text:s/>доклад на тему «Психофизиологические факторы и их влияние на безопасность труда».</text:p>
          </table:table-cell>
          <table:covered-table-cell/>
          <table:covered-table-cell/>
          <table:table-cell table:style-name="Таблица3.E7" office:value-type="string">
            <text:p text:style-name="P13">2</text:p>
          </table:table-cell>
          <table:table-cell table:style-name="Таблица3.F3" table:number-rows-spanned="2" office:value-type="string">
            <text:p text:style-name="P14"/>
          </table:table-cell>
        </table:table-row>
        <table:table-row table:style-name="Таблица3.8">
          <table:table-cell table:style-name="Таблица3.A1" table:number-rows-spanned="4" office:value-type="string">
            <text:p text:style-name="P13">Тема 1.2</text:p>
            <text:p text:style-name="P13"><text:soft-page-break/>Защита человека от вредных и опасных производственных факторов (ВПФ и ОПФ).</text:p>
          </table:table-cell>
          <table:table-cell table:style-name="Таблица3.A1" table:number-columns-spanned="3" office:value-type="string">
            <text:p text:style-name="P6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3">4</text:p>
          </table:table-cell>
          <table:covered-table-cell/>
        </table:table-row>
        <table:table-row table:style-name="Таблица3.9">
          <table:covered-table-cell/>
          <table:table-cell table:style-name="Таблица3.B9" table:number-columns-spanned="2" office:value-type="string">
            <text:p text:style-name="P12">1</text:p>
          </table:table-cell>
          <table:covered-table-cell/>
          <table:table-cell table:style-name="Таблица3.D9" office:value-type="string">
            <text:p text:style-name="P12">Наиболее опасные виды работ. Основные источники заболевания и травмирования. Причины производственного травматизма, технические, санитарно-производственные и, организационные и личные. Принципы нормирования и предельно-допустимые уровни негативных факторов. Поражающие факторы <text:s/>ВПФ и ОПФ. <text:s/>Основные принципы и методы защиты от <text:s/>ВПФ и ОПФ. Способы и средства защиты человека от физических негативных факторов. Защита от <text:s/>вибрации, шума, звука, ультразвука, инфразвука</text:p>
            <text:p text:style-name="P12"/>
          </table:table-cell>
          <table:covered-table-cell/>
          <table:table-cell table:style-name="Таблица3.F9" office:value-type="string">
            <text:p text:style-name="P13">2</text:p>
          </table:table-cell>
        </table:table-row>
        <table:table-row table:style-name="Таблица3.10">
          <table:covered-table-cell/>
          <table:table-cell table:style-name="Таблица3.B10" table:number-columns-spanned="2" office:value-type="string">
            <text:p text:style-name="P12">2</text:p>
          </table:table-cell>
          <table:covered-table-cell/>
          <table:table-cell table:style-name="Таблица3.D10" office:value-type="string">
            <text:p text:style-name="Без_20_интервала"><text:span text:style-name="T22"><text:s/></text:span><text:span text:style-name="T20">Защита от электромагнитных полей и излучений, лазерного излучения, инфракрасного и ультрафиолетового излучений. Защита от радиации. Методы и средства <text:s/>обеспечения электробезопасности.. </text:span></text:p>
            <text:p text:style-name="P12"/>
          </table:table-cell>
          <table:covered-table-cell/>
          <table:table-cell table:style-name="Таблица3.F10" office:value-type="string">
            <text:p text:style-name="P13">1</text:p>
          </table:table-cell>
        </table:table-row>
        <table:table-row table:style-name="Таблица3.11">
          <table:covered-table-cell/>
          <table:table-cell table:style-name="Таблица3.A1" table:number-columns-spanned="3" office:value-type="string">
            <text:p text:style-name="Без_20_интервала"><text:span text:style-name="T18">Самостоятельная работа обучающихся: </text:span><text:span text:style-name="T20">выполнение домашних заданий по теме 1.2</text:span></text:p>
            <text:p text:style-name="P78">Составить реферативное сообщение на тему « Вредные факторы при работе с компьютером».</text:p>
            <text:p text:style-name="P78"/>
          </table:table-cell>
          <table:covered-table-cell/>
          <table:covered-table-cell/>
          <table:table-cell table:style-name="Таблица3.A1" office:value-type="string">
            <text:p text:style-name="P13">2</text:p>
          </table:table-cell>
          <table:table-cell table:style-name="Таблица3.F3" table:number-rows-spanned="4" office:value-type="string">
            <text:p text:style-name="P14"/>
          </table:table-cell>
        </table:table-row>
        <table:table-row table:style-name="Таблица3.12">
          <table:table-cell table:style-name="Таблица3.A1" office:value-type="string">
            <text:p text:style-name="P9">Раздел 2. </text:p>
            <text:p text:style-name="P9">Правовые, нормативные и организационные основы охраны труда</text:p>
          </table:table-cell>
          <table:table-cell table:style-name="Таблица3.A1" table:number-columns-spanned="3" office:value-type="string">
            <text:p text:style-name="P23"/>
          </table:table-cell>
          <table:covered-table-cell/>
          <table:covered-table-cell/>
          <table:table-cell table:style-name="Таблица3.A1" office:value-type="string">
            <text:p text:style-name="P7">4</text:p>
          </table:table-cell>
          <table:covered-table-cell/>
        </table:table-row>
        <table:table-row table:style-name="Таблица3.13">
          <table:table-cell table:style-name="Таблица3.A1" table:number-rows-spanned="4" office:value-type="string">
            <text:p text:style-name="P13">Тема 2.1 </text:p>
            <text:p text:style-name="P5"><text:span text:style-name="T21">Правовые, нормативные и организационные основы охраны труда</text:span><text:span text:style-name="T20"> <text:s text:c="15"/></text:span></text:p>
            <text:p text:style-name="P13"/>
            <text:p text:style-name="P13"/>
          </table:table-cell>
          <table:table-cell table:style-name="Таблица3.B13" table:number-columns-spanned="3" office:value-type="string">
            <text:p text:style-name="P6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3">2</text:p>
          </table:table-cell>
          <table:covered-table-cell/>
        </table:table-row>
        <table:table-row table:style-name="Таблица3.14">
          <table:covered-table-cell/>
          <table:table-cell table:style-name="Таблица3.A1" table:number-rows-spanned="2" table:number-columns-spanned="2" office:value-type="string">
            <text:p text:style-name="P12">1</text:p>
          </table:table-cell>
          <table:covered-table-cell/>
          <table:table-cell table:style-name="Таблица3.A1" table:number-rows-spanned="2" office:value-type="string">
            <text:p text:style-name="P12">Правовые и нормативные <text:s/>условия безопасности труда: Федеральный закон <text:s/>« Об основах охраны труда в <text:s/>РФ». Трудовой кодекс, гигиенические нормативы, санитарные нормативы и правила, правила безопасности. Структура системы стандартов безопасности труда, надзора и <text:s/>контроля <text:s text:c="2"/>за безопасностью труда, обучения, инструктаж и проверка знаний по охране труда. <text:s/>Формирование службы охраны труда и организация ее работы. Цели и задачи службы охраны труда. <text:s/>Режим труда и отдыха. Охрана туда женщин и подростков. <text:s/>Ответственность <text:s/>за нарушение требований по безопасности труда. Проведение и оформление инструктажа по охране труда.</text:p>
            <text:p text:style-name="P12"/>
            <text:p text:style-name="P20"><text:s text:c="3"/></text:p>
            <text:p text:style-name="P12"/>
            <text:p text:style-name="P12"/>
          </table:table-cell>
          <table:covered-table-cell/>
          <table:covered-table-cell/>
        </table:table-row>
        <table:table-row table:style-name="Таблица3.15">
          <table:covered-table-cell/>
          <table:covered-table-cell/>
          <table:covered-table-cell/>
          <table:covered-table-cell/>
          <table:covered-table-cell/>
          <table:table-cell table:style-name="Таблица3.F15" office:value-type="string">
            <text:p text:style-name="P13">2</text:p>
          </table:table-cell>
        </table:table-row>
        <table:table-row table:style-name="Таблица3.16">
          <table:covered-table-cell/>
          <table:table-cell table:style-name="Таблица3.B16" table:number-columns-spanned="3" office:value-type="string">
            <text:p text:style-name="Без_20_интервала"><text:span text:style-name="T18">Самостоятельная работа обучающихся: </text:span><text:span text:style-name="T20">выполнение домашних заданий по теме 2.1</text:span></text:p>
            <text:p text:style-name="P12">Составить реферативное сообщение по теме «Аттестация рабочих мест по условиям труда и сертификация производственных объектов на соответствие требованиям по охране труда».</text:p>
            <text:p text:style-name="P12"/>
            <text:p text:style-name="P6"/>
          </table:table-cell>
          <table:covered-table-cell/>
          <table:covered-table-cell/>
          <table:table-cell table:style-name="Таблица3.E16" office:value-type="string">
            <text:p text:style-name="P13">2</text:p>
          </table:table-cell>
          <table:table-cell table:style-name="Таблица3.F3" table:number-rows-spanned="3" office:value-type="string">
            <text:p text:style-name="P14"/>
          </table:table-cell>
        </table:table-row>
        <table:table-row table:style-name="Таблица3.17">
          <table:table-cell table:style-name="Таблица3.A1" office:value-type="string">
            <text:p text:style-name="P9">Раздел 3.</text:p>
            <text:p text:style-name="P9">Производственная санитария и зргономика</text:p>
          </table:table-cell>
          <table:table-cell table:style-name="Таблица3.A1" table:number-columns-spanned="3" office:value-type="string">
            <text:p text:style-name="P15"/>
          </table:table-cell>
          <table:covered-table-cell/>
          <table:covered-table-cell/>
          <table:table-cell table:style-name="Таблица3.A1" office:value-type="string">
            <text:p text:style-name="P7">12</text:p>
          </table:table-cell>
          <table:covered-table-cell/>
        </table:table-row>
        <table:table-row table:style-name="Таблица3.1">
          <table:table-cell table:style-name="Таблица3.A1" table:number-rows-spanned="4" office:value-type="string">
            <text:p text:style-name="P13">Тема 3.1</text:p>
            <text:p text:style-name="P13">Основы производственной санитарии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3.B18" table:number-columns-spanned="3" office:value-type="string">
            <text:p text:style-name="P6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">2</text:p>
          </table:table-cell>
          <table:covered-table-cell/>
        </table:table-row>
        <table:table-row table:style-name="Таблица3.19">
          <table:covered-table-cell/>
          <table:table-cell table:style-name="Таблица3.B19" table:number-columns-spanned="2" office:value-type="string">
            <text:p text:style-name="P12">1</text:p>
          </table:table-cell>
          <table:covered-table-cell/>
          <table:table-cell table:style-name="Таблица3.D19" office:value-type="string">
            <text:p text:style-name="P16">Основы производственной санитарии. Механизмы теплообмена между человеком и окружающей средой. Влияние климата на здоровье человека. Принципы терморегуляции организма человека. Гигиеническое нормирование параметров микроклимата. Методы обеспечения комфортных климатических условий в рабочих помещениях. Приборы для измерения параметров микроклимат. Вентилирование и кондиционирование как наиболее совершенный способ создания благоприятного климата. </text:p>
          </table:table-cell>
          <table:covered-table-cell/>
          <table:table-cell table:style-name="Таблица3.F19" office:value-type="string">
            <text:p text:style-name="P13">2</text:p>
          </table:table-cell>
        </table:table-row>
        <table:table-row table:style-name="Таблица3.20">
          <table:covered-table-cell/>
          <table:table-cell table:style-name="Таблица3.B20" table:number-columns-spanned="3" office:value-type="string">
            <text:p text:style-name="P6">Практическое занятие 1</text:p>
            <text:p text:style-name="P16">Определение показателей микроклимата на рабочем месте. </text:p>
            <text:p text:style-name="P12"/>
          </table:table-cell>
          <table:covered-table-cell/>
          <table:covered-table-cell/>
          <table:table-cell table:style-name="Таблица3.E20" office:value-type="string">
            <text:p text:style-name="P13">2</text:p>
          </table:table-cell>
          <table:table-cell table:style-name="Таблица3.F3" table:number-rows-spanned="3" office:value-type="string">
            <text:p text:style-name="P14"/>
          </table:table-cell>
        </table:table-row>
        <table:table-row table:style-name="Таблица3.21">
          <table:covered-table-cell/>
          <table:table-cell table:style-name="Таблица3.A1" table:number-columns-spanned="3" office:value-type="string">
            <text:p text:style-name="Без_20_интервала"><text:span text:style-name="T18">Самостоятельная работа обучающихся: </text:span><text:span text:style-name="T20">выполнение домашних заданий по теме 3.1</text:span></text:p>
            <text:p text:style-name="P12">Составить доклад по теме «Методы и средства очистки воздуха от вредных веществ».</text:p>
          </table:table-cell>
          <table:covered-table-cell/>
          <table:covered-table-cell/>
          <table:table-cell table:style-name="Таблица3.A1" office:value-type="string">
            <text:p text:style-name="P13">2</text:p>
          </table:table-cell>
          <table:covered-table-cell/>
        </table:table-row>
        <table:table-row table:style-name="Таблица3.4">
          <table:table-cell table:style-name="Таблица3.A1" table:number-rows-spanned="4" office:value-type="string">
            <text:p text:style-name="P13">Тема 3.2</text:p>
            <text:p text:style-name="P13">Основы эргономики</text:p>
            <text:p text:style-name="P12"/>
          </table:table-cell>
          <table:table-cell table:style-name="Таблица3.B22" table:number-columns-spanned="3" office:value-type="string">
            <text:p text:style-name="P6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">2</text:p>
          </table:table-cell>
          <table:covered-table-cell/>
        </table:table-row>
        <table:table-row table:style-name="Таблица3.23">
          <table:covered-table-cell/>
          <table:table-cell table:style-name="Таблица3.A1" office:value-type="string">
            <text:p text:style-name="P12">1</text:p>
          </table:table-cell>
          <table:table-cell table:style-name="Таблица3.A1" table:number-columns-spanned="2" office:value-type="string">
            <text:p text:style-name="P12">Основы <text:s text:c="2"/>эргономики. Требован я к освещению производственных помещений. <text:s/>Характеристика освещений. Виды освещения и его требования. Искусственные источники света и светильники. Организация рабочего места для создания комфортных зрительных условий. Антропометрические, сенсомоторные и энергетические характеристики человека. Организация рабочего места с точки зрения эргономических требований. </text:p>
            <text:p text:style-name="P16"/>
          </table:table-cell>
          <table:covered-table-cell/>
          <table:covered-table-cell/>
          <table:table-cell table:style-name="Таблица3.F1" office:value-type="string">
            <text:p text:style-name="P13">1</text:p>
          </table:table-cell>
        </table:table-row>
        <table:table-row table:style-name="Таблица3.24">
          <table:covered-table-cell/>
          <table:table-cell table:style-name="Таблица3.B24" table:number-columns-spanned="3" office:value-type="string">
            <text:p text:style-name="P6">Практическое занятие 2</text:p>
            <text:p text:style-name="P12">Определение освещенности производственных помещений.</text:p>
            <text:p text:style-name="P12"/>
            <text:p text:style-name="P16"/>
          </table:table-cell>
          <table:covered-table-cell/>
          <table:covered-table-cell/>
          <table:table-cell table:style-name="Таблица3.E24" office:value-type="string">
            <text:p text:style-name="P13">2</text:p>
          </table:table-cell>
          <table:table-cell table:style-name="Таблица3.F3" table:number-rows-spanned="4" office:value-type="string">
            <text:p text:style-name="P14"/>
          </table:table-cell>
        </table:table-row>
        <table:table-row table:style-name="Таблица3.25">
          <table:covered-table-cell/>
          <table:table-cell table:style-name="Таблица3.B25" table:number-columns-spanned="3" office:value-type="string">
            <text:p text:style-name="Без_20_интервала"><text:span text:style-name="T19"><text:s/></text:span><text:span text:style-name="T18">Самостоятельная работа обучающихся: </text:span><text:span text:style-name="T20">выполнение домашних заданий по теме 3.2</text:span></text:p>
            <text:p text:style-name="Без_20_интервала"><text:span text:style-name="T22"><text:s/></text:span><text:span text:style-name="T20">Составить конспект по теме «Световые и электрические характеристики ламп накаливания и люминесцентных».</text:span></text:p>
            <text:p text:style-name="P11"/>
          </table:table-cell>
          <table:covered-table-cell/>
          <table:covered-table-cell/>
          <table:table-cell table:style-name="Таблица3.E25" office:value-type="string">
            <text:p text:style-name="P13">2</text:p>
          </table:table-cell>
          <table:covered-table-cell/>
        </table:table-row>
        <table:table-row table:style-name="Таблица3.26">
          <table:table-cell table:style-name="Таблица3.A1" office:value-type="string">
            <text:p text:style-name="P9">Раздел 4.</text:p>
            <text:p text:style-name="P9">Пожарная безопасность</text:p>
          </table:table-cell>
          <table:table-cell table:style-name="Таблица3.A1" table:number-columns-spanned="3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Таблица3.A1" office:value-type="string">
            <text:p text:style-name="P7">8</text:p>
          </table:table-cell>
          <table:covered-table-cell/>
        </table:table-row>
        <table:table-row table:style-name="Таблица3.27">
          <table:table-cell table:style-name="Таблица3.A1" table:number-rows-spanned="5" office:value-type="string">
            <text:p text:style-name="P19">Тема 4.1</text:p>
            <text:p text:style-name="P19">Организационные и технические противопожарные мероприятия</text:p>
            <text:p text:style-name="P18"/>
            <text:p text:style-name="P19"/>
          </table:table-cell>
          <table:table-cell table:style-name="Таблица3.A1" table:number-columns-spanned="3" office:value-type="string">
            <text:p text:style-name="P6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3">4</text:p>
          </table:table-cell>
          <table:covered-table-cell/>
        </table:table-row>
        <table:table-row table:style-name="Таблица3.28">
          <table:covered-table-cell/>
          <table:table-cell table:style-name="Таблица3.B28" table:number-columns-spanned="2" office:value-type="string">
            <text:p text:style-name="P12">1</text:p>
          </table:table-cell>
          <table:covered-table-cell/>
          <table:table-cell table:style-name="Таблица3.D28" office:value-type="string">
            <text:p text:style-name="P18">Организационные и технические противопожарные мероприятия. Основные методы защиты на производственных объектах. Противопожарная профилактика. Средства тушения пожаров. Пожарная сигнализация. Действия в случае пожара. </text:p>
            <text:p text:style-name="P12"/>
          </table:table-cell>
          <table:covered-table-cell/>
          <table:table-cell table:style-name="Таблица3.F28" office:value-type="string">
            <text:p text:style-name="P13">2</text:p>
          </table:table-cell>
        </table:table-row>
        <table:table-row table:style-name="Таблица3.29">
          <table:covered-table-cell/>
          <table:table-cell table:style-name="Таблица3.B29" table:number-columns-spanned="2" office:value-type="string">
            <text:p text:style-name="P12">2</text:p>
          </table:table-cell>
          <table:covered-table-cell/>
          <table:table-cell table:style-name="Таблица3.D29" office:value-type="string">
            <text:p text:style-name="P18">Огнестойкость зданий. Классификация <text:s/>объектов <text:s/>по категориям пожарной опасности. Пожарная безопасность при выполнении работ.</text:p>
            <text:p text:style-name="P18"/>
            <text:p text:style-name="P18"/>
            <text:p text:style-name="P18"/>
          </table:table-cell>
          <table:covered-table-cell/>
          <table:table-cell table:style-name="Таблица3.F29" office:value-type="string">
            <text:p text:style-name="P13">1</text:p>
          </table:table-cell>
        </table:table-row>
        <table:table-row table:style-name="Таблица3.30">
          <table:covered-table-cell/>
          <table:table-cell table:style-name="Таблица3.A1" table:number-columns-spanned="3" office:value-type="string">
            <text:p text:style-name="P6">Практическое занятие 3</text:p>
            <text:p text:style-name="Без_20_интервала"><text:span text:style-name="T20">Характеристика и принцип действия огнетушителей</text:span><text:span text:style-name="T18">.</text:span></text:p>
            <text:p text:style-name="P21"/>
          </table:table-cell>
          <table:covered-table-cell/>
          <table:covered-table-cell/>
          <table:table-cell table:style-name="Таблица3.E30" office:value-type="string">
            <text:p text:style-name="P13">2</text:p>
          </table:table-cell>
          <table:table-cell table:style-name="Таблица3.F30" table:number-rows-spanned="3" office:value-type="string">
            <text:p text:style-name="P14"/>
          </table:table-cell>
        </table:table-row>
        <table:table-row table:style-name="Таблица3.11">
          <table:covered-table-cell/>
          <table:table-cell table:style-name="Таблица3.A1" table:number-columns-spanned="3" office:value-type="string">
            <text:p text:style-name="Без_20_интервала"><text:span text:style-name="T18">Самостоятельная работа обучающихся: </text:span><text:span text:style-name="T20">выполнение домашних заданий <text:s/>теме 4.2</text:span></text:p>
            <text:p text:style-name="P12">Составить конспект на тему <text:s/>«Требования пожарной безопасности к складам, помещениям и ремонтным мастерским».</text:p>
          </table:table-cell>
          <table:covered-table-cell/>
          <table:covered-table-cell/>
          <table:table-cell table:style-name="Таблица3.A1" office:value-type="string">
            <text:p text:style-name="P13">2</text:p>
          </table:table-cell>
          <table:covered-table-cell/>
        </table:table-row>
        <table:table-row table:style-name="Таблица3.32">
          <table:table-cell table:style-name="Таблица3.A32" office:value-type="string">
            <text:p text:style-name="P9">Раздел 5 </text:p>
            <text:p text:style-name="P9">Основы техники безопасности</text:p>
            <text:p text:style-name="P19"/>
            <text:p text:style-name="P19"><text:soft-page-break/></text:p>
          </table:table-cell>
          <table:table-cell table:style-name="Таблица3.B32" table:number-columns-spanned="3" office:value-type="string">
            <text:p text:style-name="P15"/>
            <text:p text:style-name="P79"/>
            <text:p text:style-name="P79"/>
            <text:p text:style-name="P79"/>
            <text:p text:style-name="P21"><text:soft-page-break/></text:p>
          </table:table-cell>
          <table:covered-table-cell/>
          <table:covered-table-cell/>
          <table:table-cell table:style-name="Таблица3.E32" office:value-type="string">
            <text:p text:style-name="P7">12</text:p>
          </table:table-cell>
          <table:covered-table-cell/>
        </table:table-row>
        <table:table-row table:style-name="Таблица3.33">
          <table:table-cell table:style-name="Таблица3.A38" table:number-rows-spanned="6" office:value-type="string">
            <text:p text:style-name="P19">Тема 5.1 </text:p>
            <text:p text:style-name="P19">Основы техники безопасности <text:s text:c="20"/></text:p>
            <text:p text:style-name="P9"/>
          </table:table-cell>
          <table:table-cell table:style-name="Таблица3.B33" table:number-columns-spanned="3" office:value-type="string">
            <text:p text:style-name="P24"><text:span text:style-name="T18">Содержание учебного материала</text:span><text:span text:style-name="T20"> <text:s/></text:span></text:p>
          </table:table-cell>
          <table:covered-table-cell/>
          <table:covered-table-cell/>
          <table:table-cell table:style-name="Таблица3.E36" table:number-rows-spanned="4" office:value-type="string">
            <text:p text:style-name="P13">5</text:p>
          </table:table-cell>
          <table:table-cell table:style-name="Таблица3.F33" office:value-type="string">
            <text:p text:style-name="P14"/>
          </table:table-cell>
        </table:table-row>
        <table:table-row table:style-name="Таблица3.34">
          <table:covered-table-cell/>
          <table:table-cell table:style-name="Таблица3.B34" table:number-columns-spanned="2" office:value-type="string">
            <text:p text:style-name="P16">1</text:p>
          </table:table-cell>
          <table:covered-table-cell/>
          <table:table-cell table:style-name="Таблица3.D34" office:value-type="string">
            <text:p text:style-name="P16">Основные сведения о технических средствах безопасности. Опасные зоны и способы защиты. Сигнальные цвета. Знаки безопасности. Транспортные средства, правила движения и производство работ на территории. <text:s/>Безопасность труда при эксплуатации технологического оборудования. Методы и средства защиты при работе с технологическим оборудованием и защитные средства – оградительные устройства, предохранительные устройства, устройства аварийного отключения; обеспечение безопасности при выполнении <text:s/>работ с ручным оборудованием. Учет и расследование несчастных случаев.</text:p>
            <text:p text:style-name="P16"/>
            <text:p text:style-name="P16"/>
          </table:table-cell>
          <table:covered-table-cell/>
          <table:table-cell table:style-name="Таблица3.F34" office:value-type="string">
            <text:p text:style-name="P13">2</text:p>
          </table:table-cell>
        </table:table-row>
        <table:table-row table:style-name="Таблица3.16">
          <table:covered-table-cell/>
          <table:table-cell table:style-name="Таблица3.B35" table:number-columns-spanned="2" office:value-type="string">
            <text:p text:style-name="P16">2</text:p>
          </table:table-cell>
          <table:covered-table-cell/>
          <table:table-cell table:style-name="Таблица3.D35" office:value-type="string">
            <text:p text:style-name="P17"/>
            <text:p text:style-name="P16">Общие принципы оказания первой помощи пострадавшим. Приемы оказания первой помощи. Способы восстановления сердечной деятельности и искусственного дыхания. Кровотечения. Ушибы, растяжения, вывихи, переломы. Ожоги.</text:p>
            <text:p text:style-name="P16"/>
            <text:p text:style-name="P16"/>
            <text:p text:style-name="P16"/>
          </table:table-cell>
          <table:covered-table-cell/>
          <table:table-cell table:style-name="Таблица3.F35" office:value-type="string">
            <text:p text:style-name="P13">2</text:p>
          </table:table-cell>
        </table:table-row>
        <table:table-row table:style-name="Таблица3.36">
          <table:covered-table-cell/>
          <table:table-cell table:style-name="Таблица3.B36" table:number-columns-spanned="2" office:value-type="string">
            <text:p text:style-name="P16">3</text:p>
          </table:table-cell>
          <table:covered-table-cell/>
          <table:table-cell table:style-name="Таблица3.D36" office:value-type="string">
            <text:p text:style-name="P16">Влияние алкоголя на безопасность труда. <text:s/>Основные психологические причины травматизма.</text:p>
          </table:table-cell>
          <table:covered-table-cell/>
          <table:table-cell table:style-name="Таблица3.F36" office:value-type="string">
            <text:p text:style-name="P13">2</text:p>
          </table:table-cell>
        </table:table-row>
        <table:table-row table:style-name="Таблица3.37">
          <table:covered-table-cell/>
          <table:table-cell table:style-name="Таблица3.B37" table:number-columns-spanned="3" office:value-type="string">
            <text:p text:style-name="P6">Практическое занятие 4 </text:p>
            <text:p text:style-name="P12">Применение средств индивидуальной защиты.</text:p>
            <text:p text:style-name="P12"/>
          </table:table-cell>
          <table:covered-table-cell/>
          <table:covered-table-cell/>
          <table:table-cell table:style-name="Таблица3.E37" office:value-type="string">
            <text:p text:style-name="P13">2</text:p>
          </table:table-cell>
          <table:table-cell table:style-name="Таблица3.F37" table:number-rows-spanned="3" office:value-type="string">
            <text:p text:style-name="P14"/>
          </table:table-cell>
        </table:table-row>
        <table:table-row table:style-name="Таблица3.36">
          <table:covered-table-cell/>
          <table:table-cell table:style-name="Таблица3.B38" table:number-columns-spanned="3" office:value-type="string">
            <text:p text:style-name="Без_20_интервала"><text:span text:style-name="T18">Самостоятельная работа <text:s/></text:span><text:span text:style-name="T20">обучающихся по теме 5.1</text:span></text:p>
            <text:p text:style-name="P12">Составить доклад по теме «Опасность поражения электрическим током, Технические способы и средства защиты от поражения электрическим током»</text:p>
            <text:p text:style-name="P12">Составить реферативное сообщение на тему « Молниезащита. <text:s/>Защита от статического электричества».</text:p>
          </table:table-cell>
          <table:covered-table-cell/>
          <table:covered-table-cell/>
          <table:table-cell table:style-name="Таблица3.E38" office:value-type="string">
            <text:p text:style-name="P13">4</text:p>
          </table:table-cell>
          <table:covered-table-cell/>
        </table:table-row>
        <table:table-row table:style-name="Таблица3.39">
          <table:table-cell table:style-name="Таблица3.A1" table:number-columns-spanned="4" office:value-type="string">
            <text:p text:style-name="P6">Всего: </text:p>
          </table:table-cell>
          <table:covered-table-cell/>
          <table:covered-table-cell/>
          <table:covered-table-cell/>
          <table:table-cell table:style-name="Таблица3.E39" office:value-type="string">
            <text:p text:style-name="P7">48</text:p>
          </table:table-cell>
          <table:covered-table-cell/>
        </table:table-row>
      </table:table>
      <text:p text:style-name="P34"/>
      <text:p text:style-name="P34"><text:soft-page-break/></text:p>
      <text:p text:style-name="P57">Для характеристики уровня освоения учебного материала используются следующие обозначения:</text:p>
      <text:p text:style-name="P57"><text:s/></text:p>
      <text:p text:style-name="P57"/>
      <text:p text:style-name="P34">1 - <text:s/>ознакомительный <text:s/>(узнавание ранее изученных свойств).</text:p>
      <text:p text:style-name="P34">2 - <text:s/>репродуктивный (выполнение деятельности по образцу, инструкции или под руководством).</text:p>
      <text:p text:style-name="P34">3 - <text:s/>продуктивный <text:s/>(планирование и самостоятельное выполнение деятельности, решение проблемных задач). <text:s text:c="3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130" text:outline-level="1">3. условия реализации программы дисциплины</text:h>
      <text:p text:style-name="P59">3.1. Требования к минимальному материально-техническому обеспечению</text:p>
      <text:p text:style-name="P41">Реализация учебной дисциплины требует наличия учебного кабинета информатики и информационно-коммуникационных технологий.</text:p>
      <text:p text:style-name="P41"/>
      <text:p text:style-name="P74"><text:span text:style-name="T9">Оборудование учебного кабинета:</text:span><text:span text:style-name="T3"> </text:span></text:p>
      <text:p text:style-name="P42">1. <text:s/>посадочные места по количеству обучающихся; </text:p>
      <text:p text:style-name="P107"><text:span text:style-name="T3">2. рабочее место преподавателя;</text:span><text:span text:style-name="T2"> </text:span></text:p>
      <text:p text:style-name="P31">3. различные приборы (войсковые приборы химической разведки, комплекты индивидуальных дозиметров);</text:p>
      <text:p text:style-name="P31">4. учебная литература;</text:p>
      <text:p text:style-name="P108">5. типовое оборудовании (столы, стулья);</text:p>
      <text:p text:style-name="P31">6. вентиляционное оборудование, обеспечивающие комфортные условия проведения занятий; </text:p>
      <text:p text:style-name="P31">7.индивидуальные средства защиты (респираторы, противогазы, ОЗК);</text:p>
      <text:p text:style-name="P31">8.аудиторная доска;</text:p>
      <text:p text:style-name="P31">9.перевязочные средства;</text:p>
      <text:p text:style-name="P31">10.носилки санитарные;</text:p>
      <text:p text:style-name="P31">11.учебные наглядные пособия (комплекты плакатов по дисциплине «Охрана труда»).</text:p>
      <text:p text:style-name="P75"><text:span text:style-name="T9">Технические средства обучения:</text:span><text:span text:style-name="T3"> </text:span></text:p>
      <text:p text:style-name="P43">1. мультимедиа проектор; </text:p>
      <text:p text:style-name="P43">2. компьютер;</text:p>
      <text:p text:style-name="P43"/>
      <text:p text:style-name="P43"/>
      <text:p text:style-name="P43"/>
      <text:h text:style-name="P131" text:outline-level="1">3.2. Информационное обеспечение обучения</text:h>
      <text:p text:style-name="P60">Перечень рекомендуемых учебных изданий, Интернет-ресурсов, дополнительной литературы</text:p>
      <text:p text:style-name="P63"/>
      <text:p text:style-name="P109">Основные источники:</text:p>
      <text:list xml:id="list1524909476592971781" text:style-name="WW8Num4">
        <text:list-item>
          <text:p text:style-name="P120"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21"><text:span text:style-name="T23"><text:s/></text:span><text:span text:style-name="T25">Косолапова</text:span> <text:span text:style-name="T25">Н.</text:span>,<text:span text:style-name="T25">В</text:span>., <text:span text:style-name="T25">Прокопенко</text:span> <text:span text:style-name="T25">Н</text:span>.<text:span text:style-name="T25">А</text:span>. Учебн<text:span text:style-name="T25">ик</text:span> <text:s text:c="2"/>«<text:span text:style-name="T25">Основы б</text:span>езопасност<text:span text:style-name="T25">и</text:span> жизнедеятельности» – М.,<text:span text:style-name="T25">Издательский центр «Академия»,2019.-</text:span> <text:s/>3<text:span text:style-name="T25">66</text:span> с.</text:p>
        </text:list-item>
        <text:list-item>
          <text:p text:style-name="P122"><text:span text:style-name="T12">Тургиев А.К. Учебное пособие «Охрана труда в сельском хозяйстве» -М.,Издательский центр «Академия»,2016.-255</text:span><text:span text:style-name="T2">с. </text:span></text:p>
        </text:list-item>
        <text:list-item>
          <text:p text:style-name="P123">Конституция Российской Федерации.</text:p>
        </text:list-item>
        <text:list-item>
          <text:p text:style-name="P123">Трудовой Кодекс, - Москва, 1989г.</text:p>
        </text:list-item>
        <text:list-item>
          <text:p text:style-name="P123">Федеральный закон « Об основах охраны труда РФ», 1999г. </text:p>
        </text:list-item>
      </text:list>
      <text:p text:style-name="P109">Дополнительные источники:</text:p>
      <text:list xml:id="list371782005543242146" text:style-name="WW8Num5">
        <text:list-item>
          <text:p text:style-name="P124">Федеральный закон <text:s/>«Технический регламент о требованиях пожарной безопасности» <text:s/>2008.</text:p>
        </text:list-item>
      </text:list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3"><text:soft-page-break/>Интернет – ресурсы: </text:p>
      <text:list xml:id="list1655553161509614846" text:style-name="WW8Num2">
        <text:list-item>
          <text:p text:style-name="P118"><text:span text:style-name="T2"><text:s/>Лекции по <text:s/>БЖД . ( </text:span><text:span text:style-name="Internet_20_link"><text:span text:style-name="T1">http://ммwww.twirpx.com/files/emergency/safe/lectures/</text:span></text:span><text:span text:style-name="T16">). </text:span></text:p>
        </text:list-item>
      </text:list>
      <text:p text:style-name="P4"/>
      <text:list xml:id="list154244993241209" text:continue-numbering="true" text:style-name="WW8Num2">
        <text:list-item>
          <text:p text:style-name="P116">Охрана труда. Федеральный закон об основах охраны труда (http://www.1kadry.ru/?from=cpc_yandex_2013.02.05_kss&amp;utm_medium=cpc&amp;utm_source=yandex&amp;utm_campaign=yandex_2013.02.05_kss&amp;utm_content=kss). 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0"><text:soft-page-break/>4. КОНТРОЛЬ И ОЦЕНКА РЕЗУЛЬТАТОВ ОСВОЕНИЯ УЧЕБНОЙ</text:p>
      <text:p text:style-name="P111">ДИСЦИПЛИНЫ</text:p>
      <text:p text:style-name="P112"/>
      <text:p text:style-name="P113"><text:span text:style-name="T8">Контроль</text:span><text:span text:style-name="T2"> </text:span><text:span text:style-name="T8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 </text:span>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2">Результаты обучения</text:p>
            <text:p text:style-name="P62">(освоенные умения, </text:p>
            <text:p text:style-name="P62">усвоенные знания)</text:p>
          </table:table-cell>
          <table:table-cell table:style-name="Таблица4.B1" office:value-type="string">
            <text:p text:style-name="P51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58">Уметь:</text:p>
          </table:table-cell>
          <table:table-cell table:style-name="Таблица4.B1" office:value-type="string">
            <text:p text:style-name="P53"/>
          </table:table-cell>
        </table:table-row>
        <table:table-row table:style-name="Таблица4.3">
          <table:table-cell table:style-name="Таблица4.A3" office:value-type="string">
            <text:p text:style-name="P33">- выявлять опасные и <text:s/>вредные производственные <text:s/>факторы <text:s/>и соответствующие им риски, связанные с прошлыми, настоящими или планируемыми видами профессиональной деятельности ;</text:p>
          </table:table-cell>
          <table:table-cell table:style-name="Таблица4.B3" office:value-type="string">
            <text:p text:style-name="P48">-опрос;</text:p>
            <text:p text:style-name="P35">- тестирование; </text:p>
            <text:p text:style-name="P45">- конспект;</text:p>
            <text:p text:style-name="P35"/>
            <text:p text:style-name="P44"/>
          </table:table-cell>
        </table:table-row>
        <table:table-row table:style-name="Таблица4.4">
          <table:table-cell table:style-name="Таблица4.A4" office:value-type="string">
            <text:p text:style-name="P76"><text:span text:style-name="T8">- </text:span><text:span text:style-name="T2">использовать средства коллективной и индивидуальной защиты в соответствии с характером выполняемой профессиональной деятельности;</text:span></text:p>
            <text:p text:style-name="P33"/>
          </table:table-cell>
          <table:table-cell table:style-name="Таблица4.B4" office:value-type="string">
            <text:p text:style-name="P48">- практическая работа;</text:p>
            <text:p text:style-name="P44">- собеседование;</text:p>
            <text:p text:style-name="P44">- конспект;</text:p>
          </table:table-cell>
        </table:table-row>
        <table:table-row table:style-name="Таблица4.5">
          <table:table-cell table:style-name="Таблица4.A4" office:value-type="string">
            <text:p text:style-name="P37">- проводить вводный инструктаж подчиненных работников (персонала), инструктировать их по вопросам техники безопасности на рабочем месте с учетом специфики выполняемых работ;</text:p>
          </table:table-cell>
          <table:table-cell table:style-name="Таблица4.B4" office:value-type="string">
            <text:p text:style-name="P48">- практическая работа;</text:p>
            <text:p text:style-name="P49">- опрос;</text:p>
            <text:p text:style-name="P46">- конспект;</text:p>
            <text:p text:style-name="P114"/>
          </table:table-cell>
        </table:table-row>
        <table:table-row table:style-name="Таблица4.6">
          <table:table-cell table:style-name="Таблица4.A6" office:value-type="string">
            <text:p text:style-name="P33">- разъяснять подчиненным работникам (персоналу) содержание установленных требований охраны труда;</text:p>
            <text:p text:style-name="P33"/>
          </table:table-cell>
          <table:table-cell table:style-name="Таблица4.B4" office:value-type="string">
            <text:p text:style-name="P48">- практическая работа;</text:p>
            <text:p text:style-name="P26">- собеседование;</text:p>
            <text:p text:style-name="P40">- конспект;</text:p>
          </table:table-cell>
        </table:table-row>
        <table:table-row table:style-name="Таблица4.7">
          <table:table-cell table:style-name="Таблица4.A7" office:value-type="string">
            <text:p text:style-name="P33">- контролировать навыки, необходимые для достижения требуемого уровня безопасности труда;</text:p>
            <text:p text:style-name="P33"/>
            <text:p text:style-name="P33"><text:soft-page-break/></text:p>
          </table:table-cell>
          <table:table-cell table:style-name="Таблица4.B7" office:value-type="string">
            <text:p text:style-name="P48">- практическая работа;</text:p>
            <text:p text:style-name="P48">- опрос;</text:p>
            <text:p text:style-name="P44">- конспект;</text:p>
            <text:p text:style-name="P114"/>
          </table:table-cell>
        </table:table-row>
        <table:table-row table:style-name="Таблица4.8">
          <table:table-cell table:style-name="Таблица4.A8" office:value-type="string">
            <text:p text:style-name="P33">- вести документацию установленного образца по охране труда, соблюдать сроки ее заполнения и условия;</text:p>
            <text:p text:style-name="P33"/>
          </table:table-cell>
          <table:table-cell table:style-name="Таблица4.B3" office:value-type="string">
            <text:p text:style-name="P48">- опрос; </text:p>
            <text:p text:style-name="P76"><text:span text:style-name="T9">- </text:span><text:span text:style-name="T3">конспект;</text:span></text:p>
            <text:p text:style-name="P44">-практическая работа;</text:p>
            <text:p text:style-name="P48"/>
          </table:table-cell>
        </table:table-row>
        <table:table-row table:style-name="Таблица4.9">
          <table:table-cell table:style-name="Таблица4.B4" table:number-columns-spanned="2" office:value-type="string">
            <text:p text:style-name="P56">знать:</text:p>
          </table:table-cell>
          <table:covered-table-cell/>
        </table:table-row>
        <table:table-row table:style-name="Таблица4.10">
          <table:table-cell table:style-name="Таблица4.A7" office:value-type="string">
            <text:p text:style-name="P76"><text:span text:style-name="T8">- </text:span><text:span text:style-name="T2">системы управления охраной труда в организации;</text:span></text:p>
          </table:table-cell>
          <table:table-cell table:style-name="Таблица4.B7" office:value-type="string">
            <text:p text:style-name="P76"><text:span text:style-name="T9">- </text:span><text:span text:style-name="T3">конспект;</text:span></text:p>
            <text:p text:style-name="P76"><text:span text:style-name="T9">-</text:span><text:span text:style-name="T3"> собеседование; </text:span></text:p>
            <text:p text:style-name="P76"><text:span text:style-name="T9">-</text:span><text:span text:style-name="T3"> тестирование; </text:span></text:p>
            <text:p text:style-name="P40">- доклад;</text:p>
          </table:table-cell>
        </table:table-row>
        <table:table-row table:style-name="Таблица4.11">
          <table:table-cell table:style-name="Таблица4.A6" office:value-type="string">
            <text:p text:style-name="P33">- <text:s/>законы и иные нормативные акты , содержащие государственные нормативные требования охраны труда, распространяющиеся на деятельность организации;</text:p>
          </table:table-cell>
          <table:table-cell table:style-name="Таблица4.B4" office:value-type="string">
            <text:p text:style-name="P40">- реферат;</text:p>
            <text:p text:style-name="P40">- собеседование;</text:p>
            <text:p text:style-name="P40">- конспект;</text:p>
          </table:table-cell>
        </table:table-row>
        <table:table-row table:style-name="Таблица4.12">
          <table:table-cell table:style-name="Таблица4.A7" office:value-type="string">
            <text:p text:style-name="P96">- обязанности работников в области охраны труда;</text:p>
            <text:p text:style-name="P33"/>
            <text:p text:style-name="P33"/>
          </table:table-cell>
          <table:table-cell table:style-name="Таблица4.B7" office:value-type="string">
            <text:p text:style-name="P76"><text:span text:style-name="T9">- </text:span><text:span text:style-name="T3">реферат;</text:span></text:p>
            <text:p text:style-name="P44">- собеседование</text:p>
            <text:p text:style-name="P44">- конспект</text:p>
            <text:p text:style-name="P58"/>
          </table:table-cell>
        </table:table-row>
        <table:table-row table:style-name="Таблица4.13">
          <table:table-cell table:style-name="Таблица4.A13" office:value-type="string">
            <text:p text:style-name="P33">- фактические или потенциальные последствия <text:s/>собственной деятельности (или бездействия) и их влияние на уровень безопасности труда;</text:p>
            <text:p text:style-name="P33"/>
            <text:p text:style-name="P33"/>
          </table:table-cell>
          <table:table-cell table:style-name="Таблица4.B13" office:value-type="string">
            <text:p text:style-name="Standard"><text:span text:style-name="T9">- </text:span><text:span text:style-name="T3">опрос;</text:span></text:p>
            <text:p text:style-name="P40">- конспект;</text:p>
          </table:table-cell>
        </table:table-row>
        <table:table-row table:style-name="Таблица4.14">
          <table:table-cell table:style-name="Таблица4.A13" office:value-type="string">
            <text:p text:style-name="P33">- возможных последствий несоблюдения технологических процессов производственных инструкций подчиненными работниками (персоналом);</text:p>
            <text:p text:style-name="P33"/>
          </table:table-cell>
          <table:table-cell table:style-name="Таблица4.B13" office:value-type="string">
            <text:p text:style-name="Standard"><text:span text:style-name="T9">- </text:span><text:span text:style-name="T3">опрос;</text:span></text:p>
            <text:p text:style-name="P40">- конспект;</text:p>
          </table:table-cell>
        </table:table-row>
        <table:table-row table:style-name="Таблица4.15">
          <table:table-cell table:style-name="Таблица4.A13" office:value-type="string">
            <text:p text:style-name="P33">- порядок и периодичность инструктирования подчиненных работников (персонала);</text:p>
            <text:p text:style-name="P33"/>
            <text:p text:style-name="P33"/>
          </table:table-cell>
          <table:table-cell table:style-name="Таблица4.B13" office:value-type="string">
            <text:p text:style-name="Standard"><text:span text:style-name="T9">- </text:span><text:span text:style-name="T3">опрос;</text:span></text:p>
            <text:p text:style-name="P40">- конспект;</text:p>
            <text:p text:style-name="P40">-практическая работа;</text:p>
          </table:table-cell>
        </table:table-row>
        <table:table-row table:style-name="Таблица4.16">
          <table:table-cell table:style-name="Таблица4.A13" office:value-type="string">
            <text:p text:style-name="P33">- порядок хранения и использования <text:soft-page-break/>средств коллективной и индивидуальной защиты;</text:p>
          </table:table-cell>
          <table:table-cell table:style-name="Таблица4.B13" office:value-type="string">
            <text:p text:style-name="Standard"><text:span text:style-name="T9">- </text:span><text:span text:style-name="T3">опрос;</text:span></text:p>
            <text:p text:style-name="P44"><text:soft-page-break/>- конспект;</text:p>
          </table:table-cell>
        </table:table-row>
        <table:table-row table:style-name="Таблица4.17">
          <table:table-cell table:style-name="Таблица4.A8" office:value-type="string">
            <text:p text:style-name="P33">- порядок проведения аттестации рабочих мест по условиям труда, в <text:s/>т. ч. методику оценки условий труда и травмобезопасности.</text:p>
          </table:table-cell>
          <table:table-cell table:style-name="Таблица4.B3" office:value-type="string">
            <text:p text:style-name="Standard"><text:span text:style-name="T9">- </text:span><text:span text:style-name="T3">опрос;</text:span></text:p>
            <text:p text:style-name="P40">- конспект.</text:p>
          </table:table-cell>
        </table:table-row>
      </table:table>
      <text:p text:style-name="P47"/>
      <text:p text:style-name="P8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style:font-size-asian="16pt" style:font-size-complex="14pt"/>
    </style:style>
    <style:style style:name="WW8Num3z0" style:family="text">
      <style:text-properties fo:color="#000000" fo:font-size="16pt" style:font-size-asian="16pt" style:font-size-complex="14pt"/>
    </style:style>
    <style:style style:name="WW8Num4z0" style:family="text">
      <style:text-properties fo:color="#000000" fo:font-size="14pt" fo:letter-spacing="-0.002cm" fo:font-weight="bold" style:font-size-asian="14pt" style:font-weight-asian="bold" style:font-size-complex="14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letter-spacing="-0.002cm" style:font-name-complex="Symbol" style:font-style-complex="italic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2</text:page-number></text:p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08-19T14:38:00</meta:creation-date>
    <dc:date>2021-11-22T15:42:44.625000000</dc:date>
    <meta:print-date>2013-03-13T08:14:00</meta:print-date>
    <meta:editing-cycles>7</meta:editing-cycles>
    <meta:editing-duration>PT1M</meta:editing-duration>
    <meta:generator>LibreOffice/4.1.2.3$Windows_x86 LibreOffice_project/40b2d7fde7e8d2d7bc5a449dc65df4d08a7dd38</meta:generator>
    <meta:document-statistic meta:table-count="4" meta:image-count="0" meta:object-count="0" meta:page-count="18" meta:paragraph-count="311" meta:word-count="1883" meta:character-count="16096" meta:non-whitespace-character-count="14108"/>
  </office:meta>
</office:document-meta>
</file>