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3.524cm"/>
    </style:style>
    <style:style style:name="Таблица1.B" style:family="table-column">
      <style:table-column-properties style:column-width="3.3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1.182cm" fo:keep-together="auto"/>
    </style:style>
    <style:style style:name="Таблица2" style:family="table">
      <style:table-properties style:width="17.18cm" fo:margin-left="-0.34cm" table:align="left" style:writing-mode="lr-tb"/>
    </style:style>
    <style:style style:name="Таблица2.A" style:family="table-column">
      <style:table-column-properties style:column-width="12.573cm"/>
    </style:style>
    <style:style style:name="Таблица2.B" style:family="table-column">
      <style:table-column-properties style:column-width="4.607cm"/>
    </style:style>
    <style:style style:name="Таблица2.1" style:family="table-row">
      <style:table-row-properties style:min-row-height="0.77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7.203cm" fo:margin-left="-0.55cm" table:align="left" style:writing-mode="lr-tb"/>
    </style:style>
    <style:style style:name="Таблица3.A" style:family="table-column">
      <style:table-column-properties style:column-width="5.013cm"/>
    </style:style>
    <style:style style:name="Таблица3.B" style:family="table-column">
      <style:table-column-properties style:column-width="0.609cm"/>
    </style:style>
    <style:style style:name="Таблица3.C" style:family="table-column">
      <style:table-column-properties style:column-width="0.079cm"/>
    </style:style>
    <style:style style:name="Таблица3.E" style:family="table-column">
      <style:table-column-properties style:column-width="0.185cm"/>
    </style:style>
    <style:style style:name="Таблица3.F" style:family="table-column">
      <style:table-column-properties style:column-width="16.51cm"/>
    </style:style>
    <style:style style:name="Таблица3.G" style:family="table-column">
      <style:table-column-properties style:column-width="1.905cm"/>
    </style:style>
    <style:style style:name="Таблица3.H" style:family="table-column">
      <style:table-column-properties style:column-width="2.8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3.H3" style:family="table-cell">
      <style:table-cell-properties style:vertical-align="top" fo:background-color="#d8d8d8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4" style:family="table-row">
      <style:table-row-properties style:min-row-height="0.318cm" fo:keep-together="auto"/>
    </style:style>
    <style:style style:name="Таблица3.5" style:family="table-row">
      <style:table-row-properties style:min-row-height="4.948cm" fo:keep-together="auto"/>
    </style:style>
    <style:style style:name="Таблица3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6" style:family="table-row">
      <style:table-row-properties style:min-row-height="4.445cm" fo:keep-together="auto"/>
    </style:style>
    <style:style style:name="Таблица3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7" style:family="table-row">
      <style:table-row-properties style:min-row-height="0.9cm" fo:keep-together="auto"/>
    </style:style>
    <style:style style:name="Таблица3.B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8" style:family="table-row">
      <style:table-row-properties style:min-row-height="0.365cm" fo:keep-together="auto"/>
    </style:style>
    <style:style style:name="Таблица3.9" style:family="table-row">
      <style:table-row-properties style:min-row-height="3.307cm" fo:keep-together="auto"/>
    </style:style>
    <style:style style:name="Таблица3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9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0" style:family="table-row">
      <style:table-row-properties style:min-row-height="3.113cm" fo:keep-together="auto"/>
    </style:style>
    <style:style style:name="Таблица3.11" style:family="table-row">
      <style:table-row-properties style:min-row-height="0.836cm" fo:keep-together="auto"/>
    </style:style>
    <style:style style:name="Таблица3.B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12" style:family="table-row">
      <style:table-row-properties style:min-row-height="0.459cm" fo:keep-together="auto"/>
    </style:style>
    <style:style style:name="Таблица3.13" style:family="table-row">
      <style:table-row-properties style:min-row-height="3.863cm" fo:keep-together="auto"/>
    </style:style>
    <style:style style:name="Таблица3.B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13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4" style:family="table-row">
      <style:table-row-properties style:min-row-height="1.667cm" fo:keep-together="auto"/>
    </style:style>
    <style:style style:name="Таблица3.B1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G1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H14" style:family="table-cell">
      <style:table-cell-properties style:vertical-align="top" fo:background-color="#d8d8d8" fo:padding-left="0.191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Таблица3.15" style:family="table-row">
      <style:table-row-properties style:min-row-height="0.741cm" fo:keep-together="auto"/>
    </style:style>
    <style:style style:name="Таблица3.B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16" style:family="table-row">
      <style:table-row-properties style:min-row-height="1.349cm" fo:keep-together="auto"/>
    </style:style>
    <style:style style:name="Таблица3.A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B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17" style:family="table-row">
      <style:table-row-properties style:min-row-height="0.617cm" fo:keep-together="auto"/>
    </style:style>
    <style:style style:name="Таблица3.A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18" style:family="table-row">
      <style:table-row-properties style:min-row-height="0.487cm" fo:keep-together="auto"/>
    </style:style>
    <style:style style:name="Таблица3.A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A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1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1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20" style:family="table-row">
      <style:table-row-properties style:min-row-height="2.302cm" fo:keep-together="auto"/>
    </style:style>
    <style:style style:name="Таблица3.A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2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2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20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21" style:family="table-row">
      <style:table-row-properties style:min-row-height="2.011cm" fo:keep-together="auto"/>
    </style:style>
    <style:style style:name="Таблица3.A2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2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Таблица3.F2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Таблица3.G2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2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22" style:family="table-row">
      <style:table-row-properties style:min-row-height="0.609cm" fo:keep-together="auto"/>
    </style:style>
    <style:style style:name="Таблица3.A2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G2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23" style:family="table-row">
      <style:table-row-properties style:min-row-height="0.37cm" fo:keep-together="auto"/>
    </style:style>
    <style:style style:name="Таблица3.B2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24" style:family="table-row">
      <style:table-row-properties style:min-row-height="2.646cm" fo:keep-together="auto"/>
    </style:style>
    <style:style style:name="Таблица3.B2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2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2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B2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F2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H2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Таблица3.B2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2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2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27" style:family="table-row">
      <style:table-row-properties style:min-row-height="0.397cm" fo:keep-together="auto"/>
    </style:style>
    <style:style style:name="Таблица3.B2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H27" style:family="table-cell">
      <style:table-cell-properties style:vertical-align="top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28" style:family="table-row">
      <style:table-row-properties style:min-row-height="1.429cm" fo:keep-together="auto"/>
    </style:style>
    <style:style style:name="Таблица3.B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29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30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31" style:family="table-row">
      <style:table-row-properties style:min-row-height="1.085cm" fo:keep-together="auto"/>
    </style:style>
    <style:style style:name="Таблица3.32" style:family="table-row">
      <style:table-row-properties style:min-row-height="0.402cm" fo:keep-together="auto"/>
    </style:style>
    <style:style style:name="Таблица3.B3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33" style:family="table-row">
      <style:table-row-properties style:min-row-height="0.713cm" fo:keep-together="auto"/>
    </style:style>
    <style:style style:name="Таблица3.B3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3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3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3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3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3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3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3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3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3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3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3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3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3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3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37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38" style:family="table-row">
      <style:table-row-properties style:min-row-height="2.672cm" fo:keep-together="auto"/>
    </style:style>
    <style:style style:name="Таблица3.B3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3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39" style:family="table-row">
      <style:table-row-properties style:min-row-height="3.651cm" fo:keep-together="auto"/>
    </style:style>
    <style:style style:name="Таблица3.B3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G3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40" style:family="table-row">
      <style:table-row-properties style:min-row-height="0.99cm" fo:keep-together="auto"/>
    </style:style>
    <style:style style:name="Таблица3.B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4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B4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F4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G4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4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Таблица3.43" style:family="table-row">
      <style:table-row-properties style:min-row-height="1.208cm" fo:keep-together="auto"/>
    </style:style>
    <style:style style:name="Таблица3.B4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4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44" style:family="table-row">
      <style:table-row-properties style:min-row-height="0.739cm" fo:keep-together="auto"/>
    </style:style>
    <style:style style:name="Таблица3.B4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46" style:family="table-row">
      <style:table-row-properties style:min-row-height="1.588cm" fo:keep-together="auto"/>
    </style:style>
    <style:style style:name="Таблица3.B4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4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46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47" style:family="table-row">
      <style:table-row-properties style:min-row-height="1.64cm" fo:keep-together="auto"/>
    </style:style>
    <style:style style:name="Таблица3.B4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4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48" style:family="table-row">
      <style:table-row-properties style:min-row-height="0.344cm" fo:keep-together="auto"/>
    </style:style>
    <style:style style:name="Таблица3.B4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G4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49" style:family="table-row">
      <style:table-row-properties style:min-row-height="0.423cm" fo:keep-together="auto"/>
    </style:style>
    <style:style style:name="Таблица3.B4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50" style:family="table-row">
      <style:table-row-properties style:min-row-height="2.09cm" fo:keep-together="auto"/>
    </style:style>
    <style:style style:name="Таблица3.B5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5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50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51" style:family="table-row">
      <style:table-row-properties style:min-row-height="2.487cm" fo:keep-together="auto"/>
    </style:style>
    <style:style style:name="Таблица3.B5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5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51" style:family="table-cell">
      <style:table-cell-properties style:vertical-align="top"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52" style:family="table-row">
      <style:table-row-properties style:min-row-height="2.355cm" fo:keep-together="auto"/>
    </style:style>
    <style:style style:name="Таблица3.B5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G5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B5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5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54" style:family="table-row">
      <style:table-row-properties style:min-row-height="3.944cm" fo:keep-together="auto"/>
    </style:style>
    <style:style style:name="Таблица3.G5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5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55" style:family="table-row">
      <style:table-row-properties style:min-row-height="1.138cm" fo:keep-together="auto"/>
    </style:style>
    <style:style style:name="Таблица3.B5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G5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56" style:family="table-row">
      <style:table-row-properties style:min-row-height="1.205cm" fo:keep-together="auto"/>
    </style:style>
    <style:style style:name="Таблица3.B5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5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5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5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5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59" style:family="table-row">
      <style:table-row-properties style:min-row-height="2.196cm" fo:keep-together="auto"/>
    </style:style>
    <style:style style:name="Таблица3.B5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C5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59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61" style:family="table-row">
      <style:table-row-properties style:min-row-height="0.714cm" fo:keep-together="auto"/>
    </style:style>
    <style:style style:name="Таблица3.B6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62" style:family="table-row">
      <style:table-row-properties style:min-row-height="2.381cm" fo:keep-together="auto"/>
    </style:style>
    <style:style style:name="Таблица3.B6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C6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6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B6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6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64" style:family="table-row">
      <style:table-row-properties style:min-row-height="0.205cm" fo:keep-together="auto"/>
    </style:style>
    <style:style style:name="Таблица3.G6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H64" style:family="table-cell">
      <style:table-cell-properties style:vertical-align="top" fo:background-color="#bfbfbf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Таблица4" style:family="table">
      <style:table-properties style:width="17cm" fo:margin-left="-0.49cm" table:align="left" style:writing-mode="lr-tb"/>
    </style:style>
    <style:style style:name="Таблица4.A" style:family="table-column">
      <style:table-column-properties style:column-width="8.128cm"/>
    </style:style>
    <style:style style:name="Таблица4.B" style:family="table-column">
      <style:table-column-properties style:column-width="8.87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827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4.4" style:family="table-row">
      <style:table-row-properties style:min-row-height="2.461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4.5" style:family="table-row">
      <style:table-row-properties style:min-row-height="2.014cm" fo:keep-together="auto"/>
    </style:style>
    <style:style style:name="Таблица4.6" style:family="table-row">
      <style:table-row-properties style:min-row-height="1.535cm" fo:keep-together="auto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4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4.7" style:family="table-row">
      <style:table-row-properties style:min-row-height="1.64cm" fo:keep-together="auto"/>
    </style:style>
    <style:style style:name="Таблица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4.8" style:family="table-row">
      <style:table-row-properties style:min-row-height="2.619cm" fo:keep-together="auto"/>
    </style:style>
    <style:style style:name="Таблица4.9" style:family="table-row">
      <style:table-row-properties style:min-row-height="2.037cm" fo:keep-together="auto"/>
    </style:style>
    <style:style style:name="Таблица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0" style:family="table-row">
      <style:table-row-properties style:min-row-height="0.533cm" fo:keep-together="auto"/>
    </style:style>
    <style:style style:name="Таблица4.11" style:family="table-row">
      <style:table-row-properties style:min-row-height="0.529cm" fo:keep-together="auto"/>
    </style:style>
    <style:style style:name="Таблица4.12" style:family="table-row">
      <style:table-row-properties style:min-row-height="4.941cm" fo:keep-together="auto"/>
    </style:style>
    <style:style style:name="Таблица4.A1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4.13" style:family="table-row">
      <style:table-row-properties style:min-row-height="2.381cm" fo:keep-together="auto"/>
    </style:style>
    <style:style style:name="Таблица4.14" style:family="table-row">
      <style:table-row-properties style:min-row-height="1.931cm" fo:keep-together="auto"/>
    </style:style>
    <style:style style:name="Таблица4.15" style:family="table-row">
      <style:table-row-properties style:min-row-height="2.672cm" fo:keep-together="auto"/>
    </style:style>
    <style:style style:name="Таблица4.18" style:family="table-row">
      <style:table-row-properties style:min-row-height="3.254cm" fo:keep-together="auto"/>
    </style:style>
    <style:style style:name="Таблица4.19" style:family="table-row">
      <style:table-row-properties style:min-row-height="2.143cm" fo:keep-together="auto"/>
    </style:style>
    <style:style style:name="Таблица4.20" style:family="table-row">
      <style:table-row-properties style:min-row-height="1.23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/>
    </style:style>
    <style:style style:name="P3" style:family="paragraph" style:parent-style-name="Без_20_интервала">
      <style:text-properties fo:font-size="12pt" style:font-size-asian="12pt" style:font-size-complex="12pt"/>
    </style:style>
    <style:style style:name="P4" style:family="paragraph" style:parent-style-name="Без_20_интервала">
      <style:paragraph-properties fo:text-align="center" style:justify-single-word="false"/>
      <style:text-properties fo:font-size="12pt" style:font-size-asian="12pt" style:font-size-complex="12pt" style:font-style-complex="italic"/>
    </style:style>
    <style:style style:name="P5" style:family="paragraph" style:parent-style-name="Без_20_интервала">
      <style:text-properties fo:font-size="12pt" fo:font-weight="bold" style:font-size-asian="12pt" style:font-weight-asian="bold" style:font-size-complex="12pt"/>
    </style:style>
    <style:style style:name="P6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9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0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1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11bfd0" officeooo:paragraph-rsid="0011bfd0" style:font-size-asian="12pt" style:font-weight-asian="bold" style:font-name-complex="Times New Roman" style:font-size-complex="12pt" style:font-style-complex="italic"/>
    </style:style>
    <style:style style:name="P12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14b362" officeooo:paragraph-rsid="0014b362" style:font-size-asian="12pt" style:font-weight-asian="bold" style:font-name-complex="Times New Roman" style:font-size-complex="12pt" style:font-style-complex="italic"/>
    </style:style>
    <style:style style:name="P13" style:family="paragraph" style:parent-style-name="Без_20_интервала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10df00" officeooo:paragraph-rsid="0010df00" style:font-size-asian="12pt" style:font-weight-asian="bold" style:font-name-complex="Times New Roman" style:font-size-complex="12pt"/>
    </style:style>
    <style:style style:name="P16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14b362" officeooo:paragraph-rsid="0014b362" style:font-size-asian="12pt" style:font-weight-asian="bold" style:font-name-complex="Times New Roman" style:font-size-complex="12pt"/>
    </style:style>
    <style:style style:name="P17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Без_20_интервала">
      <style:paragraph-properties fo:text-align="center" style:justify-single-word="false"/>
      <style:text-properties style:font-name="Times New Roman" fo:font-size="12pt" officeooo:rsid="0011bfd0" officeooo:paragraph-rsid="0011bfd0" style:font-size-asian="12pt" style:font-name-complex="Times New Roman" style:font-size-complex="12pt"/>
    </style:style>
    <style:style style:name="P22" style:family="paragraph" style:parent-style-name="Без_20_интервала">
      <style:text-properties style:font-name="Times New Roman" fo:font-size="12pt" officeooo:paragraph-rsid="0011bfd0" style:font-size-asian="12pt" style:font-name-complex="Times New Roman" style:font-size-complex="12pt"/>
    </style:style>
    <style:style style:name="P23" style:family="paragraph" style:parent-style-name="Без_20_интервала">
      <style:text-properties style:font-name="Times New Roman" fo:font-size="12pt" officeooo:paragraph-rsid="00132331" style:font-size-asian="12pt" style:font-name-complex="Times New Roman" style:font-size-complex="12pt"/>
    </style:style>
    <style:style style:name="P24" style:family="paragraph" style:parent-style-name="Без_20_интервала">
      <style:paragraph-properties fo:text-align="center" style:justify-single-word="false"/>
      <style:text-properties style:font-name="Times New Roman" fo:font-size="12pt" officeooo:rsid="00132331" officeooo:paragraph-rsid="00132331" style:font-size-asian="12pt" style:font-name-complex="Times New Roman" style:font-size-complex="12pt"/>
    </style:style>
    <style:style style:name="P25" style:family="paragraph" style:parent-style-name="Без_20_интервала">
      <style:paragraph-properties fo:text-align="center" style:justify-single-word="false"/>
      <style:text-properties style:font-name="Times New Roman" fo:font-size="12pt" officeooo:rsid="0014b362" officeooo:paragraph-rsid="0014b362" style:font-size-asian="12pt" style:font-name-complex="Times New Roman" style:font-size-complex="12pt"/>
    </style:style>
    <style:style style:name="P26" style:family="paragraph" style:parent-style-name="Без_20_интервала">
      <style:text-properties style:font-name="Times New Roman" fo:font-size="12pt" officeooo:paragraph-rsid="0014b362" style:font-size-asian="12pt" style:font-name-complex="Times New Roman" style:font-size-complex="12pt"/>
    </style:style>
    <style:style style:name="P27" style:family="paragraph" style:parent-style-name="Без_20_интервала">
      <style:text-properties style:font-name="Times New Roman" fo:font-size="12pt" officeooo:rsid="001569f3" officeooo:paragraph-rsid="001569f3" style:font-size-asian="12pt" style:font-name-complex="Times New Roman" style:font-size-complex="12pt"/>
    </style:style>
    <style:style style:name="P28" style:family="paragraph" style:parent-style-name="Без_20_интервала">
      <style:paragraph-properties fo:text-align="center" style:justify-single-word="false"/>
      <style:text-properties style:font-name="Times New Roman" fo:font-size="12pt" officeooo:rsid="001569f3" officeooo:paragraph-rsid="001569f3" style:font-size-asian="12pt" style:font-name-complex="Times New Roman" style:font-size-complex="12pt"/>
    </style:style>
    <style:style style:name="P29" style:family="paragraph" style:parent-style-name="Без_20_интервала">
      <style:text-properties style:font-name="Times New Roman" fo:font-size="12pt" officeooo:rsid="00166477" officeooo:paragraph-rsid="00166477" style:font-size-asian="12pt" style:font-name-complex="Times New Roman" style:font-size-complex="12pt"/>
    </style:style>
    <style:style style:name="P30" style:family="paragraph" style:parent-style-name="Без_20_интервала">
      <style:paragraph-properties fo:text-align="center" style:justify-single-word="false"/>
      <style:text-properties style:font-name="Times New Roman" fo:font-size="12pt" officeooo:rsid="00166477" officeooo:paragraph-rsid="00166477" style:font-size-asian="12pt" style:font-name-complex="Times New Roman" style:font-size-complex="12pt"/>
    </style:style>
    <style:style style:name="P31" style:family="paragraph" style:parent-style-name="Без_20_интервала">
      <style:paragraph-properties fo:text-align="justify" style:justify-single-word="false"/>
      <style:text-properties style:font-name="Times New Roman" fo:font-size="12pt" officeooo:rsid="000d18dc" officeooo:paragraph-rsid="00166477" style:font-size-asian="12pt" style:font-name-complex="Times New Roman" style:font-size-complex="12pt"/>
    </style:style>
    <style:style style:name="P32" style:family="paragraph" style:parent-style-name="Без_20_интервала">
      <style:paragraph-properties fo:text-align="center" style:justify-single-word="false"/>
      <style:text-properties style:font-name="Times New Roman" fo:font-size="12pt" officeooo:rsid="0016e863" officeooo:paragraph-rsid="0016e863" style:font-size-asian="12pt" style:font-name-complex="Times New Roman" style:font-size-complex="12pt"/>
    </style:style>
    <style:style style:name="P33" style:family="paragraph" style:parent-style-name="Без_20_интервала">
      <style:paragraph-properties fo:text-align="center" style:justify-single-word="false"/>
      <style:text-properties style:font-name="Times New Roman" fo:font-size="12pt" officeooo:rsid="0017a9c2" officeooo:paragraph-rsid="0017a9c2" style:font-size-asian="12pt" style:font-name-complex="Times New Roman" style:font-size-complex="12pt"/>
    </style:style>
    <style:style style:name="P34" style:family="paragraph" style:parent-style-name="Без_20_интервала">
      <style:paragraph-properties fo:text-align="center" style:justify-single-word="false"/>
      <style:text-properties style:font-name="Times New Roman" fo:font-size="12pt" officeooo:rsid="001b03ab" officeooo:paragraph-rsid="001b03ab" style:font-size-asian="12pt" style:font-name-complex="Times New Roman" style:font-size-complex="12pt"/>
    </style:style>
    <style:style style:name="P35" style:family="paragraph" style:parent-style-name="Без_20_интервала">
      <style:text-properties style:font-name="Times New Roman" fo:font-size="12pt" officeooo:paragraph-rsid="00166477" style:font-name-asian="Times New Roman" style:font-size-asian="12pt" style:font-name-complex="Times New Roman" style:font-size-complex="12pt"/>
    </style:style>
    <style:style style:name="P36" style:family="paragraph" style:parent-style-name="Без_20_интервала">
      <style:paragraph-properties fo:text-align="center" style:justify-single-word="false"/>
      <style:text-properties style:font-name="Times New Roman" fo:letter-spacing="-0.004cm" fo:font-weight="bold" style:font-weight-asian="bold" style:font-name-complex="Times New Roman"/>
    </style:style>
    <style:style style:name="P37" style:family="paragraph" style:parent-style-name="Без_20_интервала">
      <style:text-properties fo:color="#ff0000" style:font-name="Times New Roman" fo:font-size="12pt" style:font-size-asian="12pt" style:font-name-complex="Times New Roman" style:font-size-complex="12pt"/>
    </style:style>
    <style:style style:name="P38" style:family="paragraph" style:parent-style-name="Без_20_интервала">
      <style:paragraph-properties style:snap-to-layout-grid="false"/>
      <style:text-properties fo:color="#ff0000" style:font-name="Times New Roman" fo:font-size="12pt" fo:font-style="italic" officeooo:rsid="0014b362" officeooo:paragraph-rsid="0014b362" style:font-size-asian="12pt" style:font-style-asian="italic" style:font-name-complex="Times New Roman" style:font-size-complex="12pt"/>
    </style:style>
    <style:style style:name="P39" style:family="paragraph" style:parent-style-name="Без_20_интервала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3.5pt"/>
    </style:style>
    <style:style style:name="P40" style:family="paragraph" style:parent-style-name="Без_20_интервала">
      <style:paragraph-properties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3.5pt"/>
    </style:style>
    <style:style style:name="P41" style:family="paragraph" style:parent-style-name="Без_20_интервала">
      <style:paragraph-properties fo:text-align="justify" style:justify-single-word="false"/>
      <style:text-properties fo:color="#000000" style:font-name="Times New Roman" fo:font-size="12pt" officeooo:paragraph-rsid="001569f3" style:font-name-asian="Times New Roman" style:font-size-asian="12pt" style:language-asian="ru" style:country-asian="RU" style:font-name-complex="Times New Roman" style:font-size-complex="13.5pt"/>
    </style:style>
    <style:style style:name="P42" style:family="paragraph" style:parent-style-name="Без_20_интервала">
      <style:text-properties fo:color="#000000" style:font-name="Times New Roman" fo:font-size="12pt" officeooo:paragraph-rsid="00132331" style:font-name-asian="Times New Roman" style:font-size-asian="12pt" style:language-asian="ru" style:country-asian="RU" style:font-name-complex="Times New Roman" style:font-size-complex="13.5pt"/>
    </style:style>
    <style:style style:name="P43" style:family="paragraph" style:parent-style-name="Без_20_интервала">
      <style:paragraph-properties fo:text-align="center" style:justify-single-word="false"/>
      <style:text-properties fo:color="#000000" style:font-name="Times New Roman" fo:font-size="12pt" officeooo:rsid="000cfde9" officeooo:paragraph-rsid="001569f3" style:font-name-asian="Times New Roman" style:font-size-asian="12pt" style:language-asian="ru" style:country-asian="RU" style:font-name-complex="Times New Roman" style:font-size-complex="13.5pt"/>
    </style:style>
    <style:style style:name="P44" style:family="paragraph" style:parent-style-name="Без_20_интервала">
      <style:paragraph-properties fo:text-align="justify" style:justify-single-word="false"/>
      <style:text-properties fo:color="#000000" style:font-name="Times New Roman" fo:font-size="12pt" officeooo:rsid="000cfde9" officeooo:paragraph-rsid="001569f3" style:font-name-asian="Times New Roman" style:font-size-asian="12pt" style:language-asian="ru" style:country-asian="RU" style:font-name-complex="Times New Roman" style:font-size-complex="13.5pt"/>
    </style:style>
    <style:style style:name="P45" style:family="paragraph" style:parent-style-name="Без_20_интервала">
      <style:text-properties fo:color="#000000" style:font-name="Times New Roman" fo:font-size="12pt" officeooo:paragraph-rsid="001569f3" style:font-name-asian="Times New Roman" style:font-size-asian="12pt" style:language-asian="ru" style:country-asian="RU" style:font-name-complex="Times New Roman" style:font-size-complex="13.5pt"/>
    </style:style>
    <style:style style:name="P46" style:family="paragraph" style:parent-style-name="Без_20_интервала">
      <style:paragraph-properties fo:text-align="justify" style:justify-single-word="false"/>
      <style:text-properties fo:color="#000000" style:font-name="Times New Roman" fo:font-size="12pt" officeooo:rsid="00267774" officeooo:paragraph-rsid="001569f3" style:font-name-asian="Times New Roman" style:font-size-asian="12pt" style:language-asian="ru" style:country-asian="RU" style:font-name-complex="Times New Roman" style:font-size-complex="13.5pt"/>
    </style:style>
    <style:style style:name="P47" style:family="paragraph" style:parent-style-name="Без_20_интервала">
      <style:paragraph-properties fo:text-align="justify" style:justify-single-word="false"/>
      <style:text-properties fo:color="#000000" style:font-name="Times New Roman" fo:font-size="12pt" officeooo:rsid="000d18dc" officeooo:paragraph-rsid="001569f3" style:font-name-asian="Times New Roman" style:font-size-asian="12pt" style:language-asian="ru" style:country-asian="RU" style:font-name-complex="Times New Roman" style:font-size-complex="13.5pt"/>
    </style:style>
    <style:style style:name="P48" style:family="paragraph" style:parent-style-name="Без_20_интервала">
      <style:paragraph-properties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3.5pt"/>
    </style:style>
    <style:style style:name="P49" style:family="paragraph" style:parent-style-name="Без_20_интервала">
      <style:paragraph-properties style:snap-to-layout-grid="false"/>
      <style:text-properties fo:color="#000000"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P50" style:family="paragraph" style:parent-style-name="Без_20_интервала">
      <style:paragraph-properties fo:text-align="justify" style:justify-single-word="false"/>
    </style:style>
    <style:style style:name="P51" style:family="paragraph" style:parent-style-name="Без_20_интервала">
      <style:text-properties officeooo:paragraph-rsid="00166477"/>
    </style:style>
    <style:style style:name="P52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53" style:family="paragraph" style:parent-style-name="Default">
      <style:paragraph-properties fo:margin-left="0.751cm" fo:margin-right="0cm" fo:line-height="150%" fo:text-align="justify" style:justify-single-word="false" fo:text-indent="-0.635cm" style:auto-text-indent="false"/>
      <style:text-properties fo:color="#000000" fo:font-size="14pt" style:font-size-asian="14pt" style:font-size-complex="14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text-properties fo:font-size="14pt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63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line-height="140%" fo:text-align="justify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68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rsid="001b03ab" officeooo:paragraph-rsid="001b03ab" style:font-size-asian="14pt" style:font-size-complex="14pt" style:font-weight-complex="bold"/>
    </style:style>
    <style:style style:name="P71" style:family="paragraph" style:parent-style-name="Standard">
      <style:paragraph-properties>
        <style:tab-stops>
          <style:tab-stop style:position="3.752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Standard">
      <style:paragraph-properties fo:text-align="center" style:justify-single-word="false"/>
      <style:text-properties fo:font-size="14pt" officeooo:rsid="001b03ab" officeooo:paragraph-rsid="001b03ab" style:font-size-asian="14pt" style:font-size-complex="14pt"/>
    </style:style>
    <style:style style:name="P73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74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line-height="14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3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6" style:family="paragraph" style:parent-style-name="Standard">
      <style:paragraph-properties fo:line-height="14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9" style:family="paragraph" style:parent-style-name="Standard">
      <style:text-properties fo:language="ru" fo:country="RU" style:language-asian="ru" style:country-asian="RU"/>
    </style:style>
    <style:style style:name="P90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24pt" style:font-size-asian="24pt" style:font-size-complex="24pt"/>
    </style:style>
    <style:style style:name="P91" style:family="paragraph" style:parent-style-name="Standard">
      <style:paragraph-properties fo:text-align="center" style:justify-single-word="false">
        <style:tab-stops>
          <style:tab-stop style:position="4.233cm"/>
        </style:tab-stops>
      </style:paragraph-properties>
      <style:text-properties fo:font-size="20pt" style:font-size-asian="20pt" style:font-size-complex="20pt"/>
    </style:style>
    <style:style style:name="P92" style:family="paragraph" style:parent-style-name="Standard">
      <style:paragraph-properties>
        <style:tab-stops>
          <style:tab-stop style:position="7.338cm"/>
        </style:tab-stops>
      </style:paragraph-properties>
    </style:style>
    <style:style style:name="P93" style:family="paragraph" style:parent-style-name="Standard">
      <style:text-properties fo:font-size="16pt" style:font-size-asian="16pt" style:font-size-complex="16pt"/>
    </style:style>
    <style:style style:name="P9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5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96" style:family="paragraph" style:parent-style-name="Standard">
      <style:paragraph-properties>
        <style:tab-stops>
          <style:tab-stop style:position="7.267cm"/>
        </style:tab-stops>
      </style:paragraph-properties>
      <style:text-properties fo:font-size="16pt" style:font-size-asian="16pt" style:font-size-complex="16pt"/>
    </style:style>
    <style:style style:name="P97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98" style:family="paragraph" style:parent-style-name="Standard">
      <style:text-properties fo:font-size="16pt" fo:language="ru" fo:country="RU" style:font-size-asian="16pt" style:language-asian="ru" style:country-asian="RU" style:font-size-complex="16pt"/>
    </style:style>
    <style:style style:name="P9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0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1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2" style:family="paragraph" style:parent-style-name="Standard">
      <style:paragraph-properties fo:line-height="115%" fo:text-align="justify" style:justify-single-word="false"/>
    </style:style>
    <style:style style:name="P103" style:family="paragraph" style:parent-style-name="Standard">
      <style:paragraph-properties fo:text-align="justify" style:justify-single-word="false"/>
    </style:style>
    <style:style style:name="P104" style:family="paragraph" style:parent-style-name="Standard">
      <style:paragraph-properties style:text-autospace="none"/>
      <style:text-properties fo:font-weight="bold" style:font-weight-asian="bold"/>
    </style:style>
    <style:style style:name="P105" style:family="paragraph" style:parent-style-name="Standard">
      <style:paragraph-properties style:snap-to-layout-grid="false"/>
    </style:style>
    <style:style style:name="P106" style:family="paragraph" style:parent-style-name="Standard">
      <style:paragraph-properties fo:line-height="0.423cm" fo:text-align="center" style:justify-single-word="false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7" style:family="paragraph" style:parent-style-name="Standard">
      <style:paragraph-properties fo:line-heigh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8" style:family="paragraph" style:parent-style-name="Standard">
      <style:paragraph-properties fo:line-height="0.423cm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9" style:family="paragraph" style:parent-style-name="Standard">
      <style:paragraph-properties fo:line-height="0.423cm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size-complex="13.5pt" style:font-weight-complex="bold"/>
    </style:style>
    <style:style style:name="P110" style:family="paragraph" style:parent-style-name="Standard">
      <style:paragraph-properties fo:line-heigh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etter-spacing="0.002cm" style:font-weight-complex="bold"/>
    </style:style>
    <style:style style:name="P111" style:family="paragraph" style:parent-style-name="Standard">
      <style:paragraph-properties fo:line-height="0.423cm" fo:text-align="center" style:justify-single-word="false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weight-complex="bold"/>
    </style:style>
    <style:style style:name="P112" style:family="paragraph" style:parent-style-name="Standard">
      <style:text-properties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weight-complex="bold"/>
    </style:style>
    <style:style style:name="P114" style:family="paragraph" style:parent-style-name="Standard">
      <style:text-properties style:font-size-complex="14pt"/>
    </style:style>
    <style:style style:name="P115" style:family="paragraph" style:parent-style-name="Standard">
      <style:paragraph-properties fo:text-align="justify" style:justify-single-word="false"/>
      <style:text-properties style:font-size-complex="14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.559cm"/>
        </style:tab-stops>
      </style:paragraph-properties>
      <style:text-properties style:font-size-complex="14pt"/>
    </style:style>
    <style:style style:name="P117" style:family="paragraph" style:parent-style-name="Standard">
      <style:text-properties style:font-size-complex="14pt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size-complex="14pt" style:font-weight-complex="bold"/>
    </style:style>
    <style:style style:name="P119" style:family="paragraph" style:parent-style-name="Standard">
      <style:paragraph-properties>
        <style:tab-stops>
          <style:tab-stop style:position="0.559cm"/>
        </style:tab-stops>
      </style:paragraph-properties>
      <style:text-properties style:font-size-complex="14pt"/>
    </style:style>
    <style:style style:name="P120" style:family="paragraph" style:parent-style-name="Standard">
      <style:paragraph-properties>
        <style:tab-stops>
          <style:tab-stop style:position="0.559cm"/>
        </style:tab-stops>
      </style:paragraph-properties>
    </style:style>
    <style:style style:name="P121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ize-complex="14pt" style:font-weight-complex="bold"/>
    </style:style>
    <style:style style:name="P122" style:family="paragraph" style:parent-style-name="Standard">
      <style:paragraph-properties>
        <style:tab-stops>
          <style:tab-stop style:position="3.752cm"/>
        </style:tab-stops>
      </style:paragraph-properties>
      <style:text-properties text:display="none"/>
    </style:style>
    <style:style style:name="P123" style:family="paragraph" style:parent-style-name="Standard">
      <style:paragraph-properties fo:text-align="center" style:justify-single-word="false"/>
      <style:text-properties officeooo:rsid="001569f3" officeooo:paragraph-rsid="001569f3"/>
    </style:style>
    <style:style style:name="P124" style:family="paragraph" style:parent-style-name="Standard">
      <style:text-properties officeooo:rsid="001569f3" officeooo:paragraph-rsid="001569f3"/>
    </style:style>
    <style:style style:name="P125" style:family="paragraph" style:parent-style-name="Standard">
      <style:paragraph-properties fo:margin-left="9.356cm" fo:margin-right="0cm" fo:line-height="0.568cm" fo:text-align="justify" style:justify-single-word="false" fo:text-indent="0cm" style:auto-text-indent="false" fo:break-before="page" fo:background-color="#ffffff">
        <style:tab-stops>
          <style:tab-stop style:position="13.58cm"/>
        </style:tab-stops>
        <style:background-image/>
      </style:paragraph-properties>
      <style:text-properties fo:font-size="16pt" style:font-size-asian="16pt" style:font-size-complex="16pt"/>
    </style:style>
    <style:style style:name="P126" style:family="paragraph" style:parent-style-name="Standard">
      <style:paragraph-properties fo:background-color="#ffffff">
        <style:background-image/>
      </style:paragraph-properties>
    </style:style>
    <style:style style:name="P127" style:family="paragraph" style:parent-style-name="Standard">
      <style:paragraph-properties fo:text-align="center" style:justify-single-word="false" fo:background-color="#ffffff">
        <style:tab-stops>
          <style:tab-stop style:position="13.58cm"/>
        </style:tab-stops>
        <style:background-image/>
      </style:paragraph-properties>
      <style:text-properties fo:font-size="14pt" fo:letter-spacing="0.106cm" style:font-size-asian="14pt" style:font-size-complex="14pt"/>
    </style:style>
    <style:style style:name="P128" style:family="paragraph" style:parent-style-name="Standard">
      <style:paragraph-properties fo:background-color="#ffffff">
        <style:tab-stops>
          <style:tab-stop style:position="13.58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129" style:family="paragraph" style:parent-style-name="Standard">
      <style:paragraph-properties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130" style:family="paragraph" style:parent-style-name="Standard">
      <style:paragraph-properties fo:background-color="#ffffff">
        <style:background-image/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1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1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33" style:family="paragraph" style:parent-style-name="Standard">
      <style:paragraph-properties fo:line-height="150%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34" style:family="paragraph" style:parent-style-name="Standard">
      <style:paragraph-properties fo:background-color="#ffffff">
        <style:tab-stops>
          <style:tab-stop style:position="13.58cm"/>
        </style:tab-stops>
        <style:background-image/>
      </style:paragraph-properties>
    </style:style>
    <style:style style:name="P135" style:family="paragraph" style:parent-style-name="Standard">
      <style:paragraph-properties fo:line-height="150%" fo:background-color="#ffffff">
        <style:background-image/>
      </style:paragraph-properties>
    </style:style>
    <style:style style:name="P136" style:family="paragraph" style:parent-style-name="Standard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137" style:family="paragraph" style:parent-style-name="Standard">
      <style:paragraph-properties fo:margin-left="9.347cm" fo:margin-right="0cm" fo:line-height="0.568cm" fo:text-align="justify" style:justify-single-word="false" fo:text-indent="0cm" style:auto-text-indent="false" fo:background-color="#ffffff">
        <style:tab-stops>
          <style:tab-stop style:position="12.878cm"/>
        </style:tab-stops>
        <style:background-image/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138" style:family="paragraph" style:parent-style-name="Standard">
      <style:paragraph-properties fo:margin-top="1.118cm" fo:margin-bottom="0.838cm" style:contextual-spacing="false"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139" style:family="paragraph" style:parent-style-name="Standard">
      <style:paragraph-properties fo:text-align="center" style:justify-single-word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0" style:family="paragraph" style:parent-style-name="Standard">
      <style:paragraph-properties fo:margin-left="0cm" fo:margin-right="-0.009cm" fo:line-height="14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1" style:family="paragraph" style:parent-style-name="Standard">
      <style:paragraph-properties fo:margin-left="0cm" fo:margin-right="-0.009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145" style:family="paragraph" style:parent-style-name="Standard">
      <style:paragraph-properties fo:margin-left="0cm" fo:margin-right="0cm" fo:line-height="14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6" style:family="paragraph" style:parent-style-name="Standard">
      <style:paragraph-properties fo:margin-left="0cm" fo:margin-right="0cm" fo:text-align="justify" style:justify-single-word="false" fo:text-indent="1.501cm" style:auto-text-indent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7" style:family="paragraph" style:parent-style-name="Standard">
      <style:paragraph-properties fo:margin-left="0cm" fo:margin-right="-0.326cm" fo:line-height="115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8" style:family="paragraph" style:parent-style-name="Standard">
      <style:paragraph-properties fo:margin-left="0.953cm" fo:margin-right="0cm" fo:line-height="140%" fo:text-align="justify" style:justify-single-word="false" fo:text-indent="0cm" style:auto-text-indent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49" style:family="paragraph" style:parent-style-name="Standard">
      <style:paragraph-properties fo:margin-left="0.801cm" fo:margin-right="0cm" fo:line-height="140%" fo:text-align="justify" style:justify-single-word="false" fo:text-indent="0cm" style:auto-text-indent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50" style:family="paragraph" style:parent-style-name="Standard">
      <style:paragraph-properties fo:margin-left="-0.501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51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2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53" style:family="paragraph" style:parent-style-name="Standard">
      <style:paragraph-properties fo:margin-left="0cm" fo:margin-right="0.085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 style:font-style-complex="italic"/>
    </style:style>
    <style:style style:name="P154" style:family="paragraph" style:parent-style-name="Standard">
      <style:paragraph-properties fo:margin-left="0.635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5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7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58" style:family="paragraph" style:parent-style-name="Standard">
      <style:paragraph-properties fo:margin-left="0.686cm" fo:margin-right="0cm" fo:text-indent="0cm" style:auto-text-indent="false" fo:background-color="#ffffff">
        <style:background-image/>
      </style:paragraph-properties>
      <style:text-properties fo:font-size="14pt" fo:letter-spacing="-0.004cm" fo:font-weight="bold" style:font-size-asian="14pt" style:font-weight-asian="bold" style:font-size-complex="14pt" style:font-weight-complex="bold"/>
    </style:style>
    <style:style style:name="P159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160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61" style:family="paragraph" style:parent-style-name="Standard">
      <style:paragraph-properties fo:margin-left="0cm" fo:margin-right="0.102cm" fo:line-height="140%" fo:text-align="justify" style:justify-single-word="false" fo:text-indent="1.501cm" style:auto-text-indent="false" fo:background-color="#ffffff">
        <style:background-image/>
      </style:paragraph-properties>
    </style:style>
    <style:style style:name="P162" style:family="paragraph" style:parent-style-name="Standard">
      <style:paragraph-properties fo:margin-left="0cm" fo:margin-right="0cm" fo:text-align="justify" style:justify-single-word="false" fo:text-indent="0.624cm" style:auto-text-indent="false"/>
      <style:text-properties fo:font-style="italic" style:font-style-asian="italic" style:font-size-complex="14pt" style:font-weight-complex="bold"/>
    </style:style>
    <style:style style:name="P163" style:family="paragraph" style:parent-style-name="Standard" style:master-page-name="Standard">
      <style:paragraph-properties fo:text-align="center" style:justify-single-word="false" style:page-number="auto"/>
    </style:style>
    <style:style style:name="P164" style:family="paragraph" style:parent-style-name="Standard" style:list-style-name="WW8Num4">
      <style:paragraph-properties fo:line-height="115%" fo:text-align="justify" style:justify-single-word="false"/>
    </style:style>
    <style:style style:name="P165" style:family="paragraph" style:parent-style-name="Standard" style:list-style-name="WW8Num3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fo:letter-spacing="-0.002cm" officeooo:rsid="0014fdc1" officeooo:paragraph-rsid="00107539" style:font-size-asian="14pt" style:font-size-complex="14pt" style:font-style-complex="italic"/>
    </style:style>
    <style:style style:name="P166" style:family="paragraph" style:parent-style-name="Standard" style:list-style-name="WW8Num3">
      <style:paragraph-properties fo:margin-top="0cm" fo:margin-bottom="0.353cm" style:contextual-spacing="false" fo:line-height="150%" fo:text-align="justify" style:justify-single-word="false" fo:background-color="#ffffff">
        <style:background-image/>
      </style:paragraph-properties>
      <style:text-properties fo:font-size="14pt" officeooo:paragraph-rsid="00107539" style:font-size-asian="14pt" style:font-size-complex="14pt"/>
    </style:style>
    <style:style style:name="P167" style:family="paragraph" style:parent-style-name="Standard" style:list-style-name="WW8Num3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68" style:family="paragraph" style:parent-style-name="Heading_20_1" style:list-style-name="WW8Num2">
      <style:paragraph-properties fo:text-align="justify" style:justify-single-word="false"/>
      <style:text-properties fo:text-transform="uppercase" fo:font-weight="bold" style:font-weight-asian="bold"/>
    </style:style>
    <style:style style:name="P169" style:family="paragraph" style:parent-style-name="Heading_20_1">
      <style:paragraph-properties fo:margin-left="0.501cm" fo:margin-right="0cm" fo:text-align="justify" style:justify-single-word="false" fo:text-indent="0cm" style:auto-text-indent="false"/>
      <style:text-properties fo:text-transform="uppercase" fo:font-weight="bold" style:font-weight-asian="bold"/>
    </style:style>
    <style:style style:name="P170" style:family="paragraph" style:parent-style-name="Heading_20_1">
      <style:paragraph-properties fo:margin-left="0.501cm" fo:margin-right="0cm" fo:text-align="justify" style:justify-single-word="false" fo:text-indent="0cm" style:auto-text-indent="false" style:snap-to-layout-grid="false"/>
      <style:text-properties fo:text-transform="uppercase" fo:font-weight="bold" style:font-weight-asian="bold"/>
    </style:style>
    <style:style style:name="P171" style:family="paragraph" style:parent-style-name="Heading_20_1">
      <style:paragraph-properties fo:margin-left="0.501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text-transform="uppercase" fo:font-weight="bold" style:font-weight-asian="bold"/>
    </style:style>
    <style:style style:name="P172" style:family="paragraph" style:parent-style-name="Heading_20_1" style:master-page-name="Преобразование_20_2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73" style:family="paragraph" style:parent-style-name="Heading_20_1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4" style:family="paragraph" style:parent-style-name="Без_20_интервала">
      <style:paragraph-properties fo:text-align="center" style:justify-single-word="false"/>
      <style:text-properties style:font-name="Times New Roman" fo:font-size="12pt" officeooo:rsid="001cbfd8" officeooo:paragraph-rsid="001cbfd8" style:font-size-asian="12pt" style:font-name-complex="Times New Roman" style:font-size-complex="12pt"/>
    </style:style>
    <style:style style:name="P175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officeooo:rsid="001cbfd8" officeooo:paragraph-rsid="001cbfd8" style:font-size-asian="12pt" style:font-name-complex="Times New Roman" style:font-size-complex="12pt"/>
    </style:style>
    <style:style style:name="P176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7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1cbfd8" style:font-size-asian="12pt" style:font-name-complex="Times New Roman" style:font-size-complex="12pt"/>
    </style:style>
    <style:style style:name="P178" style:family="paragraph" style:parent-style-name="Без_20_интервала">
      <style:paragraph-properties fo:text-align="center" style:justify-single-word="false"/>
      <style:text-properties style:font-name="Times New Roman" fo:font-size="12pt" officeooo:rsid="0014b362" officeooo:paragraph-rsid="0014b362" style:font-size-asian="12pt" style:font-name-complex="Times New Roman" style:font-size-complex="12pt"/>
    </style:style>
    <style:style style:name="P179" style:family="paragraph" style:parent-style-name="Без_20_интервала">
      <style:paragraph-properties fo:text-align="center" style:justify-single-word="false"/>
      <style:text-properties style:font-name="Times New Roman" fo:font-size="12pt" officeooo:rsid="0011bfd0" officeooo:paragraph-rsid="0011bfd0" style:font-size-asian="12pt" style:font-name-complex="Times New Roman" style:font-size-complex="12pt"/>
    </style:style>
    <style:style style:name="P180" style:family="paragraph" style:parent-style-name="Без_20_интервала">
      <style:paragraph-properties fo:text-align="center" style:justify-single-word="false"/>
      <style:text-properties style:font-name="Times New Roman" fo:font-size="12pt" officeooo:rsid="00132331" officeooo:paragraph-rsid="00132331" style:font-size-asian="12pt" style:font-name-complex="Times New Roman" style:font-size-complex="12pt"/>
    </style:style>
    <style:style style:name="P181" style:family="paragraph" style:parent-style-name="Без_20_интервала">
      <style:paragraph-properties fo:text-align="center" style:justify-single-word="false"/>
      <style:text-properties style:font-name="Times New Roman" fo:font-size="12pt" officeooo:rsid="001569f3" officeooo:paragraph-rsid="001569f3" style:font-size-asian="12pt" style:font-name-complex="Times New Roman" style:font-size-complex="12pt"/>
    </style:style>
    <style:style style:name="P182" style:family="paragraph" style:parent-style-name="Без_20_интервала">
      <style:text-properties style:font-name="Times New Roman" fo:font-size="12pt" style:font-size-asian="12pt" style:font-name-complex="Times New Roman" style:font-size-complex="13.5pt"/>
    </style:style>
    <style:style style:name="P183" style:family="paragraph" style:parent-style-name="Без_20_интервала">
      <style:paragraph-properties fo:text-align="center" style:justify-single-word="false"/>
      <style:text-properties fo:font-size="12pt" officeooo:rsid="001569f3" officeooo:paragraph-rsid="001569f3" style:font-size-asian="12pt" style:font-size-complex="12pt"/>
    </style:style>
    <style:style style:name="P184" style:family="paragraph" style:parent-style-name="Без_20_интервала">
      <style:paragraph-properties fo:text-align="center" style:justify-single-word="false"/>
      <style:text-properties fo:font-size="12pt" officeooo:rsid="001cbfd8" officeooo:paragraph-rsid="001cbfd8" style:font-size-asian="12pt" style:font-size-complex="12pt"/>
    </style:style>
    <style:style style:name="P185" style:family="paragraph" style:parent-style-name="Heading_20_3">
      <style:paragraph-properties fo:margin-top="0cm" fo:margin-bottom="0.106cm" style:contextual-spacing="false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86" style:family="paragraph" style:parent-style-name="Default" style:master-page-name="Преобразование_20_1">
      <style:paragraph-properties fo:margin-left="1cm" fo:margin-right="0cm" fo:text-align="justify" style:justify-single-word="false" fo:text-indent="0cm" style:auto-text-indent="false" style:page-number="auto"/>
    </style:style>
    <style:style style:name="P187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fo:font-size="14pt" fo:letter-spacing="-0.005cm" style:font-size-asian="14pt" style:font-size-complex="14pt"/>
    </style:style>
    <style:style style:name="T9" style:family="text">
      <style:text-properties fo:font-size="14pt" fo:letter-spacing="-0.002cm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bfd8" style:font-weight-asian="bold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16pt" style:font-size-asian="16pt" style:font-size-complex="14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color="#000000" fo:font-size="13.5pt" style:font-size-asian="13.5pt" style:font-size-complex="13.5pt"/>
    </style:style>
    <style:style style:name="T19" style:family="text">
      <style:text-properties fo:color="#000000" fo:font-size="13.5pt" fo:background-color="#ffffff" style:font-size-asian="13.5pt" style:font-size-complex="13.5pt"/>
    </style:style>
    <style:style style:name="T20" style:family="text">
      <style:text-properties fo:color="#000000" fo:font-size="14pt" style:font-size-asian="14pt" style:font-size-complex="13.5pt"/>
    </style:style>
    <style:style style:name="T21" style:family="text">
      <style:text-properties fo:color="#000000" fo:font-size="14pt" fo:background-color="#ffffff" style:font-size-asian="14pt" style:font-size-complex="13.5pt"/>
    </style:style>
    <style:style style:name="T22" style:family="text">
      <style:text-properties fo:color="#000000" fo:font-size="12pt" style:font-size-asian="12pt" style:font-size-complex="13.5pt"/>
    </style:style>
    <style:style style:name="T23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3.5pt"/>
    </style:style>
    <style:style style:name="T24" style:family="text">
      <style:text-properties fo:color="#000000" style:font-name="Times New Roman" fo:font-size="12pt" officeooo:rsid="00166477" style:font-name-asian="Times New Roman" style:font-size-asian="12pt" style:language-asian="ru" style:country-asian="RU" style:font-name-complex="Times New Roman" style:font-size-complex="13.5pt"/>
    </style:style>
    <style:style style:name="T25" style:family="text">
      <style:text-properties fo:color="#000000" style:font-name="Times New Roman" fo:font-size="12pt" officeooo:rsid="0016e863" style:font-name-asian="Times New Roman" style:font-size-asian="12pt" style:language-asian="ru" style:country-asian="RU" style:font-name-complex="Times New Roman" style:font-size-complex="13.5pt"/>
    </style:style>
    <style:style style:name="T26" style:family="text">
      <style:text-properties fo:color="#000000"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T27" style:family="text">
      <style:text-properties fo:color="#000000" style:font-size-complex="13.5pt"/>
    </style:style>
    <style:style style:name="T28" style:family="text">
      <style:text-properties fo:color="#000000" fo:background-color="#ffffff" style:font-size-complex="13.5pt"/>
    </style:style>
    <style:style style:name="T29" style:family="text">
      <style:text-properties fo:color="#000000" fo:font-size="11pt" fo:background-color="#ffffff" style:font-size-asian="11pt" style:font-size-complex="13.5pt"/>
    </style:style>
    <style:style style:name="T30" style:family="text">
      <style:text-properties fo:color="#000000" fo:letter-spacing="-0.002cm" officeooo:rsid="0014fdc1" style:font-style-complex="italic"/>
    </style:style>
    <style:style style:name="T31" style:family="text">
      <style:text-properties fo:color="#000000" style:font-name-asian="Times New Roman" style:language-asian="ru" style:country-asian="RU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3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9" style:family="text">
      <style:text-properties fo:language="en" fo:country="US" style:font-size-complex="14pt" style:font-weight-complex="bold"/>
    </style:style>
    <style:style style:name="T40" style:family="text">
      <style:text-properties officeooo:rsid="000d9d2d"/>
    </style:style>
    <style:style style:name="T41" style:family="text">
      <style:text-properties officeooo:rsid="0014fdc1"/>
    </style:style>
    <style:style style:name="T42" style:family="text">
      <style:text-properties officeooo:rsid="0011bfd0"/>
    </style:style>
    <style:style style:name="T43" style:family="text">
      <style:text-properties fo:font-weight="normal" style:font-weight-asian="normal"/>
    </style:style>
    <style:style style:name="T44" style:family="text">
      <style:text-properties officeooo:rsid="0014b362"/>
    </style:style>
    <style:style style:name="T45" style:family="text">
      <style:text-properties officeooo:rsid="001569f3"/>
    </style:style>
    <style:style style:name="T46" style:family="text">
      <style:text-properties officeooo:rsid="002458bd"/>
    </style:style>
    <style:style style:name="T47" style:family="text">
      <style:text-properties officeooo:rsid="000d18dc"/>
    </style:style>
    <style:style style:name="T48" style:family="text">
      <style:text-properties officeooo:rsid="0013aab3"/>
    </style:style>
    <style:style style:name="T49" style:family="text">
      <style:text-properties officeooo:rsid="001b03ab"/>
    </style:style>
    <style:style style:name="T50" style:family="text">
      <style:text-properties officeooo:rsid="001cbfd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><text:span text:style-name="T4">МИНИСТЕРСТВО </text:span><text:span text:style-name="T5">ОБРАЗОВАНИЯ <text:s/>НОВГОРОДСКОЙ ОБЛАСТИ</text:span></text:p>
      <text:p text:style-name="P56">Областное автономное профессиональное образовательное учреждение</text:p>
      <text:p text:style-name="P56">«Валдайский аграрный техникум»</text:p>
      <text:p text:style-name="P56"/>
      <text:p text:style-name="P56"/>
      <text:p text:style-name="P89"><draw:frame draw:style-name="fr1" draw:name="Врезка1" text:anchor-type="char" svg:x="8.874cm" svg:y="0.284cm" svg:width="7.541cm" svg:height="5.329cm" draw:z-index="3"><draw:text-box><text:p text:style-name="P56">УТВЕРЖДАЮ:</text:p><text:p text:style-name="P55">зам. директора по учебно — методической и воспитательной работе </text:p><text:p text:style-name="P55"/><text:p text:style-name="P55">________________ Т.И. Ткаченко </text:p><text:p text:style-name="P55"/><text:p text:style-name="P55">«____» ____________ 20<text:span text:style-name="T40">21</text:span> г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0"><text:tab/></text:p>
      <text:p text:style-name="P91">РАБОЧАЯ ПРОГРАММА</text:p>
      <text:p text:style-name="P59"/>
      <text:p text:style-name="P92"><text:span text:style-name="T2">дисциплина: </text:span><text:span text:style-name="T5">«Безопасность жизнедеятельности»</text:span></text:p>
      <text:p text:style-name="P59"/>
      <text:p text:style-name="P92"><text:span text:style-name="T2">специальность: </text:span><text:span text:style-name="T5"><text:s/></text:span><text:span text:style-name="T7">35.02.08</text:span><text:span text:style-name="T5"> Электрификация и автоматизация сельского хозяйства <text:s text:c="34"/></text:span></text:p>
      <text:p text:style-name="P74"><text:s text:c="75"/></text:p>
      <text:p text:style-name="P74"><text:s text:c="24"/></text:p>
      <text:p text:style-name="P93"/>
      <text:p text:style-name="P93"/>
      <text:p text:style-name="P93"/>
      <text:p text:style-name="P93"/>
      <text:p text:style-name="P98"><draw:frame draw:style-name="fr1" draw:name="Врезка2" text:anchor-type="char" svg:x="-0.847cm" svg:y="0.407cm" svg:width="8.795cm" svg:height="5.445cm" draw:z-index="4"><draw:text-box><text:p text:style-name="P54"><text:s/><text:span text:style-name="T2">РАССМОТРЕНО:</text:span></text:p><text:p text:style-name="P55">предметно - цикловой комиссией </text:p><text:p text:style-name="P55">общеобразовательных дисциплин</text:p><text:p text:style-name="P55"/><text:p text:style-name="P55">Протокол №___<text:span text:style-name="T40">1</text:span>__</text:p><text:p text:style-name="P55">от «_<text:span text:style-name="T40">03</text:span>_ » ________<text:span text:style-name="T40">09</text:span>______ 20<text:span text:style-name="T40">20</text:span> г.</text:p><text:p text:style-name="P55">Председатель: </text:p><text:p text:style-name="P56">______________ /Гурьева <text:s/>Е.Н./</text:p></draw:text-box></draw:frame></text:p>
      <text:p text:style-name="P93"/>
      <text:p text:style-name="P93"/>
      <text:p text:style-name="P93"><text:s text:c="6"/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56"/>
      <text:p text:style-name="P94">Валдай, 20<text:span text:style-name="T40">21</text:span></text:p>
      <text:p text:style-name="P125"><text:s text:c="8"/></text:p>
      <text:p text:style-name="P137"><draw:frame draw:style-name="fr1" draw:name="Врезка3" text:anchor-type="char" svg:x="7.234cm" svg:y="-0.515cm" svg:width="9.761cm" svg:height="3.881cm" draw:z-index="2"><draw:text-box><text:p text:style-name="P127">Составлена:</text:p><text:p text:style-name="P128">в <text:s text:c="2"/>соответствии с действующим </text:p><text:p text:style-name="P134"><text:span text:style-name="T8">ФГОС СПО</text:span><text:span text:style-name="T2"> </text:span><text:span text:style-name="T9">по </text:span><text:span text:style-name="T8">специальности:</text:span><text:span text:style-name="T2"><text:tab/></text:span></text:p><text:p text:style-name="P59">35.02.08 Электрификация и автоматизация сельского хозяйства</text:p><text:p text:style-name="Standard"/></draw:text-box></draw:frame></text:p>
      <text:p text:style-name="P138"/>
      <text:p text:style-name="P138"/>
      <text:p text:style-name="P138"/>
      <text:p text:style-name="P129">Авторы: ___________________________ Е. В. Брежнев</text:p>
      <text:p text:style-name="P129"><text:s text:c="16"/>___________________________ </text:p>
      <text:p text:style-name="P129"/>
      <text:p text:style-name="P129"/>
      <text:p text:style-name="P129">Рецензент(ы): ___________________________</text:p>
      <text:p text:style-name="P129"><text:s text:c="25"/>___________________________ </text:p>
      <text:p text:style-name="P138"><text:s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0"/>
      <text:p text:style-name="P131"><text:soft-page-break/></text:p>
      <text:p text:style-name="P131"/>
      <text:p text:style-name="P132">СОДЕРЖАНИЕ</text:p>
      <text:p text:style-name="P9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70" text:outline-level="1"/>
          </table:table-cell>
          <table:table-cell table:style-name="Таблица1.A1" office:value-type="string">
            <text:p text:style-name="P56">стр.</text:p>
          </table:table-cell>
        </table:table-row>
        <table:table-row table:style-name="Таблица1.1">
          <table:table-cell table:style-name="Таблица1.A1" office:value-type="string">
            <text:list xml:id="list2002652540248306420" text:style-name="WW8Num2">
              <text:list-item>
                <text:h text:style-name="P168" text:outline-level="1">ПАСПОРТ ПРОГРАММЫ УЧЕБНОЙ ДИСЦИПЛИНЫ</text:h>
              </text:list-item>
            </text:list>
            <text:p text:style-name="Standard"/>
          </table:table-cell>
          <table:table-cell table:style-name="Таблица1.A1" office:value-type="string">
            <text:p text:style-name="P56">4</text:p>
          </table:table-cell>
        </table:table-row>
        <table:table-row table:style-name="Таблица1.1">
          <table:table-cell table:style-name="Таблица1.A1" office:value-type="string">
            <text:list xml:id="list160421640219332" text:continue-numbering="true" text:style-name="WW8Num2">
              <text:list-item>
                <text:h text:style-name="P168" text:outline-level="1">СТРУКТУРА и содержание УЧЕБНОЙ ДИСЦИПЛИНЫ</text:h>
              </text:list-item>
            </text:list>
            <text:h text:style-name="P169" text:outline-level="1"/>
          </table:table-cell>
          <table:table-cell table:style-name="Таблица1.A1" office:value-type="string">
            <text:p text:style-name="P72">7</text:p>
          </table:table-cell>
        </table:table-row>
        <table:table-row table:style-name="Таблица1.4">
          <table:table-cell table:style-name="Таблица1.A1" office:value-type="string">
            <text:list xml:id="list160421640222272" text:continue-numbering="true" text:style-name="WW8Num2">
              <text:list-item>
                <text:h text:style-name="P168" text:outline-level="1">условия реализации программы учебной дисциплины</text:h>
              </text:list-item>
            </text:list>
            <text:h text:style-name="P171" text:outline-level="1"/>
          </table:table-cell>
          <table:table-cell table:style-name="Таблица1.A1" office:value-type="string">
            <text:p text:style-name="P56">1<text:span text:style-name="T49">8</text:span></text:p>
          </table:table-cell>
        </table:table-row>
        <table:table-row table:style-name="Таблица1.1">
          <table:table-cell table:style-name="Таблица1.A1" office:value-type="string">
            <text:list xml:id="list160421640239310" text:continue-numbering="true" text:style-name="WW8Num2">
              <text:list-item>
                <text:h text:style-name="P168" text:outline-level="1">Контроль и оценка результатов Освоения учебной дисциплины</text:h>
              </text:list-item>
            </text:list>
            <text:h text:style-name="P169" text:outline-level="1"/>
          </table:table-cell>
          <table:table-cell table:style-name="Таблица1.A1" office:value-type="string">
            <text:p text:style-name="P56">21</text:p>
          </table:table-cell>
        </table:table-row>
      </table:table>
      <text:p text:style-name="P96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7"><text:tab/></text:p>
      <text:p text:style-name="P139">1. ПАСПОРТ РАБОЧЕЙ ПРОГРАММЫ УЧЕБНОЙ ДИСЦИПЛИНЫ</text:p>
      <text:p text:style-name="P74"><text:s text:c="6"/>Безопасность жизнедеятельности </text:p>
      <text:p text:style-name="P76"/>
      <text:p text:style-name="P95"/>
      <text:p text:style-name="P140">1.1. Область применения программы</text:p>
      <text:p text:style-name="P142">Рабочая программа учебной дисциплины является частью основной профессиональной образовательной программы в соответствии с ФГОС СПО по специальности 35.02.08 Электрификация и автоматизация сельского хозяйства .</text:p>
      <text:p text:style-name="P144"><text:span text:style-name="T2">Рабочая программа учебной дисциплины может быть использована</text:span><text:span text:style-name="T5"> </text:span><text:span text:style-name="T2"><text:s text:c="23"/>в дополнительном профессиональном образовании (повышения квалификации и переподготовки).</text:span></text:p>
      <text:p text:style-name="P147"/>
      <text:p text:style-name="P141">1.2. Место дисциплины в структуре основной профессиональной образовательной программы:</text:p>
      <text:p text:style-name="P142">Учебная дисциплина «Безопасность жизнедеятельности» входит в <text:s text:c="2"/>образовательный цикл дисциплин.</text:p>
      <text:p text:style-name="P78"/>
      <text:p text:style-name="P78">1.3. Цели и задачи дисциплины – требования к результатам освоения дисциплины:</text:p>
      <text:p text:style-name="P145"><text:span text:style-name="T2">В результате освоения учебной дисциплины обучающийся должен </text:span><text:span text:style-name="T5">уметь:</text:span></text:p>
      <text:p text:style-name="P103"><text:span text:style-name="T19">-</text:span><text:span text:style-name="T21">организовывать и проводить мероприятия по защите работающих и <text:s/>населения от негативных воздействий чрезвычайных ситуаций;</text:span><text:span text:style-name="T20"><text:line-break/></text:span><text:span text:style-name="T21">- предпринимать профилактические меры для снижения уровня опасностей различного вида и их последствий в профессиональной деятельности и быту;</text:span><text:span text:style-name="T20"><text:line-break/></text:span><text:span text:style-name="T21">- использовать средства индивидуальной и коллективной защиты от оружия массового поражения; <text:s text:c="13"/></text:span><text:span text:style-name="T20"><text:line-break/></text:span><text:span text:style-name="T21">- применять первичные средства пожаротушения:</text:span></text:p>
      <text:p text:style-name="P103"><text:span text:style-name="T20">- ориентироваться в перечне военно – учетных специальностей и самостоятельно определять среди них родственные полученной специальности;<text:line-break/></text:span><text:span text:style-name="T21">- <text:s/>применять профессиональные знания в ходе исполнения обязанностей военной службы на воинских должностях в соответствии с полученной специальностью;</text:span><text:span text:style-name="T20"><text:line-break/></text:span><text:span text:style-name="T21">- владеть способами бесконфликтного общения и саморегуляции в </text:span><text:soft-page-break/><text:span text:style-name="T21">повседневной деятельности и экстремальных условиях военной службы;</text:span><text:span text:style-name="T20"><text:line-break/></text:span><text:span text:style-name="T21">- оказывать первую помощь пострадавшим.</text:span></text:p>
      <text:p text:style-name="P62"/>
      <text:p text:style-name="P133"><draw:line text:anchor-type="char" draw:z-index="0" draw:style-name="gr1" draw:text-style-name="P187" svg:x1="19.787cm" svg:y1="0.042cm" svg:x2="19.787cm" svg:y2="14.587cm"><text:p/></draw:line><draw:line text:anchor-type="char" draw:z-index="1" draw:style-name="gr1" draw:text-style-name="P187" svg:x1="22.851cm" svg:y1="0.102cm" svg:x2="22.851cm" svg:y2="14.495cm"><text:p/></draw:line>знать:</text:p>
      <text:p text:style-name="P135"><text:span text:style-name="T19">-принципы обеспечения устойчивости объектов экономики, <text:s/>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;</text:span><text:span text:style-name="T18"><text:line-break/></text:span><text:span text:style-name="T19">- с- основы военной службы и обороны России;</text:span><text:span text:style-name="T18"><text:line-break/></text:span><text:span text:style-name="T19">- задачи и основные мероприятия гражданской обороны; способы защиты населения от оружия массового поражения;</text:span><text:span text:style-name="T18"><text:line-break/></text:span><text:span text:style-name="T19">- меры пожарной безопасности и правила безопасного поведения при пожарах;</text:span><text:span text:style-name="T18"><text:line-break/></text:span><text:span text:style-name="T19">- организацию и порядок призыва граждан на военную службу и поступления на неё в добровольном порядке;</text:span><text:span text:style-name="T18"><text:line-break/></text:span><text:span text:style-name="T19">- основные виды вооружения, военной техники и специального снаряжения, состоящих на вооружении (оснащении) воинских подразделений, в которых имеются военно-учетные специальности, родственные специальностям СПО;</text:span><text:span text:style-name="T18"><text:line-break/></text:span><text:span text:style-name="T19">- область применения получаемых профессиональных знаний при исполнении обязанностей военной службы;</text:span><text:span text:style-name="T18"><text:line-break/></text:span><text:span text:style-name="T19">- порядок и правила оказания первой помощи пострадавшим.</text:span><text:span text:style-name="T18"><text:line-break/></text:span><text:span text:style-name="T19">принципы обеспечения устойчивости объектов экономики, 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;</text:span><text:span text:style-name="T18"><text:line-break/></text:span><text:span text:style-name="T19">- основные виды потенциальных опасностей и их последствия в профессиональной деятельности и быту, принципы снижения вероятности их реализации;</text:span><text:span text:style-name="T18"><text:line-break/></text:span><text:span text:style-name="T19">- основы военной службы и обороны России;</text:span><text:span text:style-name="T18"><text:line-break/></text:span><text:span text:style-name="T19">- задачи и основные мероприятия гражданской обороны; способы защиты населения от оружия массового поражения;</text:span><text:span text:style-name="T18"><text:line-break/></text:span><text:span text:style-name="T19">- меры пожарной безопасности и правила безопасного поведения при пожарах;</text:span><text:span text:style-name="T18"><text:line-break/></text:span><text:span text:style-name="T19">- организацию и порядок призыва граждан на военную службу и поступления на </text:span><text:soft-page-break/><text:span text:style-name="T19">неё в добровольном порядке;</text:span><text:span text:style-name="T18"><text:line-break/></text:span><text:span text:style-name="T19">- основные виды вооружения, военной техники и специального снаряжения, состоящих на вооружении (оснащении) воинских подразделений, в которых имеются военно-учетные специальности, родственные специальностям СПО;</text:span><text:span text:style-name="T18"><text:line-break/></text:span><text:span text:style-name="T19">- область применения получаемых профессиональных знаний при исполнении обязанностей военной службы;</text:span><text:span text:style-name="T18"><text:line-break/></text:span><text:span text:style-name="T19">- порядок и правила оказания первой помощи пострадавшим.</text:span></text:p>
      <text:p text:style-name="P148"/>
      <text:p text:style-name="P79">1.4. Рекомендуемое количество часов на освоение программы учебной дисциплины:</text:p>
      <text:p text:style-name="P64">максимальной учебной нагрузки обучающегося 102 часов, в том числе:</text:p>
      <text:p text:style-name="P149">- обязательной аудиторной учебной нагрузки обучающегося 68 часов;</text:p>
      <text:p text:style-name="P149">- самостоятельной работы обучающегося 34 часа.</text:p>
      <text:p text:style-name="P63"/>
      <text:p text:style-name="P150"/>
      <text:p text:style-name="P143"/>
      <text:p text:style-name="P146">2. СТРУКТУРА И СОДЕРЖАНИЕ УЧЕБНОЙ ДИСЦИПЛИНЫ</text:p>
      <text:p text:style-name="P81"/>
      <text:p text:style-name="P81">2.1. Объем учебной дисциплины и виды учебной работы</text:p>
      <text:p text:style-name="P6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6">Вид учебной работы</text:p>
          </table:table-cell>
          <table:table-cell table:style-name="Таблица2.B1" office:value-type="string">
            <text:p text:style-name="P76">Объем часов</text:p>
          </table:table-cell>
        </table:table-row>
        <table:table-row table:style-name="Таблица2.1">
          <table:table-cell table:style-name="Таблица2.A1" office:value-type="string">
            <text:p text:style-name="P81">Максимальная учебная нагрузка (всего)</text:p>
          </table:table-cell>
          <table:table-cell table:style-name="Таблица2.B2" office:value-type="string">
            <text:p text:style-name="P57">102</text:p>
          </table:table-cell>
        </table:table-row>
        <table:table-row table:style-name="Таблица2.1">
          <table:table-cell table:style-name="Таблица2.A1" office:value-type="string">
            <text:p text:style-name="P81">Обязательная аудиторная учебная нагрузка (всего)</text:p>
          </table:table-cell>
          <table:table-cell table:style-name="Таблица2.B2" office:value-type="string">
            <text:p text:style-name="P57">68</text:p>
          </table:table-cell>
        </table:table-row>
        <table:table-row table:style-name="Таблица2.1">
          <table:table-cell table:style-name="Таблица2.A1" office:value-type="string">
            <text:p text:style-name="P66">в том числе:</text:p>
          </table:table-cell>
          <table:table-cell table:style-name="Таблица2.B2" office:value-type="string">
            <text:p text:style-name="P58"/>
          </table:table-cell>
        </table:table-row>
        <table:table-row table:style-name="Таблица2.1">
          <table:table-cell table:style-name="Таблица2.A1" office:value-type="string">
            <text:p text:style-name="P66"><text:s text:c="8"/>практические занятия</text:p>
          </table:table-cell>
          <table:table-cell table:style-name="Таблица2.B2" office:value-type="string">
            <text:p text:style-name="P57">20</text:p>
          </table:table-cell>
        </table:table-row>
        <table:table-row table:style-name="Таблица2.1">
          <table:table-cell table:style-name="Таблица2.A1" office:value-type="string">
            <text:p text:style-name="P81">Самостоятельная работа обучающегося (всего)</text:p>
          </table:table-cell>
          <table:table-cell table:style-name="Таблица2.B2" office:value-type="string">
            <text:p text:style-name="P57">34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92"><text:span text:style-name="T5">Промежуточная аттестация в форме </text:span><text:span text:style-name="T2"><text:s/>дифференцированного зачета</text:span></text:p>
          </table:table-cell>
          <table:covered-table-cell/>
        </table:table-row>
      </table:table>
      <text:p text:style-name="P186"><text:span text:style-name="T6">2.2. Тематический план и содержание учебной дисциплины </text:span><text:span text:style-name="T17">БЕЗОПАСНОСТЬ ЖИЗНЕДЕЯТЕЛЬНОСТИ</text:span></text:p>
      <text:p text:style-name="P5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7">Наименование разделов и тем</text:p>
          </table:table-cell>
          <table:table-cell table:style-name="Таблица3.A1" table:number-columns-spanned="5" office:value-type="string">
            <text:p text:style-name="P7">Содержание учебного материала, <text:s/>практические работы,</text:p>
            <text:p text:style-name="P2"><text:span text:style-name="T35"><text:s/></text:span><text:span text:style-name="T33">самостоятельная работа обучающихся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">Объем часов</text:p>
          </table:table-cell>
          <table:table-cell table:style-name="Таблица3.H1" office:value-type="string">
            <text:p text:style-name="P7">Уровень освоения</text:p>
          </table:table-cell>
        </table:table-row>
        <table:table-row table:style-name="Таблица3.1">
          <table:table-cell table:style-name="Таблица3.A1" office:value-type="string">
            <text:p text:style-name="P9">1</text:p>
          </table:table-cell>
          <table:table-cell table:style-name="Таблица3.A1" table:number-columns-spanned="5" office:value-type="string">
            <text:p text:style-name="P9">2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">3</text:p>
          </table:table-cell>
          <table:table-cell table:style-name="Таблица3.H1" office:value-type="string">
            <text:p text:style-name="P9">4</text:p>
          </table:table-cell>
        </table:table-row>
        <table:table-row table:style-name="Таблица3.1">
          <table:table-cell table:style-name="Таблица3.A1" office:value-type="string">
            <text:p text:style-name="P9">Раздел 1. </text:p>
            <text:p text:style-name="P36">Чрезвычайные ситуации мирного и военного времени, организация защиты населения </text:p>
          </table:table-cell>
          <table:table-cell table:style-name="Таблица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2">31</text:p>
            <text:p text:style-name="P11"/>
          </table:table-cell>
          <table:table-cell table:style-name="Таблица3.H3" table:number-rows-spanned="2" office:value-type="string">
            <text:p text:style-name="P10"/>
          </table:table-cell>
        </table:table-row>
        <table:table-row table:style-name="Таблица3.4">
          <table:table-cell table:style-name="Таблица3.A1" table:number-rows-spanned="4" office:value-type="string">
            <text:p text:style-name="P18">Тема 1.1</text:p>
            <text:p text:style-name="P18">Введение в дисциплину. Че­ловек и среда обитания</text:p>
            <text:p text:style-name="P18"/>
          </table:table-cell>
          <table:table-cell table:style-name="Таблица3.A1" table:number-columns-spanned="5" office:value-type="string">
            <text:p text:style-name="P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25">8</text:p>
            <text:p text:style-name="P25"/>
            <text:p text:style-name="P174">2</text:p>
            <text:p text:style-name="P25"/>
            <text:p text:style-name="P25"/>
            <text:p text:style-name="P25"/>
            <text:p text:style-name="P25"/>
            <text:p text:style-name="P25"/>
            <text:p text:style-name="P34"/>
            <text:p text:style-name="P24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Таблица3.5">
          <table:covered-table-cell/>
          <table:table-cell table:style-name="Таблица3.B5" table:number-columns-spanned="4" office:value-type="string">
            <text:p text:style-name="P17">1</text:p>
          </table:table-cell>
          <table:covered-table-cell/>
          <table:covered-table-cell/>
          <table:covered-table-cell/>
          <table:table-cell table:style-name="Таблица3.F5" office:value-type="string">
            <text:p text:style-name="P23">Содержание и задачи дисциплины «БЖД». Основные понятия, термины и определения. Физический и умственный труд . Тяжесть и напряженность труда. Статические и динамические усилия. <text:s/>Мышечная работа. Методы оценки тяжести труда. Энергетические затраты <text:s/>при различных формах деятельности. Утомление как <text:s/>результат влияния на человека тяжести и напряженности труда. Работоспособность и ее динамика. Факторы, определяющие комфортные условия труда. Критерии комфортности. Основные пути снижения утомления и монотонности труда. <text:s/>Негативные факторы: <text:s/>физические, химические, биологические и психофизиологические. Вредный производственный фактор. Опасный производственный фактор. <text:s/>Виды, источники и уровни негативных факторов производственной, городской и бытовой среды. Закон неустранимости отходов при побочных воздействиях производств .Принципы обеспечения безопасности человека в производственной среде. Потоки масс и различных видов энергии антропогенного происхождения, их эволюция.. Системы организма ,предназначенные для восприятия факторов <text:s/>внешней среды. <text:s/>Структурно-функциональные системы восприятия и компенсации организмом человека <text:s/>изменений факторов среды обитания. Характеристика нервной системы. Условные и безусловные рефлексы. Характеристика анализаторов. Вредные вещества. Электромагнитные поля и излучения. Воздействие <text:s/>электромагнитных полей <text:s/>и излучений на организм человека</text:p>
          </table:table-cell>
          <table:covered-table-cell/>
          <table:table-cell table:style-name="Таблица3.H5" office:value-type="string">
            <text:p text:style-name="P18">1</text:p>
          </table:table-cell>
        </table:table-row>
        <table:table-row table:style-name="Таблица3.6">
          <table:covered-table-cell/>
          <table:table-cell table:style-name="Таблица3.B6" table:number-columns-spanned="5" office:value-type="string">
            <text:p text:style-name="P6">Практическое занятие 1</text:p>
            <text:p text:style-name="P17">Расчет молниезащиты зданий и сооружений.</text:p>
            <text:p text:style-name="P17"/>
            <text:p text:style-name="P6">Практическое занятие 2</text:p>
            <text:p text:style-name="P17">Расчет доз облучения при проведении работ в чрезвычайных ситуациях, определение времени <text:s/>пребывания в зараженной местности.</text:p>
            <text:p text:style-name="P17"/>
            <text:p text:style-name="P6">Практическое занятие 3</text:p>
            <text:p text:style-name="Без_20_интервала"><text:span text:style-name="T37">Порядок использования приборов дозиметрического и химического контроля</text:span><text:span text:style-name="T33">.</text:span></text:p>
          </table:table-cell>
          <table:covered-table-cell/>
          <table:covered-table-cell/>
          <table:covered-table-cell/>
          <table:covered-table-cell/>
          <table:table-cell table:style-name="Таблица3.G6" office:value-type="string">
            <text:p text:style-name="P174">2</text:p>
            <text:p text:style-name="P174"/>
            <text:p text:style-name="P174"/>
            <text:p text:style-name="P174"/>
            <text:p text:style-name="P174">2</text:p>
            <text:p text:style-name="P18"/>
            <text:p text:style-name="P18"/>
            <text:p text:style-name="P18"/>
            <text:p text:style-name="P174">2</text:p>
            <text:p text:style-name="P18"/>
          </table:table-cell>
          <table:table-cell table:style-name="Таблица3.H3" table:number-rows-spanned="3" office:value-type="string">
            <text:p text:style-name="P19"/>
          </table:table-cell>
        </table:table-row>
        <table:table-row table:style-name="Таблица3.7">
          <table:covered-table-cell/>
          <table:table-cell table:style-name="Таблица3.B7" table:number-columns-spanned="5" office:value-type="string">
            <text:p text:style-name="Без_20_интервала"><text:span text:style-name="T33">Самостоятельная работа обучающихся: </text:span><text:span text:style-name="T37">выполнение домашних заданий по теме 1.1.</text:span></text:p>
            <text:p text:style-name="P17">Составить конспект на тему «Режим труда и отдыха».</text:p>
            <text:p text:style-name="P17"/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3.G7" office:value-type="string">
            <text:p text:style-name="P19"/>
            <text:p text:style-name="P18">2</text:p>
          </table:table-cell>
          <table:covered-table-cell/>
        </table:table-row>
        <table:table-row table:style-name="Таблица3.8">
          <table:table-cell table:style-name="Таблица3.A1" table:number-rows-spanned="4" office:value-type="string">
            <text:p text:style-name="P18">Тема 1.2</text:p>
            <text:p text:style-name="P18">Опасности технических систем</text:p>
          </table:table-cell>
          <table:table-cell table:style-name="Таблица3.A1" table:number-columns-spanned="5" office:value-type="string">
            <text:p text:style-name="P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21">4</text:p>
            <text:p text:style-name="P21"/>
            <text:p text:style-name="P174">2</text:p>
            <text:p text:style-name="P7"/>
          </table:table-cell>
          <table:covered-table-cell/>
        </table:table-row>
        <table:table-row table:style-name="Таблица3.9">
          <table:covered-table-cell/>
          <table:table-cell table:style-name="Таблица3.B9" table:number-columns-spanned="4" office:value-type="string">
            <text:p text:style-name="P17">1</text:p>
          </table:table-cell>
          <table:covered-table-cell/>
          <table:covered-table-cell/>
          <table:covered-table-cell/>
          <table:table-cell table:style-name="Таблица3.F9" office:value-type="string">
            <text:p text:style-name="P23">Человек и технические системы. Причины отказов технических систем и методы оценки вероятности аварийных ситуаций. Размеры и структуры травмоопасных <text:s/>зон. Первичные и вторичные поражающие факторы при производственных авариях. Зоны вредного воздействия <text:s/>электромагнитных <text:s/>полей и излучений. Общие требования безопасности к техническим системам и технологическим процессам. Экологическая экспертиза производств. Проверка соответствия оборудования требованиям безопасности . Производственный травматизм. Безопасность производственного оборудования и процессов. </text:p>
          </table:table-cell>
          <table:covered-table-cell/>
          <table:table-cell table:style-name="Таблица3.H9" office:value-type="string">
            <text:p text:style-name="P18">2</text:p>
          </table:table-cell>
        </table:table-row>
        <table:table-row table:style-name="Таблица3.10">
          <table:covered-table-cell/>
          <table:table-cell table:style-name="Таблица3.A1" table:number-columns-spanned="5" office:value-type="string">
            <text:p text:style-name="P6">Практическое занятие 4</text:p>
            <text:p text:style-name="P26"><text:span text:style-name="T10"><text:s/></text:span>Экобиозащитная техника. Понятие, классификация и <text:s/>номенклатура экобиозащитной техники. Защита от механического травмирования. <text:s/>Средства защиты от статического электричества, <text:s/>молниезащита зданий и сооружений .Аппараты и системы улавливания токсичных отходов Устройства для очистки и нейтрализации жидких отходов(масла, СОЖ, электролитов, травильных растворов) Очистка сточных вод. Сбор, утилизация и захоронение твердых и жидких промышленных отходов. Радиоактивные <text:s/>отходы. Вторичные ресурсы. Малоотходные технологии на производстве. </text:p>
            <text:p text:style-name="P26"><text:span text:style-name="T44">Р</text:span>асчет и выбор средств очистки выбросов в атмосферу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8">2</text:p>
            <text:p text:style-name="P18"/>
            <text:p text:style-name="P18"/>
            <text:p text:style-name="P18"/>
          </table:table-cell>
          <table:table-cell table:style-name="Таблица3.H3" table:number-rows-spanned="3" office:value-type="string">
            <text:p text:style-name="P19"/>
          </table:table-cell>
        </table:table-row>
        <table:table-row table:style-name="Таблица3.11">
          <table:covered-table-cell/>
          <table:table-cell table:style-name="Таблица3.B11" table:number-columns-spanned="5" office:value-type="string">
            <text:p text:style-name="Без_20_интервала"><text:span text:style-name="T33">Самостоятельная работа обучающихся: </text:span><text:span text:style-name="T37">выполнение домашних заданий по теме 1.2</text:span></text:p>
            <text:p text:style-name="P17">Составить конспект по теме «Виброопасные <text:s/>и шумоопасные зоны <text:s/>.Единицы <text:s/>шума и вибрации. Методы снижения шума и вибрации на организм человека».</text:p>
            <text:p text:style-name="P104"/>
          </table:table-cell>
          <table:covered-table-cell/>
          <table:covered-table-cell/>
          <table:covered-table-cell/>
          <table:covered-table-cell/>
          <table:table-cell table:style-name="Таблица3.G11" office:value-type="string">
            <text:p text:style-name="P18">2</text:p>
          </table:table-cell>
          <table:covered-table-cell/>
        </table:table-row>
        <table:table-row table:style-name="Таблица3.12">
          <table:table-cell table:style-name="Таблица3.A1" table:number-rows-spanned="4" office:value-type="string">
            <text:p text:style-name="P18">Тема 1.3</text:p>
            <text:p text:style-name="P18">Защита населения и территорий в чрезвычайных ситуациях</text:p>
          </table:table-cell>
          <table:table-cell table:style-name="Таблица3.A1" table:number-columns-spanned="5" office:value-type="string">
            <text:p text:style-name="P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24">4</text:p>
            <text:p text:style-name="P24"/>
            <text:p text:style-name="P24"/>
            <text:p text:style-name="P24"/>
            <text:p text:style-name="P174">2</text:p>
          </table:table-cell>
          <table:covered-table-cell/>
        </table:table-row>
        <table:table-row table:style-name="Таблица3.13">
          <table:covered-table-cell/>
          <table:table-cell table:style-name="Таблица3.B13" table:number-columns-spanned="4" office:value-type="string">
            <text:p text:style-name="P17">1</text:p>
          </table:table-cell>
          <table:covered-table-cell/>
          <table:covered-table-cell/>
          <table:covered-table-cell/>
          <table:table-cell table:style-name="Таблица3.F13" office:value-type="string">
            <text:p text:style-name="P23">Общие сведения о чрезвычайных ситуациях. Термины, определения ЧС. Этапы развития ЧС Виды поражения при возникновении ЧС. Чрезвычайные ситуации природного характера. Опасные природные явления. Стихийные бедствия. Классификация ЧС природного характера и поражающие факторы. Чрезвычайные ситуации <text:s/>техногенного характер и классификация. Радиационно- <text:s/>опасные объекты, химические <text:s/>опасные объекты ,пожары, взрывоопасные объекты. Поражающие факторы пожара и взрыва. Последствия пожара для человека. Причины возникновения промышленных аварий и катастроф. <text:span text:style-name="T42">ЧС военного характера. Современные виды оружия .Оружие массового поражения. Ядерное оружие., история создания, поражающие факторы ,очаг <text:s/>ядерного поражения. Химическое оружие. Зона химического заражения, очаг химического поражения, классификация ХО, история создания и применения. Биологическое оружие (БО). История создания и применения БО. Боевые свойства БО. Способы применения ,очаг биологического поражения. Устойчивость промышленного <text:s/>объекта <text:s/>в ЧС. <text:s/>Факторы, определяющие устойчивость. Пути и способы повышения устойчивости предприятий ,систем <text:s/>водо-, газо-, энерго- и теплоснабжения. Правовые , нормативные и организационные основы БЖД. Законодательство по охране окружающей среды. Обязанности ответственность технических работников <text:s/>предприятий за соблюдение законодательства БЖД. Экономические последствия и материальные затраты на обеспечение БЖД. Экономический ущерб от стихийных бедствий и техногенных ЧС ,от загрязнения окружающей среды. Затраты государства на разработку трудоохранных и природоохранных мероприятий. Экономическая эффективность защитных мероприятий. <text:s/>Безопасность и экологичность <text:s/>в специальных условиях. <text:s/>Особенности эксплуатации технических систем повышенной опасности. Методы контроля параметров технических систем с повышенной опасностью .</text:span></text:p>
          </table:table-cell>
          <table:covered-table-cell/>
          <table:table-cell table:style-name="Таблица3.H13" office:value-type="string">
            <text:p text:style-name="P18">2</text:p>
          </table:table-cell>
        </table:table-row>
        <table:table-row table:style-name="Таблица3.14">
          <table:covered-table-cell/>
          <table:table-cell table:style-name="Таблица3.B14" table:number-columns-spanned="5" office:value-type="string">
            <text:p text:style-name="P37">Практическое задание 5</text:p>
            <text:p text:style-name="P37">Определение вида эвакуации пострадавших при ЧС. Расчет потерь людей при возникновении и ЧС.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Таблица3.G14" office:value-type="string">
            <text:p text:style-name="P18">2</text:p>
          </table:table-cell>
          <table:table-cell table:style-name="Таблица3.H14" table:number-rows-spanned="6" office:value-type="string">
            <text:p text:style-name="P105"/>
          </table:table-cell>
        </table:table-row>
        <table:table-row table:style-name="Таблица3.15">
          <table:covered-table-cell/>
          <table:table-cell table:style-name="Таблица3.B15" table:number-columns-spanned="5" office:value-type="string">
            <text:p text:style-name="Без_20_интервала"><text:span text:style-name="T33">Самостоятельная работа обучающихся: </text:span><text:span text:style-name="T37">выполнение домашних заданий по теме 1.3</text:span></text:p>
            <text:p text:style-name="P17">Решение задач по оценке физической устойчивости объекта в условиях ЧС.</text:p>
            <text:p text:style-name="P17">Составить конспект по теме «Объектовые не военизированные <text:s/>формирования общего назначения. Разработка порядка выполнения действий в условиях ЧС».</text:p>
            <text:p text:style-name="P17">Составить реферативное сообщение по теме «Медицинские средства защиты»</text:p>
            <text:p text:style-name="Без_20_интервала"><text:span text:style-name="T37">Составить доклад на тему «Особенности А</text:span><text:span text:style-name="T38">C</text:span><text:span text:style-name="T37">ДНР <text:s text:c="3"/>в условиях <text:s/>радиоактивного, <text:s/>химического ,биологического заражения, при взрывах, пожарах, других чрезвычайных ситуациях».</text:span></text:p>
            <text:p text:style-name="P17">Составить конспект по теме «Методы контроля параметров технических систем с повышенной опасностью и психофизиологического состояния оператора».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3.G15" office:value-type="string">
            <text:p text:style-name="P18">11</text:p>
            <text:p text:style-name="P18"/>
            <text:p text:style-name="P174">2</text:p>
            <text:p text:style-name="P174"/>
            <text:p text:style-name="P174">4</text:p>
            <text:p text:style-name="P174">3</text:p>
            <text:p text:style-name="P174"/>
            <text:p text:style-name="P174"/>
            <text:p text:style-name="P174">2</text:p>
            <text:p text:style-name="P174"/>
          </table:table-cell>
          <table:covered-table-cell/>
        </table:table-row>
        <table:table-row table:style-name="Таблица3.16">
          <table:table-cell table:style-name="Таблица3.A16" office:value-type="string">
            <text:p text:style-name="P9">Раздел 2. </text:p>
            <text:p text:style-name="P9">Основы военной службы</text:p>
          </table:table-cell>
          <table:table-cell table:style-name="Таблица3.B1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Таблица3.G16" office:value-type="string">
            <text:p text:style-name="P16">65</text:p>
            <text:p text:style-name="P15"/>
            <text:p text:style-name="P7"/>
            <text:p text:style-name="P7"/>
          </table:table-cell>
          <table:covered-table-cell/>
        </table:table-row>
        <table:table-row table:style-name="Таблица3.17">
          <table:table-cell table:style-name="Таблица3.A22" table:number-rows-spanned="6" office:value-type="string">
            <text:p text:style-name="P18">Тема <text:span text:style-name="T45">1</text:span>.1</text:p>
            <text:p text:style-name="P18">Основы обороны государства</text:p>
          </table:table-cell>
          <table:table-cell table:style-name="Таблица3.B17" table:number-columns-spanned="5" office:value-type="string">
            <text:p text:style-name="P5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G21" table:number-rows-spanned="5" office:value-type="string">
            <text:p text:style-name="P183">6</text:p>
            <text:p text:style-name="P184">2</text:p>
            <text:p text:style-name="P183"/>
            <text:p text:style-name="P183"/>
            <text:p text:style-name="P184">2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77"><text:span text:style-name="T12">2</text:span></text:p>
          </table:table-cell>
          <table:covered-table-cell/>
        </table:table-row>
        <table:table-row table:style-name="Таблица3.18">
          <table:covered-table-cell/>
          <table:table-cell table:style-name="Таблица3.A1" table:number-columns-spanned="4" office:value-type="string">
            <text:p text:style-name="P17"><text:s/><text:span text:style-name="T45">1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3">История создания ВС РФ.</text:p>
          </table:table-cell>
          <table:covered-table-cell/>
          <table:covered-table-cell/>
        </table:table-row>
        <table:table-row table:style-name="Таблица3.18">
          <table:covered-table-cell/>
          <table:table-cell table:style-name="Таблица3.B20" table:number-rows-spanned="2" table:number-columns-spanned="4" office:value-type="string">
            <text:p text:style-name="P17"><text:s/><text:span text:style-name="T45">2</text:span></text:p>
          </table:table-cell>
          <table:covered-table-cell/>
          <table:covered-table-cell/>
          <table:covered-table-cell/>
          <table:table-cell table:style-name="Таблица3.F20" table:number-rows-spanned="2" office:value-type="string">
            <text:p text:style-name="P48">Национальная безопасность и национальные интересы России. Угрозы национальной безопасности России. Обеспечение национальных интересов России. Военная доктрина Российской Федерации. Военная организация Российской Федерации. Вооруженные силы России, их структура и предназначение. Виды и рода войск Вооруженных сил России. </text:p>
          </table:table-cell>
          <table:covered-table-cell/>
          <table:covered-table-cell/>
        </table:table-row>
        <table:table-row table:style-name="Таблица3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20" office:value-type="string">
            <text:p text:style-name="P18">2</text:p>
          </table:table-cell>
        </table:table-row>
        <table:table-row table:style-name="Таблица3.21">
          <table:covered-table-cell/>
          <table:table-cell table:style-name="Таблица3.B21" table:number-columns-spanned="4" office:value-type="string">
            <text:p text:style-name="P27">3</text:p>
            <text:p text:style-name="P17"/>
          </table:table-cell>
          <table:covered-table-cell/>
          <table:covered-table-cell/>
          <table:covered-table-cell/>
          <table:table-cell table:style-name="Таблица3.F21" office:value-type="string">
            <text:p text:style-name="P182"><text:span text:style-name="T31">Основные виды вооружения, военной техники и специального снаряжения, состоящих на вооружении (оснащении) воинских подразделений, в которых имеются военно-учетные специальности, родственные специальностям СПО. </text:span></text:p>
          </table:table-cell>
          <table:covered-table-cell/>
          <table:table-cell table:style-name="Таблица3.H21" office:value-type="string">
            <text:p text:style-name="P18">2</text:p>
          </table:table-cell>
        </table:table-row>
        <table:table-row table:style-name="Таблица3.22">
          <table:covered-table-cell/>
          <table:table-cell table:style-name="Таблица3.B22" table:number-columns-spanned="5" office:value-type="string">
            <text:p text:style-name="Без_20_интервала"><text:span text:style-name="T35"><text:s/></text:span><text:span text:style-name="T33">Самостоятельная работа обучающихся: </text:span><text:span text:style-name="T32"><text:s/>выполнение <text:s/>домашних заданий по теме 2.1 </text:span></text:p>
            <text:p text:style-name="P3">Составить реферативное сообщение на тему «История создания Вооруженных Сил <text:s/>Российской Федерации». </text:p>
            <text:p text:style-name="P3">Составить доклад на тему «Войска, не входящие в систему Вооруженных Сил Российской Федерации» </text:p>
            <text:p text:style-name="P3"/>
            <text:p text:style-name="P3"><text:soft-page-break/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3.G22" office:value-type="string">
            <text:p text:style-name="P19">6</text:p>
          </table:table-cell>
          <table:table-cell table:style-name="Таблица3.H3" office:value-type="string">
            <text:p text:style-name="P19"/>
          </table:table-cell>
        </table:table-row>
        <table:table-row table:style-name="Таблица3.23">
          <table:table-cell table:style-name="Таблица3.A1" table:number-rows-spanned="4" office:value-type="string">
            <text:p text:style-name="P18">Тема 2.2</text:p>
            <text:p text:style-name="P18"/>
            <text:p text:style-name="P18">Организация воинского учета и военная служба</text:p>
          </table:table-cell>
          <table:table-cell table:style-name="Таблица3.B23" table:number-columns-spanned="5" office:value-type="string">
            <text:p text:style-name="P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28">6</text:p>
            <text:p text:style-name="P28"/>
            <text:p text:style-name="P174">2</text:p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>2</text:p>
            <text:p text:style-name="P174"/>
            <text:p text:style-name="P174"/>
            <text:p text:style-name="P174"/>
            <text:p text:style-name="P174"/>
            <text:p text:style-name="P174"/>
            <text:p text:style-name="P174">2</text:p>
          </table:table-cell>
          <table:table-cell table:style-name="Таблица3.H3" office:value-type="string">
            <text:p text:style-name="P19"/>
          </table:table-cell>
        </table:table-row>
        <table:table-row table:style-name="Таблица3.24">
          <table:covered-table-cell/>
          <table:table-cell table:style-name="Таблица3.B24" table:number-columns-spanned="4" office:value-type="string">
            <text:p text:style-name="P17">1</text:p>
          </table:table-cell>
          <table:covered-table-cell/>
          <table:covered-table-cell/>
          <table:covered-table-cell/>
          <table:table-cell table:style-name="Таблица3.F24" office:value-type="string">
            <text:p text:style-name="P39">Воинский учет. Организация медицинского освидетельствования и медицинского обследования граждан при постановке их на воинский учет и при призыве на воинскую службу. </text:p>
            <text:p text:style-name="P17"/>
          </table:table-cell>
          <table:covered-table-cell/>
          <table:table-cell table:style-name="Таблица3.H24" office:value-type="string">
            <text:p text:style-name="P18">2</text:p>
          </table:table-cell>
        </table:table-row>
        <table:table-row table:style-name="Таблица3.24">
          <table:covered-table-cell/>
          <table:table-cell table:style-name="Таблица3.B25" table:number-columns-spanned="4" office:value-type="string">
            <text:p text:style-name="P27">2</text:p>
          </table:table-cell>
          <table:covered-table-cell/>
          <table:covered-table-cell/>
          <table:covered-table-cell/>
          <table:table-cell table:style-name="Таблица3.F25" office:value-type="string">
            <text:p text:style-name="P45"><text:s/>Обязательная и добровольная подготовка граждан к военной службе. Прохождение военной службы по призыву и по контракту. Основные виды воинской деятельности. </text:p>
          </table:table-cell>
          <table:covered-table-cell/>
          <table:table-cell table:style-name="Таблица3.H25" office:value-type="string">
            <text:p text:style-name="P174">2</text:p>
          </table:table-cell>
        </table:table-row>
        <table:table-row table:style-name="Таблица3.15">
          <table:covered-table-cell/>
          <table:table-cell table:style-name="Таблица3.B26" table:number-columns-spanned="4" office:value-type="string">
            <text:p text:style-name="P17">2</text:p>
          </table:table-cell>
          <table:covered-table-cell/>
          <table:covered-table-cell/>
          <table:covered-table-cell/>
          <table:table-cell table:style-name="Таблица3.F26" office:value-type="string">
            <text:p text:style-name="P39">Перечень военно-учетных специальностей. Обеспечение безопасности военной службы. Обязательное государственное страхование жизни и здоровья военнослужащих. Правовые основы военной службы. Воинская обязанность, её основные составляющие. Требования военной деятельности, предъявляемые к физическим, психологическим и профессиональным качествам военнослужащего. Общие должностные и специальные обязанности военнослужащих. Статус военнослужащего. Права и ответственность военнослужащего. Международные правила поведения военнослужащего в бою. </text:p>
          </table:table-cell>
          <table:covered-table-cell/>
          <table:table-cell table:style-name="Таблица3.H26" office:value-type="string">
            <text:p text:style-name="P18">2</text:p>
          </table:table-cell>
        </table:table-row>
        <table:table-row table:style-name="Таблица3.27">
          <table:table-cell table:style-name="Таблица3.A1" table:number-rows-spanned="5" office:value-type="string">
            <text:p text:style-name="P18">Тема 2.3</text:p>
            <text:p text:style-name="P18">Военно-патриотическое воспитание молодежи</text:p>
          </table:table-cell>
          <table:table-cell table:style-name="Таблица3.B27" table:number-columns-spanned="5" office:value-type="string">
            <text:p text:style-name="P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123">6</text:p>
            <text:p text:style-name="P123"/>
            <text:p text:style-name="P123"/>
            <text:p text:style-name="P123">2</text:p>
          </table:table-cell>
          <table:table-cell table:style-name="Таблица3.H27" office:value-type="string">
            <text:p text:style-name="P19"/>
          </table:table-cell>
        </table:table-row>
        <table:table-row table:style-name="Таблица3.28">
          <table:covered-table-cell/>
          <table:table-cell table:style-name="Таблица3.A1" table:number-columns-spanned="2" office:value-type="string">
            <text:p text:style-name="P17">1</text:p>
          </table:table-cell>
          <table:covered-table-cell/>
          <table:table-cell table:style-name="Таблица3.A1" table:number-columns-spanned="3" office:value-type="string">
            <text:p text:style-name="P40">Боевые традиции Вооруженных сил России. Патриотизм и верность воинскому долгу – основные качества защитника Отечества. Дружба, воинское товарищество – основы боевой готовности частей и подразделений. Воинские символы и ритуалы.</text:p>
          </table:table-cell>
          <table:covered-table-cell/>
          <table:covered-table-cell/>
          <table:covered-table-cell/>
          <table:table-cell table:style-name="Таблица3.H1" office:value-type="string">
            <text:p text:style-name="P18">2</text:p>
          </table:table-cell>
        </table:table-row>
        <table:table-row table:style-name="Таблица3.28">
          <table:covered-table-cell/>
          <table:table-cell table:style-name="Таблица3.B29" table:number-columns-spanned="2" office:value-type="string">
            <text:p text:style-name="P27">2</text:p>
          </table:table-cell>
          <table:covered-table-cell/>
          <table:table-cell table:style-name="Таблица3.D29" table:number-columns-spanned="3" office:value-type="string">
            <text:p text:style-name="P46">Военная присяга — клятва на верность Родине.</text:p>
          </table:table-cell>
          <table:covered-table-cell/>
          <table:covered-table-cell/>
          <table:table-cell table:style-name="Таблица3.G29" office:value-type="string">
            <text:p text:style-name="P124"><text:s text:c="6"/>2</text:p>
          </table:table-cell>
          <table:table-cell table:style-name="Таблица3.H29" office:value-type="string">
            <text:p text:style-name="P28">2</text:p>
          </table:table-cell>
        </table:table-row>
        <table:table-row table:style-name="Таблица3.28">
          <table:covered-table-cell/>
          <table:table-cell table:style-name="Таблица3.B30" table:number-columns-spanned="2" office:value-type="string">
            <text:p text:style-name="P27">3</text:p>
          </table:table-cell>
          <table:covered-table-cell/>
          <table:table-cell table:style-name="Таблица3.D30" table:number-columns-spanned="3" office:value-type="string">
            <text:p text:style-name="P44">Федеральные законы <text:s/>«О воинской обязанности и военной службе», «<text:span text:style-name="T46">О</text:span> статусе военнослужащих», « Об обороне».</text:p>
          </table:table-cell>
          <table:covered-table-cell/>
          <table:covered-table-cell/>
          <table:table-cell table:style-name="Таблица3.G30" office:value-type="string">
            <text:p text:style-name="P124"><text:s text:c="7"/>2</text:p>
          </table:table-cell>
          <table:table-cell table:style-name="Таблица3.H30" office:value-type="string">
            <text:p text:style-name="P28">2</text:p>
          </table:table-cell>
        </table:table-row>
        <table:table-row table:style-name="Таблица3.31">
          <table:covered-table-cell/>
          <table:table-cell table:style-name="Таблица3.A1" table:number-columns-spanned="5" office:value-type="string">
            <text:p text:style-name="Без_20_интервала"><text:span text:style-name="T11">Самостоятельная работа обучающихся : </text:span><text:span text:style-name="T37">выполнение домашних заданий по теме 2.3 </text:span></text:p>
            <text:p text:style-name="P17">Составить реферативное сообщение на тему «Символика Вооруженных Сил РФ , наград и знаков отличия».</text:p>
            <text:p text:style-name="P126"/>
            <text:p text:style-name="P136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4">2</text:p>
          </table:table-cell>
          <table:table-cell table:style-name="Таблица3.H3" table:number-rows-spanned="2" office:value-type="string">
            <text:p text:style-name="P175">1</text:p>
          </table:table-cell>
        </table:table-row>
        <table:table-row table:style-name="Таблица3.32">
          <table:table-cell table:style-name="Таблица3.A1" table:number-rows-spanned="8" office:value-type="string">
            <text:p text:style-name="P18">Тема 2.4</text:p>
            <text:p text:style-name="P18">Общевоинские уставы</text:p>
            <text:p text:style-name="P17"/>
            <text:p text:style-name="P18"/>
          </table:table-cell>
          <table:table-cell table:style-name="Таблица3.B32" table:number-columns-spanned="5" office:value-type="string">
            <text:p text:style-name="P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54"><text:span text:style-name="T45">1</text:span>2</text:p>
          </table:table-cell>
          <table:covered-table-cell/>
        </table:table-row>
        <table:table-row table:style-name="Таблица3.33"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table:number-columns-spanned="4" office:value-type="string">
            <text:p text:style-name="P41"><text:s text:c="2"/>Основные мероприятия по обеспечению безопасности военной службы. Военнослужащие Вооруженных Сил Российской Федерации и взаимоотношения между ними. Размещение военнослужащих. Размещение военнослужащих. Воинская дисциплина. Поощрения и дисциплинарные взыскания. Дисциплинарная, административная и уголовная ответственность военнослужащих.<text:span text:style-name="T47">Устав внутренней службы ВС РФ. Военнослужащие Вооруженных Сил Российской Федерации и взаимоотношения между ними. Размещение военнослужащих.</text:span></text:p>
          </table:table-cell>
          <table:covered-table-cell/>
          <table:covered-table-cell/>
          <table:covered-table-cell/>
          <table:covered-table-cell/>
          <table:table-cell table:style-name="Таблица3.H1" office:value-type="string">
            <text:p text:style-name="P18">2</text:p>
          </table:table-cell>
        </table:table-row>
        <table:table-row table:style-name="Таблица3.33">
          <table:covered-table-cell/>
          <table:table-cell table:style-name="Таблица3.B34" office:value-type="string">
            <text:p text:style-name="P27">2</text:p>
          </table:table-cell>
          <table:table-cell table:style-name="Таблица3.C34" table:number-columns-spanned="4" office:value-type="string">
            <text:p text:style-name="P47">Строевой Устав ВС РФ. Общие положения</text:p>
          </table:table-cell>
          <table:covered-table-cell/>
          <table:covered-table-cell/>
          <table:covered-table-cell/>
          <table:table-cell table:style-name="Таблица3.G34" office:value-type="string">
            <text:p text:style-name="Standard"><text:s text:c="5"/><text:span text:style-name="T45">2</text:span></text:p>
          </table:table-cell>
          <table:table-cell table:style-name="Таблица3.H34" office:value-type="string">
            <text:p text:style-name="P174">2</text:p>
          </table:table-cell>
        </table:table-row>
        <table:table-row table:style-name="Таблица3.33">
          <table:covered-table-cell/>
          <table:table-cell table:style-name="Таблица3.B35" office:value-type="string">
            <text:p text:style-name="P27">3</text:p>
          </table:table-cell>
          <table:table-cell table:style-name="Таблица3.C35" table:number-columns-spanned="4" office:value-type="string">
            <text:p text:style-name="P47">Дисциплинарный Устав ВС РФ. Воинская дисциплина. Поощрения и дисциплинарные взыскания. Дисциплинарная, административная. <text:span text:style-name="T48">материальная</text:span> и уголовная ответственность военнослужащих.</text:p>
          </table:table-cell>
          <table:covered-table-cell/>
          <table:covered-table-cell/>
          <table:covered-table-cell/>
          <table:table-cell table:style-name="Таблица3.G35" office:value-type="string">
            <text:p text:style-name="Standard"><text:s text:c="5"/><text:span text:style-name="T45">2</text:span></text:p>
          </table:table-cell>
          <table:table-cell table:style-name="Таблица3.H35" office:value-type="string">
            <text:p text:style-name="P174">2</text:p>
          </table:table-cell>
        </table:table-row>
        <table:table-row table:style-name="Таблица3.33">
          <table:covered-table-cell/>
          <table:table-cell table:style-name="Таблица3.B36" office:value-type="string">
            <text:p text:style-name="P27">4</text:p>
          </table:table-cell>
          <table:table-cell table:style-name="Таблица3.C36" table:number-columns-spanned="4" office:value-type="string">
            <text:p text:style-name="P47">Устав гарнизонной и караульной служб. <text:s/>Неприкосновенность часового. Обязанности <text:s/>часового.</text:p>
          </table:table-cell>
          <table:covered-table-cell/>
          <table:covered-table-cell/>
          <table:covered-table-cell/>
          <table:table-cell table:style-name="Таблица3.G36" office:value-type="string">
            <text:p text:style-name="Standard"><text:s text:c="5"/><text:span text:style-name="T45">2</text:span></text:p>
          </table:table-cell>
          <table:table-cell table:style-name="Таблица3.H36" office:value-type="string">
            <text:p text:style-name="P174">2</text:p>
          </table:table-cell>
        </table:table-row>
        <table:table-row table:style-name="Таблица3.33">
          <table:covered-table-cell/>
          <table:table-cell table:style-name="Таблица3.B37" office:value-type="string">
            <text:p text:style-name="P27">5</text:p>
          </table:table-cell>
          <table:table-cell table:style-name="Таблица3.C37" table:number-columns-spanned="4" office:value-type="string">
            <text:p text:style-name="P47">Суточный наряд. Обязанности дежурного по роте. Порядок приема и сдачи дежурства, действия при подъеме по тревоге, прибытие в роту офицеров и старшин. </text:p>
          </table:table-cell>
          <table:covered-table-cell/>
          <table:covered-table-cell/>
          <table:covered-table-cell/>
          <table:table-cell table:style-name="Таблица3.G37" office:value-type="string">
            <text:p text:style-name="Standard"><text:s text:c="5"/><text:span text:style-name="T45">2</text:span></text:p>
          </table:table-cell>
          <table:table-cell table:style-name="Таблица3.H37" office:value-type="string">
            <text:p text:style-name="P174">2</text:p>
          </table:table-cell>
        </table:table-row>
        <table:table-row table:style-name="Таблица3.38">
          <table:covered-table-cell/>
          <table:table-cell table:style-name="Таблица3.B38" table:number-columns-spanned="5" office:value-type="string">
            <text:p text:style-name="P6">Практическое занятие 6: </text:p>
            <text:p text:style-name="P39">Обязанности лиц суточного наряда. Назначение суточного наряда, его состав и вооружение. Подчиненность и обязанности дневального по роте. Обязанности дежурного по роте. Порядок приема и сдачи дежурства, действия при подъеме по тревоге, прибытие в роту офицеров и старшин. 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3.G38" office:value-type="string">
            <text:p text:style-name="P54">2</text:p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Таблица3.H3" table:number-rows-spanned="2" office:value-type="string">
            <text:p text:style-name="P175">1</text:p>
            <text:p text:style-name="P175"/>
            <text:p text:style-name="P175"/>
            <text:p text:style-name="P175"/>
            <text:p text:style-name="P175"/>
            <text:p text:style-name="P175"/>
            <text:p text:style-name="P175"><text:soft-page-break/>1</text:p>
          </table:table-cell>
        </table:table-row>
        <table:table-row table:style-name="Таблица3.39">
          <table:covered-table-cell/>
          <table:table-cell table:style-name="Таблица3.B39" table:number-columns-spanned="5" office:value-type="string">
            <text:p text:style-name="Без_20_интервала"><text:span text:style-name="T33">Самостоятельная работа обучающихся: </text:span><text:span text:style-name="T37">выполнение домашних заданий по теме 2.4</text:span><text:span text:style-name="T33"> </text:span></text:p>
            <text:p text:style-name="P39"><text:s/>Составить конспект по теме «Распределение времени и внутренний распорядок. Распорядок дня и регламент служебного времени. Несение караульной службы – выполнение боевой задачи, состав караула. Часовой и караульный. Обязанности часового. Пост и его оборудование».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3.G39" office:value-type="string">
            <text:p text:style-name="P54">2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</table:table-row>
        <table:table-row table:style-name="Таблица3.40">
          <table:table-cell table:style-name="Таблица3.A1" table:number-rows-spanned="5" office:value-type="string">
            <text:p text:style-name="P4">Тема 2.5</text:p>
            <text:p text:style-name="P18">Строевая и физическая подготовка</text:p>
            <text:p text:style-name="P4"/>
            <text:p text:style-name="P4"/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8"/>
          </table:table-cell>
          <table:table-cell table:style-name="Таблица3.A1" table:number-columns-spanned="5" office:value-type="string">
            <text:p text:style-name="P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28">6</text:p>
            <text:p text:style-name="P28"/>
            <text:p text:style-name="P174">2</text:p>
            <text:p text:style-name="P174"/>
            <text:p text:style-name="P7"/>
          </table:table-cell>
          <table:table-cell table:style-name="Таблица3.H3" office:value-type="string">
            <text:p text:style-name="P19"/>
          </table:table-cell>
        </table:table-row>
        <table:table-row table:style-name="Таблица3.31">
          <table:covered-table-cell/>
          <table:table-cell table:style-name="Таблица3.B41" table:number-columns-spanned="4" office:value-type="string">
            <text:p text:style-name="P17">1</text:p>
          </table:table-cell>
          <table:covered-table-cell/>
          <table:covered-table-cell/>
          <table:covered-table-cell/>
          <table:table-cell table:style-name="Таблица3.F41" office:value-type="string">
            <text:p text:style-name="P20">Строевой устав Вооруженных Сил Российской Федерации. Общие положения.</text:p>
          </table:table-cell>
          <table:covered-table-cell/>
          <table:table-cell table:style-name="Таблица3.H41" office:value-type="string">
            <text:p text:style-name="P18">2</text:p>
          </table:table-cell>
        </table:table-row>
        <table:table-row table:style-name="Таблица3.31">
          <table:covered-table-cell/>
          <table:table-cell table:style-name="Таблица3.B42" table:number-columns-spanned="4" office:value-type="string">
            <text:p text:style-name="P29">2</text:p>
          </table:table-cell>
          <table:covered-table-cell/>
          <table:covered-table-cell/>
          <table:covered-table-cell/>
          <table:table-cell table:style-name="Таблица3.F42" office:value-type="string">
            <text:p text:style-name="P31">Методика преодоления единой полосы препятствий.</text:p>
          </table:table-cell>
          <table:table-cell table:style-name="Таблица3.G42" office:value-type="string">
            <text:p text:style-name="Standard"><text:s text:c="5"/><text:span text:style-name="T50">2</text:span></text:p>
          </table:table-cell>
          <table:table-cell table:style-name="Таблица3.H42" office:value-type="string">
            <text:p text:style-name="P18"/>
          </table:table-cell>
        </table:table-row>
        <table:table-row table:style-name="Таблица3.43">
          <table:covered-table-cell/>
          <table:table-cell table:style-name="Таблица3.B43" table:number-columns-spanned="5" office:value-type="string">
            <text:p text:style-name="Без_20_интервала"><text:span text:style-name="T33">Практическое занятие <text:s/>7 <text:s text:c="100"/></text:span><text:span text:style-name="T37">С</text:span><text:span text:style-name="T23">троевые приемы и движения без оружия. Выполнение команд: «Становись», «Равняйсь», «Смирно», «Вольно», «Заправиться», «Отставить», «Головной убор снять (одеть)». Повороты на месте. Движение строевым шагом.<text:line-break/>Строевые приемы и движения без оружия. Выполнение воинского приветствия на месте и в движении<text:line-break/>Построения, перестроения, повороты, перемена направления движения. Выполнение воинского приветствия в строю на месте и в движени</text:span><text:span text:style-name="T22">и</text:span><text:span text:style-name="T27">.</text:span></text:p>
            <text:p text:style-name="P17">Методика преодоления единой полосы препятствий.</text:p>
          </table:table-cell>
          <table:covered-table-cell/>
          <table:covered-table-cell/>
          <table:covered-table-cell/>
          <table:covered-table-cell/>
          <table:table-cell table:style-name="Таблица3.G43" office:value-type="string">
            <text:p text:style-name="P18">2</text:p>
          </table:table-cell>
          <table:table-cell table:style-name="Таблица3.H3" table:number-rows-spanned="3" office:value-type="string">
            <text:p text:style-name="P175">2</text:p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>1</text:p>
          </table:table-cell>
        </table:table-row>
        <table:table-row table:style-name="Таблица3.44">
          <table:covered-table-cell/>
          <table:table-cell table:style-name="Таблица3.A1" table:number-columns-spanned="5" office:value-type="string">
            <text:p text:style-name="Без_20_интервала"><text:span text:style-name="T33">Самостоятельная работа обучающихся: </text:span><text:span text:style-name="T37">выполнение домашних заданий по теме 2.5</text:span></text:p>
            <text:p text:style-name="Без_20_интервала"><text:span text:style-name="T37">Составить конспект на тему «</text:span><text:span text:style-name="T23">Строи подразделений в пешем порядке. Развернутый и походный строй взвода»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8">2</text:p>
          </table:table-cell>
          <table:covered-table-cell/>
        </table:table-row>
        <table:table-row table:style-name="Таблица3.4">
          <table:table-cell table:style-name="Таблица3.A1" table:number-rows-spanned="4" office:value-type="string">
            <text:p text:style-name="P18">Тема 2.6</text:p>
            <text:p text:style-name="P18">Огневая подготовка</text:p>
            <text:p text:style-name="P17"/>
          </table:table-cell>
          <table:table-cell table:style-name="Таблица3.B45" table:number-columns-spanned="5" office:value-type="string">
            <text:p text:style-name="P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32">4</text:p>
            <text:p text:style-name="P30"/>
            <text:p text:style-name="P30"/>
            <text:p text:style-name="P30">2</text:p>
          </table:table-cell>
          <table:covered-table-cell/>
        </table:table-row>
        <table:table-row table:style-name="Таблица3.46">
          <table:covered-table-cell/>
          <table:table-cell table:style-name="Таблица3.B46" table:number-columns-spanned="3" office:value-type="string">
            <text:p text:style-name="P17">1</text:p>
          </table:table-cell>
          <table:covered-table-cell/>
          <table:covered-table-cell/>
          <table:table-cell table:style-name="Таблица3.E46" table:number-columns-spanned="2" office:value-type="string">
            <text:p text:style-name="P40">Назначение, боевые свойства и устройство автомата, разборка и сборка. Работа частей и механизмов автомата при заряжении и стрельбе. Уход за стрелковым оружием, хранение и сбережение</text:p>
          </table:table-cell>
          <table:covered-table-cell/>
          <table:covered-table-cell/>
          <table:table-cell table:style-name="Таблица3.H46" office:value-type="string">
            <text:p text:style-name="P18">2</text:p>
          </table:table-cell>
        </table:table-row>
        <table:table-row table:style-name="Таблица3.47">
          <table:covered-table-cell/>
          <table:table-cell table:style-name="Таблица3.B47" table:number-columns-spanned="5" office:value-type="string">
            <text:p text:style-name="P6">Практическое занятие <text:s/>8</text:p>
            <text:p text:style-name="Без_20_интервала"><text:span text:style-name="T24">Неполная разборка и сборка ав</text:span><text:span text:style-name="T25">томата Калашникова.Т</text:span><text:span text:style-name="T23">ребования безопасности при проведении занятий по огневой подготовке. Правила стрельбы из стрелкового оружия. Выполнение упражнений начальных стрельб</text:span><text:span text:style-name="T33"> <text:s text:c="4"/></text:span></text:p>
            <text:p text:style-name="P35"><text:s text:c="25"/></text:p>
            <text:p text:style-name="P35"><text:s text:c="54"/></text:p>
          </table:table-cell>
          <table:covered-table-cell/>
          <table:covered-table-cell/>
          <table:covered-table-cell/>
          <table:covered-table-cell/>
          <table:table-cell table:style-name="Таблица3.G47" office:value-type="string">
            <text:p text:style-name="P18">2</text:p>
          </table:table-cell>
          <table:table-cell table:style-name="Таблица3.H3" table:number-rows-spanned="3" office:value-type="string">
            <text:p text:style-name="P175">2</text:p>
            <text:p text:style-name="P175"/>
            <text:p text:style-name="P175"/>
            <text:p text:style-name="P175"/>
            <text:p text:style-name="P175"/>
            <text:p text:style-name="P175"/>
            <text:p text:style-name="P175">1</text:p>
          </table:table-cell>
        </table:table-row>
        <table:table-row table:style-name="Таблица3.48">
          <table:covered-table-cell/>
          <table:table-cell table:style-name="Таблица3.B48" table:number-columns-spanned="5" office:value-type="string">
            <text:p text:style-name="P51"><text:span text:style-name="T35"><text:s/></text:span><text:span text:style-name="T33">Самостоятельная работа обучающихся</text:span><text:span text:style-name="T37"> </text:span><text:span text:style-name="T24"><text:s/>Выполнение</text:span><text:span text:style-name="T37"> домашних заданий по теме 2.6</text:span></text:p>
            <text:p text:style-name="P39"><text:s/>Требования безопасности при проведении занятий по огневой подготовке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3.G48" office:value-type="string">
            <text:p text:style-name="P18">2</text:p>
          </table:table-cell>
          <table:covered-table-cell/>
        </table:table-row>
        <table:table-row table:style-name="Таблица3.49">
          <table:table-cell table:style-name="Таблица3.A1" table:number-rows-spanned="4" office:value-type="string">
            <text:p text:style-name="P18">Тема 2.7</text:p>
            <text:p text:style-name="P18">Тактическая подготовка</text:p>
            <text:p text:style-name="P18"/>
          </table:table-cell>
          <table:table-cell table:style-name="Таблица3.B49" table:number-columns-spanned="5" office:value-type="string">
            <text:p text:style-name="P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18">4</text:p>
          </table:table-cell>
          <table:covered-table-cell/>
        </table:table-row>
        <table:table-row table:style-name="Таблица3.50">
          <table:covered-table-cell/>
          <table:table-cell table:style-name="Таблица3.B50" table:number-columns-spanned="4" office:value-type="string">
            <text:p text:style-name="P17">1</text:p>
          </table:table-cell>
          <table:covered-table-cell/>
          <table:covered-table-cell/>
          <table:covered-table-cell/>
          <table:table-cell table:style-name="Таблица3.F50" office:value-type="string">
            <text:p text:style-name="P20">Современный общевойсковой бой и его характеристика. Наступление как основной вид боя. Оборона как вынужденный или преднамеренный вид боя. Встречный бой. Походный и боевой порядок мотострелкового <text:s/>отделения Условия, обеспечивающие успешное выполнение боевых задач .Обязанности солдата в бою.. </text:p>
          </table:table-cell>
          <table:covered-table-cell/>
          <table:table-cell table:style-name="Таблица3.H50" office:value-type="string">
            <text:p text:style-name="P18">3</text:p>
          </table:table-cell>
        </table:table-row>
        <table:table-row table:style-name="Таблица3.51">
          <table:covered-table-cell/>
          <table:table-cell table:style-name="Таблица3.B51" table:number-columns-spanned="5" office:value-type="string">
            <text:p text:style-name="P6">Практическое занятие 9</text:p>
            <text:p text:style-name="P17">Движение солдата в бою.</text:p>
            <text:p text:style-name="P39">Передвижения на поле боя. Выбор места и скрытное расположение на нем для наблюдения и ведения огня, самоокапывание и маскировка.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3.G51" office:value-type="string">
            <text:p text:style-name="P18">2</text:p>
          </table:table-cell>
          <table:table-cell table:style-name="Таблица3.H51" table:number-rows-spanned="3" office:value-type="string">
            <text:p text:style-name="P175"><text:s/>1 <text:s/></text:p>
            <text:p text:style-name="P175"/>
            <text:p text:style-name="P175"/>
            <text:p text:style-name="P175"/>
            <text:p text:style-name="P175"/>
            <text:p text:style-name="P175">1 </text:p>
          </table:table-cell>
        </table:table-row>
        <table:table-row table:style-name="Таблица3.52">
          <table:covered-table-cell/>
          <table:table-cell table:style-name="Таблица3.B52" table:number-columns-spanned="5" office:value-type="string">
            <text:p text:style-name="Без_20_интервала"><text:span text:style-name="T33">Самостоятельная работа обучающихся</text:span><text:span text:style-name="T37"> выполнение домашних заданий по теме 2.7 </text:span></text:p>
            <text:p text:style-name="P17">Составить конспект на тему «Обязанности наблюдателя. Выбор места наблюдения, его оборудование и маскировка, оснащение наблюдательного пункта».</text:p>
          </table:table-cell>
          <table:covered-table-cell/>
          <table:covered-table-cell/>
          <table:covered-table-cell/>
          <table:covered-table-cell/>
          <table:table-cell table:style-name="Таблица3.G52" office:value-type="string">
            <text:p text:style-name="P18">1</text:p>
          </table:table-cell>
          <table:covered-table-cell/>
        </table:table-row>
        <table:table-row table:style-name="Таблица3.48">
          <table:table-cell table:style-name="Таблица3.A1" table:number-rows-spanned="4" office:value-type="string">
            <text:p text:style-name="P106">Тема 2.8</text:p>
            <text:p text:style-name="P111">  Радиационная, химическая и биологическая защита</text:p>
          </table:table-cell>
          <table:table-cell table:style-name="Таблица3.B53" table:number-columns-spanned="5" office:value-type="string">
            <text:p text:style-name="P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G54" table:number-rows-spanned="2" office:value-type="string">
            <text:p text:style-name="P18">2</text:p>
          </table:table-cell>
          <table:covered-table-cell/>
        </table:table-row>
        <table:table-row table:style-name="Таблица3.54">
          <table:covered-table-cell/>
          <table:table-cell table:style-name="Таблица3.A1" table:number-columns-spanned="2" office:value-type="string">
            <text:p text:style-name="P17">1</text:p>
          </table:table-cell>
          <table:covered-table-cell/>
          <table:table-cell table:style-name="Таблица3.A1" table:number-columns-spanned="3" office:value-type="string">
            <text:p text:style-name="P50"><text:span text:style-name="T23">Основные <text:s/>законы и нормативные <text:s/>правовые <text:s/>акты Российской Федерации, определяющие порядок несения военной службы</text:span><text:span text:style-name="T26">.</text:span></text:p>
          </table:table-cell>
          <table:covered-table-cell/>
          <table:covered-table-cell/>
          <table:covered-table-cell/>
          <table:table-cell table:style-name="Таблица3.H54" office:value-type="string">
            <text:p text:style-name="P18">2</text:p>
          </table:table-cell>
        </table:table-row>
        <table:table-row table:style-name="Таблица3.55">
          <table:covered-table-cell/>
          <table:table-cell table:style-name="Таблица3.B55" table:number-columns-spanned="5" office:value-type="string">
            <text:p text:style-name="P14">Практическое занятие 10</text:p>
            <text:p text:style-name="P40">Средства индивидуальной защиты и пользование ими. Способы действий личного состава в условиях радиационного, химического и биологического заражения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Таблица3.G55" office:value-type="string">
            <text:p text:style-name="P18">2</text:p>
          </table:table-cell>
          <table:table-cell table:style-name="Таблица3.H14" table:number-rows-spanned="4" office:value-type="string">
            <text:p text:style-name="P175">2</text:p>
            <text:p text:style-name="P175"/>
            <text:p text:style-name="P175"/>
            <text:p text:style-name="P175"/>
            <text:p text:style-name="P175">1</text:p>
          </table:table-cell>
        </table:table-row>
        <table:table-row table:style-name="Таблица3.56">
          <table:covered-table-cell/>
          <table:table-cell table:style-name="Таблица3.B56" table:number-columns-spanned="5" office:value-type="string">
            <text:p text:style-name="Без_20_интервала"><text:span text:style-name="T33">Самостоятельная работа обучающихся: </text:span><text:span text:style-name="T37">выполнение домашних заданий по теме 2.8 <text:s/></text:span></text:p>
            <text:p text:style-name="P39">Составить реферативное сообщение на тему « Положения Международного гуманитарного права, обеспечивающих защиту жертв вооруженных конфликтов и определяющих правила поведения военнослужащих в бою».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3.G56" office:value-type="string">
            <text:p text:style-name="P18">2</text:p>
          </table:table-cell>
          <table:covered-table-cell/>
        </table:table-row>
        <table:table-row table:style-name="Таблица3.56">
          <table:table-cell table:style-name="Таблица3.A1" office:value-type="string">
            <text:p text:style-name="P2"><text:span text:style-name="T36"><text:s/></text:span><text:span text:style-name="T34">Раздел 3. <text:s/></text:span></text:p>
            <text:p text:style-name="P9">Основы медицинских знаний и оказание первой медицинской помощи</text:p>
            <text:p text:style-name="P106"/>
          </table:table-cell>
          <table:table-cell table:style-name="Таблица3.B5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Таблица3.G57" office:value-type="string">
            <text:p text:style-name="P24">6</text:p>
            <text:p text:style-name="P25"/>
            <text:p text:style-name="P21"/>
          </table:table-cell>
          <table:covered-table-cell/>
        </table:table-row>
        <table:table-row table:style-name="Таблица3.49">
          <table:table-cell table:style-name="Таблица3.A1" table:number-rows-spanned="3" office:value-type="string">
            <text:p text:style-name="P108"><text:tab/><text:tab/>Тема 3.1</text:p>
            <text:p text:style-name="P109">Первая медицинская помощь при ранениях, несчастных случаях и заболеваниях</text:p>
            <text:p text:style-name="P107"/>
          </table:table-cell>
          <table:table-cell table:style-name="Таблица3.B58" table:number-columns-spanned="5" office:value-type="string">
            <text:p text:style-name="P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33">2</text:p>
          </table:table-cell>
          <table:covered-table-cell/>
        </table:table-row>
        <table:table-row table:style-name="Таблица3.59">
          <table:covered-table-cell/>
          <table:table-cell table:style-name="Таблица3.B59" office:value-type="string">
            <text:p text:style-name="P17">1</text:p>
          </table:table-cell>
          <table:table-cell table:style-name="Таблица3.C59" table:number-columns-spanned="4" office:value-type="string">
            <text:p text:style-name="P42">Общие правила оказания первой медицинской помощи. Первая медицинская помощь при ранениях, несчастных случаях и заболеваниях. Способы временной остановки кровотечения. Обработка ран. Профилактика шока. Первая медицинская помощь при травмах опорно-двигательного аппарата. Наружный непрямой закрытый массаж сердца. <text:s/>Прекардиальный <text:s/>удар <text:s/>.Особенности наружного закрытого массажа для детей в возрасте до 1 года ив возрасте <text:s/>1 – 8 лет. Помощь <text:s/>пострадавшим <text:s/>от действия электрического тока. <text:s/>Простейшие способы восстановления дыхания.</text:p>
          </table:table-cell>
          <table:covered-table-cell/>
          <table:covered-table-cell/>
          <table:covered-table-cell/>
          <table:covered-table-cell/>
          <table:table-cell table:style-name="Таблица3.H59" office:value-type="string">
            <text:p text:style-name="P18">2</text:p>
          </table:table-cell>
        </table:table-row>
        <table:table-row table:style-name="Таблица3.7">
          <table:covered-table-cell/>
          <table:table-cell table:style-name="Таблица3.A1" table:number-columns-spanned="5" office:value-type="string">
            <text:p text:style-name="Без_20_интервала"><text:span text:style-name="T33">Самостоятельная работа обучающихся: </text:span><text:span text:style-name="T37">выполнение домашних заданий по теме 3.1</text:span></text:p>
            <text:p text:style-name="P17">Составить реферативное сообщение на тему «Оказание первой медицинской помощи при ДТП, террористическом акте».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8">1</text:p>
          </table:table-cell>
          <table:table-cell table:style-name="Таблица3.H3" office:value-type="string">
            <text:p text:style-name="P175">1</text:p>
          </table:table-cell>
        </table:table-row>
        <table:table-row table:style-name="Таблица3.61">
          <table:table-cell table:style-name="Таблица3.A1" table:number-rows-spanned="3" office:value-type="string">
            <text:p text:style-name="P107">Тема 3.2</text:p>
            <text:p text:style-name="P110">Курение, алкоголизм и наркомания как социально опасное явления</text:p>
            <text:p text:style-name="P107"/>
          </table:table-cell>
          <table:table-cell table:style-name="Таблица3.B61" table:number-columns-spanned="5" office:value-type="string">
            <text:p text:style-name="P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21">2</text:p>
          </table:table-cell>
          <table:table-cell table:style-name="Таблица3.H3" office:value-type="string">
            <text:p text:style-name="P19"/>
          </table:table-cell>
        </table:table-row>
        <table:table-row table:style-name="Таблица3.62">
          <table:covered-table-cell/>
          <table:table-cell table:style-name="Таблица3.B62" office:value-type="string">
            <text:p text:style-name="P17">1</text:p>
          </table:table-cell>
          <table:table-cell table:style-name="Таблица3.C62" table:number-columns-spanned="4" office:value-type="string">
            <text:p text:style-name="P22">Мотивация здорового образа жизни. Вред курения табака на организм человека <text:s/>.Особенности воздействия никотина на женщин и подростков. Вред алкоголизма на организм человека. Особенность воздействия <text:s/>этилового спирта на организм женщин. Подростковый алкоголизм. <text:span text:style-name="T43">Определение наркотического вещества. Медицинский, социальный, юридический критерии наркотического вещества. Стадии развития </text:span><text:soft-page-break/><text:span text:style-name="T43">наркотической зависимости .Основной принцип диагностики наркомании.</text:span></text:p>
            <text:h text:style-name="P185" text:outline-level="3"/>
          </table:table-cell>
          <table:covered-table-cell/>
          <table:covered-table-cell/>
          <table:covered-table-cell/>
          <table:covered-table-cell/>
          <table:table-cell table:style-name="Таблица3.H62" office:value-type="string">
            <text:p text:style-name="P18">2</text:p>
          </table:table-cell>
        </table:table-row>
        <table:table-row table:style-name="Таблица3.46">
          <table:covered-table-cell/>
          <table:table-cell table:style-name="Таблица3.B63" table:number-columns-spanned="5" office:value-type="string">
            <text:p text:style-name="Без_20_интервала"><text:span text:style-name="T33">Самостоятельная работа обучающихся: </text:span><text:span text:style-name="T37">выполнение домашних заданий по теме 3.2</text:span></text:p>
            <text:p text:style-name="P17">Составить доклад на тему «Влияние никотина и алкоголя <text:s/>на организм человека».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3.G63" office:value-type="string">
            <text:p text:style-name="P18">1</text:p>
            <text:p text:style-name="P18"/>
          </table:table-cell>
          <table:table-cell table:style-name="Таблица3.H3" office:value-type="string">
            <text:p text:style-name="P175">1</text:p>
          </table:table-cell>
        </table:table-row>
        <table:table-row table:style-name="Таблица3.64">
          <table:table-cell table:style-name="Таблица3.A1" table:number-columns-spanned="6" office:value-type="string">
            <text:p text:style-name="P6">Всего: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64" office:value-type="string">
            <text:p text:style-name="P7">102</text:p>
          </table:table-cell>
          <table:table-cell table:style-name="Таблица3.H64" office:value-type="string">
            <text:p text:style-name="P19"/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81">Для характеристики уровня освоения учебного материала используются следующие обозначения:</text:p>
      <text:p text:style-name="P81"><text:s/></text:p>
      <text:p text:style-name="P81"/>
      <text:p text:style-name="P66">1 - <text:s/>ознакомительный <text:s/>(узнавание ранее изученных свойств).</text:p>
      <text:p text:style-name="P66">2 - <text:s/>репродуктивный (выполнение деятельности по образцу, инструкции или под руководством).</text:p>
      <text:p text:style-name="P66">3 - <text:s/>продуктивный <text:s/>(планирование и самостоятельное выполнение деятельности, решение проблемных задач). <text:s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h text:style-name="P172" text:outline-level="1">3. условия реализации программы дисциплины</text:h>
      <text:p text:style-name="P83">3.1. Требования к минимальному материально-техническому обеспечению</text:p>
      <text:p text:style-name="P67">Реализация учебной дисциплины требует наличия учебного кабинета информатики и информационно-коммуникационных технологий.</text:p>
      <text:p text:style-name="P67"/>
      <text:p text:style-name="P100"><text:span text:style-name="T6">Оборудование учебного кабинета:</text:span><text:span text:style-name="T3"> </text:span></text:p>
      <text:p text:style-name="P68">1. посадочные места по количеству обучающихся; </text:p>
      <text:p text:style-name="P151"><text:span text:style-name="T3">2. рабочее место преподавателя;</text:span><text:span text:style-name="T2"> </text:span></text:p>
      <text:p text:style-name="P60">3. различные приборы (войсковые приборы химической разведки, комплекты индивидуальных дозиметров;</text:p>
      <text:p text:style-name="P60">4. учебная литература;</text:p>
      <text:p text:style-name="P152">5. типовое оборудовании (столы, стулья);</text:p>
      <text:p text:style-name="P60">6. вентиляционное оборудование, обеспечивающие комфортные условия проведения занятий; </text:p>
      <text:p text:style-name="P60">7.индивидуальные средства защиты (респираторы, противогазы, ОЗК);</text:p>
      <text:p text:style-name="P60">8.аудиторная доска;</text:p>
      <text:p text:style-name="P60">9.перевязочные средства;</text:p>
      <text:p text:style-name="P60">10.носилки санитарные;</text:p>
      <text:p text:style-name="P60">11.учебные наглядные пособия (комплекты плакатов по дисциплине «БЖД»).</text:p>
      <text:p text:style-name="P60"/>
      <text:p text:style-name="P60">.</text:p>
      <text:p text:style-name="P60"/>
      <text:p text:style-name="P101"><text:span text:style-name="T6">Технические средства обучения:</text:span><text:span text:style-name="T3"> </text:span></text:p>
      <text:p text:style-name="P69">1. мультимедиа проектор; </text:p>
      <text:p text:style-name="P69">2. макеты автомата Калашникова;</text:p>
      <text:p text:style-name="P70">3. макет пистолета Макарова;</text:p>
      <text:p text:style-name="P69">3. компьютер;</text:p>
      <text:p text:style-name="P69">4. пневматические винтовки.</text:p>
      <text:p text:style-name="P69"/>
      <text:h text:style-name="P173" text:outline-level="1">3.2. Информационное обеспечение обучения</text:h>
      <text:p text:style-name="P85">Перечень рекомендуемых учебных изданий, Интернет-ресурсов, дополнительной литературы</text:p>
      <text:p text:style-name="P88"/>
      <text:p text:style-name="P153">Основные источники:</text:p>
      <text:list xml:id="list550185317940725684" text:style-name="WW8Num3">
        <text:list-item>
          <text:p text:style-name="P165"><text:s/>Косолапова Н.,В., Прокопенко Н.А. Учебник <text:s text:c="2"/>« Безопасность жизнедеятельности» – М.,Издательский центр «Академия»,2017.- <text:s/>285 с.</text:p>
        </text:list-item>
        <text:list-item>
          <text:p text:style-name="P166"><text:span text:style-name="T30"><text:s text:c="3"/></text:span><text:span text:style-name="T41">Косолапова</text:span> <text:span text:style-name="T41">Н.</text:span>,<text:span text:style-name="T41">В</text:span>., <text:span text:style-name="T41">Прокопенко</text:span> <text:span text:style-name="T41">Н</text:span>.<text:span text:style-name="T41">А</text:span>. Учебн<text:span text:style-name="T41">ик</text:span> <text:s text:c="2"/>«<text:span text:style-name="T41">Основы б</text:span>езопасност<text:span text:style-name="T41">и</text:span> жизнедеятельности» – М.,<text:span text:style-name="T41">Издательский центр «Академия»,2019.-</text:span> <text:s/>3<text:span text:style-name="T41">66</text:span> с.</text:p>
        </text:list-item>
        <text:list-item>
          <text:p text:style-name="P167">Конституция Российской Федерации.</text:p>
        </text:list-item>
        <text:list-item>
          <text:p text:style-name="P167">Общевоинские Уставы Вооруженных Сил Российской Федерации.</text:p>
        </text:list-item>
        <text:list-item>
          <text:p text:style-name="P167">Постановление правительства <text:s/>РФ №113-95 г. «Положение о единой государственной системе предупреждения и ликвидации чрезвычайных ситуаций».</text:p>
        </text:list-item>
        <text:list-item>
          <text:p text:style-name="P167">Федеральный закон « Об обороне»,1996г.</text:p>
        </text:list-item>
        <text:list-item>
          <text:p text:style-name="P167">Федеральный закон «О военной безопасности»,1998г.</text:p>
        </text:list-item>
        <text:list-item>
          <text:p text:style-name="P167">Федеральный закон «О гражданской обороне»,1998г.</text:p>
        </text:list-item>
        <text:list-item>
          <text:p text:style-name="P167">Федеральный закон «О защите населения и территорий от чрезвычайных ситуаций природного и техногенного характера»,1994г. </text:p>
        </text:list-item>
      </text:list>
      <text:p text:style-name="P153">Дополнительные источники:</text:p>
      <text:p text:style-name="P154">1. Указ Президента РФ № 537 «О стратегии национальной безопасности РФ до 2020 года», 2009г. <text:s text:c="69"/>2.Федеральный закон «Технический регламент о требованиях пожарной безопасности», 2008г.</text:p>
      <text:p text:style-name="P154"/>
      <text:p text:style-name="P157"/>
      <text:p text:style-name="P157"/>
      <text:p text:style-name="P66"/>
      <text:p text:style-name="P53"><text:soft-page-break/>Интернет – ресурсы: </text:p>
      <text:list xml:id="list1818656248026724219" text:style-name="WW8Num4">
        <text:list-item>
          <text:p text:style-name="P164"><text:span text:style-name="T2"><text:s/>Лекции по <text:s/>БЖД . ( </text:span><text:span text:style-name="Internet_20_link"><text:span text:style-name="T1">http://ммwww.twirpx.com/files/emergency/safe/lectures/</text:span></text:span><text:span text:style-name="T16">).</text:span></text:p>
        </text:list-item>
        <text:list-item>
          <text:p text:style-name="P164"><text:span text:style-name="T16">БЖД. </text:span><text:span text:style-name="T2">Шпаргалка. 2010. <text:s text:c="2"/>(http://www.alleng.ru/d/saf/saf57.htm).</text:span></text:p>
        </text:list-item>
      </text:list>
      <text:p text:style-name="P155"/>
      <text:p text:style-name="P61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61"><text:soft-page-break/></text:p>
      <text:p text:style-name="P158">4. КОНТРОЛЬ И ОЦЕНКА РЕЗУЛЬТАТОВ ОСВОЕНИЯ УЧЕБНОЙ</text:p>
      <text:p text:style-name="P159">ДИСЦИПЛИНЫ</text:p>
      <text:p text:style-name="P160"/>
      <text:p text:style-name="P161"><text:span text:style-name="T5">Контроль</text:span><text:span text:style-name="T2"> </text:span><text:span text:style-name="T5">и оценка</text:span><text:span text:style-name="T2"> результатов освоения учебной дисциплины осуществляется преподавателем в процессе проведения практических занятий, тестирования, а также выполнения обучающимися индивидуальных заданий. </text:span></text:p>
      <text:p text:style-name="P8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7">Результаты обучения</text:p>
            <text:p text:style-name="P87">(освоенные умения, </text:p>
            <text:p text:style-name="P87">усвоенные знания)</text:p>
          </table:table-cell>
          <table:table-cell table:style-name="Таблица4.B1" office:value-type="string">
            <text:p text:style-name="P75">Формы и методы контроля и оценки результатов обучения </text:p>
          </table:table-cell>
        </table:table-row>
        <table:table-row table:style-name="Таблица4.1">
          <table:table-cell table:style-name="Таблица4.A1" office:value-type="string">
            <text:p text:style-name="P82">Уметь:</text:p>
          </table:table-cell>
          <table:table-cell table:style-name="Таблица4.B1" office:value-type="string">
            <text:p text:style-name="P77"/>
          </table:table-cell>
        </table:table-row>
        <table:table-row table:style-name="Таблица4.3">
          <table:table-cell table:style-name="Таблица4.A3" office:value-type="string">
            <text:p text:style-name="P103"><text:span text:style-name="T13">-</text:span><text:span text:style-name="T28"> организовывать и проводить мероприятия по защите работающих и <text:s/>населения от негативных воздействий чрезвычайных ситуаций</text:span><text:span text:style-name="T13"> </text:span></text:p>
          </table:table-cell>
          <table:table-cell table:style-name="Таблица4.B3" office:value-type="string">
            <text:p text:style-name="P113">- практическая работа;</text:p>
            <text:p text:style-name="P116">- тестирование;</text:p>
            <text:p text:style-name="P116">-опрос</text:p>
            <text:p text:style-name="P118"/>
          </table:table-cell>
        </table:table-row>
        <table:table-row table:style-name="Таблица4.4">
          <table:table-cell table:style-name="Таблица4.A4" office:value-type="string">
            <text:p text:style-name="P103"><text:span text:style-name="T13">- </text:span><text:span text:style-name="T28">предпринимать профилактические меры для снижения уровня опасностей различного вида и их последствий в профессиональной деятельности и быту;</text:span><text:span text:style-name="T27"><text:line-break/></text:span></text:p>
          </table:table-cell>
          <table:table-cell table:style-name="Таблица4.B4" office:value-type="string">
            <text:p text:style-name="P113">- оценка самостоятельной работы;</text:p>
            <text:p text:style-name="P119">- конспект</text:p>
            <text:p text:style-name="P118">- собеседование</text:p>
          </table:table-cell>
        </table:table-row>
        <table:table-row table:style-name="Таблица4.5">
          <table:table-cell table:style-name="Таблица4.A4" office:value-type="string">
            <text:p text:style-name="P102"><text:span text:style-name="T13">- и</text:span><text:span text:style-name="T28">спользовать средства индивидуальной и коллективной защиты от оружия массового поражения;</text:span><text:span text:style-name="T27"><text:line-break/></text:span></text:p>
          </table:table-cell>
          <table:table-cell table:style-name="Таблица4.B4" office:value-type="string">
            <text:p text:style-name="P113">- практическая работа;</text:p>
            <text:p text:style-name="P120"><text:span text:style-name="T13">- </text:span><text:span text:style-name="T14">демонстрация умения использовать СИЗ <text:s/>и </text:span><text:span text:style-name="T39">C</text:span><text:span text:style-name="T14">КЗ и оценка правильности их применения;</text:span></text:p>
            <text:p text:style-name="P119">- конспект;</text:p>
            <text:p text:style-name="P119">- опрос;</text:p>
            <text:p text:style-name="P119"/>
            <text:p text:style-name="P162"/>
          </table:table-cell>
        </table:table-row>
        <table:table-row table:style-name="Таблица4.6">
          <table:table-cell table:style-name="Таблица4.A6" office:value-type="string">
            <text:p text:style-name="P103"><text:span text:style-name="T2">-</text:span><text:span text:style-name="T13">применять первичные средства пожаротушения</text:span><text:span text:style-name="T2">;</text:span></text:p>
            <text:p text:style-name="P65"/>
          </table:table-cell>
          <table:table-cell table:style-name="Таблица4.B6" office:value-type="string">
            <text:p text:style-name="P121"/>
            <text:p text:style-name="P114">- собеседование;</text:p>
            <text:p text:style-name="P114">- <text:span text:style-name="T15">демонстрация умения использовать первичными средствами пожаротушения и оценка правильности их применения;</text:span></text:p>
            <text:p text:style-name="P119">- конспект</text:p>
            <text:p text:style-name="P114"/>
          </table:table-cell>
        </table:table-row>
        <table:table-row table:style-name="Таблица4.7">
          <table:table-cell table:style-name="Таблица4.A7" office:value-type="string">
            <text:p text:style-name="P115"><text:span text:style-name="T1">- </text:span>ориентироваться в перечне военно – учетных специальностей и самостоятельно определять среди них родственные полученной специальности;</text:p>
          </table:table-cell>
          <table:table-cell table:style-name="Таблица4.B3" office:value-type="string">
            <text:p text:style-name="P112">- опрос;</text:p>
            <text:p text:style-name="P112">- тестирование;</text:p>
            <text:p text:style-name="P119">- конспект</text:p>
            <text:p text:style-name="P112"/>
          </table:table-cell>
        </table:table-row>
        <table:table-row table:style-name="Таблица4.8">
          <table:table-cell table:style-name="Таблица4.A6" office:value-type="string">
            <text:p text:style-name="P103"><text:span text:style-name="T2">-</text:span><text:span text:style-name="T21"> </text:span><text:span text:style-name="T28">применять профессиональные знания в ходе исполнения обязанностей военной службы на воинских должностях в соответствии с полученной специальностью;</text:span></text:p>
          </table:table-cell>
          <table:table-cell table:style-name="Таблица4.B6" office:value-type="string">
            <text:p text:style-name="P113">-опрос;</text:p>
            <text:p text:style-name="P113">-оценка правильности решения ситуационных задач;</text:p>
            <text:p text:style-name="P119">- конспект;</text:p>
            <text:p text:style-name="P113"/>
            <text:p text:style-name="P162"/>
          </table:table-cell>
        </table:table-row>
        <text:soft-page-break/>
        <table:table-row table:style-name="Таблица4.9">
          <table:table-cell table:style-name="Таблица4.A9" office:value-type="string">
            <text:p text:style-name="P103"><text:span text:style-name="T21">- </text:span><text:span text:style-name="T28">владеть способами бесконфликтного общения и саморегуляции в повседневной деятельности и экстремальных условиях военной службы</text:span></text:p>
          </table:table-cell>
          <table:table-cell table:style-name="Таблица4.B9" office:value-type="string">
            <text:p text:style-name="P113">-опрос;</text:p>
            <text:p text:style-name="P103"><text:span text:style-name="T15">- </text:span><text:span text:style-name="T14">наблюдение в процессе теоретических и практических <text:s/>занятий;</text:span></text:p>
          </table:table-cell>
        </table:table-row>
        <table:table-row table:style-name="Таблица4.10">
          <table:table-cell table:style-name="Таблица4.A7" office:value-type="string">
            <text:p text:style-name="P103"><text:span text:style-name="T21">- </text:span><text:span text:style-name="T28">оказывать первую помощь пострадавшим</text:span><text:span text:style-name="T21">.</text:span></text:p>
          </table:table-cell>
          <table:table-cell table:style-name="Таблица4.B3" office:value-type="string">
            <text:p text:style-name="P113">- опрос;</text:p>
            <text:p text:style-name="P119">- конспект;</text:p>
            <text:p text:style-name="P119">- оценка самостоятельной работы;</text:p>
            <text:p text:style-name="P119">- демонстрация умения оказывать первую помощь пострадавшим;</text:p>
            <text:p text:style-name="P119"/>
            <text:p text:style-name="P73"/>
          </table:table-cell>
        </table:table-row>
        <table:table-row table:style-name="Таблица4.11">
          <table:table-cell table:style-name="Таблица4.B4" table:number-columns-spanned="2" office:value-type="string">
            <text:p text:style-name="P80">знать:</text:p>
          </table:table-cell>
          <table:covered-table-cell/>
        </table:table-row>
        <table:table-row table:style-name="Таблица4.12">
          <table:table-cell table:style-name="Таблица4.A12" office:value-type="string">
            <text:p text:style-name="P103"><text:span text:style-name="T5">- </text:span><text:span text:style-name="T29">принципы обеспечения устойчивости объектов экономики, <text:s/>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</text:span><text:span text:style-name="T19">;</text:span><text:span text:style-name="T18"><text:line-break/></text:span><text:span text:style-name="T2">;</text:span></text:p>
          </table:table-cell>
          <table:table-cell table:style-name="Таблица4.B4" office:value-type="string">
            <text:p text:style-name="P118">- конспект;</text:p>
            <text:p text:style-name="P118">- собеседование; </text:p>
            <text:p text:style-name="P118">- тестирование; </text:p>
            <text:p text:style-name="P117">- доклад;</text:p>
            <text:p text:style-name="P84"/>
          </table:table-cell>
        </table:table-row>
        <table:table-row table:style-name="Таблица4.13">
          <table:table-cell table:style-name="Таблица4.A12" office:value-type="string">
            <text:p text:style-name="P103"><text:span text:style-name="T2"><text:s/>- </text:span><text:span text:style-name="T28">принципы обеспечения устойчивости объектов экономики, <text:s/>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;</text:span><text:span text:style-name="T27"><text:line-break/></text:span><text:span text:style-name="T13"> методы и средства сбора, обработки, хранения, передачи и накопления информации</text:span><text:span text:style-name="T2">;</text:span></text:p>
          </table:table-cell>
          <table:table-cell table:style-name="Таблица4.B4" office:value-type="string">
            <text:p text:style-name="P117">- доклад;</text:p>
            <text:p text:style-name="P112">-опрос;</text:p>
            <text:p text:style-name="P119">- конспект;</text:p>
            <text:p text:style-name="P119">- оценка практической работы;</text:p>
            <text:p text:style-name="P82"/>
          </table:table-cell>
        </table:table-row>
        <table:table-row table:style-name="Таблица4.14">
          <table:table-cell table:style-name="Таблица4.A6" office:value-type="string">
            <text:p text:style-name="P103"><text:span text:style-name="T2">- </text:span><text:span text:style-name="T13">основы военной службы и обороны государства</text:span><text:span text:style-name="T2">;</text:span></text:p>
            <text:p text:style-name="P65"/>
          </table:table-cell>
          <table:table-cell table:style-name="Таблица4.B6" office:value-type="string">
            <text:p text:style-name="P118">- реферат;</text:p>
            <text:p text:style-name="P118">- собеседование</text:p>
            <text:p text:style-name="P119">- конспект</text:p>
            <text:p text:style-name="P82"/>
          </table:table-cell>
        </table:table-row>
        <table:table-row table:style-name="Таблица4.15">
          <table:table-cell table:style-name="Таблица4.A9" office:value-type="string">
            <text:p text:style-name="P103"><text:span text:style-name="T2">- </text:span><text:span text:style-name="T13">задачи и основные мероприятия гражданской обороны; способы защиты населения от оружия массового поражения</text:span><text:span text:style-name="T2">;</text:span></text:p>
            <text:p text:style-name="P65"/>
          </table:table-cell>
          <table:table-cell table:style-name="Таблица4.B9" office:value-type="string">
            <text:p text:style-name="P113">-опрос;</text:p>
            <text:p text:style-name="P119">- конспект;</text:p>
            <text:p text:style-name="P119">- оценка практической работы;</text:p>
            <text:p text:style-name="P119">- доклад;</text:p>
            <text:p text:style-name="P84"/>
          </table:table-cell>
        </table:table-row>
        <table:table-row table:style-name="Таблица4.7">
          <table:table-cell table:style-name="Таблица4.A9" office:value-type="string">
            <text:p text:style-name="P115"><text:span text:style-name="T1">- </text:span>меры пожарной безопасности и <text:s/>правил безопасного поведения при пожарах;</text:p>
            <text:p text:style-name="P65"/>
          </table:table-cell>
          <table:table-cell table:style-name="Таблица4.B9" office:value-type="string">
            <text:p text:style-name="P113">-опрос;</text:p>
            <text:p text:style-name="P119">- конспект;</text:p>
            <text:p text:style-name="P119">- доклад;</text:p>
            <text:p text:style-name="P113"/>
          </table:table-cell>
        </table:table-row>
        <table:table-row table:style-name="Таблица4.14">
          <table:table-cell table:style-name="Таблица4.A9" office:value-type="string">
            <text:p text:style-name="P115">- организацию и порядок призыва граждан на военную службу и поступления на нее в добровольном порядке;</text:p>
            <text:p text:style-name="P65"/>
          </table:table-cell>
          <table:table-cell table:style-name="Таблица4.B9" office:value-type="string">
            <text:p text:style-name="P113">-опрос;</text:p>
            <text:p text:style-name="P119">- конспект</text:p>
            <text:p text:style-name="P84"/>
          </table:table-cell>
        </table:table-row>
        <text:soft-page-break/>
        <table:table-row table:style-name="Таблица4.18">
          <table:table-cell table:style-name="Таблица4.A9" office:value-type="string">
            <text:p text:style-name="P115">- основные виды вооружения, военной техники и специального снаряжения, состоящих на вооружении (оснащении) воинских <text:s/>подразделений, в которых имеются военно-учетные специальности, родственные специальностям СПО;</text:p>
            <text:p text:style-name="P115"/>
          </table:table-cell>
          <table:table-cell table:style-name="Таблица4.B9" office:value-type="string">
            <text:p text:style-name="P113">-опрос;</text:p>
            <text:p text:style-name="P119">- конспект;</text:p>
            <text:p text:style-name="P84"/>
          </table:table-cell>
        </table:table-row>
        <table:table-row table:style-name="Таблица4.19">
          <table:table-cell table:style-name="Таблица4.A9" office:value-type="string">
            <text:p text:style-name="P115">-область применения получаемых профессиональных знаний при исполнении обязанностей военной службы;</text:p>
            <text:p text:style-name="P115"/>
          </table:table-cell>
          <table:table-cell table:style-name="Таблица4.B9" office:value-type="string">
            <text:p text:style-name="P113">-опрос;</text:p>
            <text:p text:style-name="P119">- конспект;</text:p>
            <text:p text:style-name="P119">- реферат;</text:p>
            <text:p text:style-name="P84"/>
          </table:table-cell>
        </table:table-row>
        <table:table-row table:style-name="Таблица4.20">
          <table:table-cell table:style-name="Таблица4.A7" office:value-type="string">
            <text:p text:style-name="P115">- порядок и правила оказания первой помощи пострадавшим. </text:p>
            <text:p text:style-name="P115"/>
          </table:table-cell>
          <table:table-cell table:style-name="Таблица4.B3" office:value-type="string">
            <text:p text:style-name="P113">-опрос;</text:p>
            <text:p text:style-name="P119">- конспект;</text:p>
            <text:p text:style-name="P119">- реферат.</text:p>
            <text:p text:style-name="P84"/>
          </table:table-cell>
        </table:table-row>
      </table:table>
      <text:p text:style-name="P71"/>
      <text:p text:style-name="P12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fo:font-size="16pt" fo:letter-spacing="-0.002cm" style:font-size-asian="16pt" style:font-size-complex="14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6pt" fo:letter-spacing="-0.002cm" fo:font-weight="bold" style:font-size-asian="16pt" style:font-weight-asian="bold" style:font-size-complex="14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size="16pt" style:font-size-asian="16pt" style:font-name-complex="Symbol" style:font-size-complex="14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letter-spacing="-0.002cm" style:font-name-complex="Symbol" style:font-style-complex="italic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6pt" style:font-size-asian="16pt" style:font-name-complex="Symbol" style:font-size-complex="14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font-size="14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Основной_20_шрифт_20_абзаца" style:display-name="Основной шрифт абзаца" style:family="text"/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2" style:display-name=" Знак Знак2" style:family="text" style:parent-style-name="Основной_20_шрифт_20_абзаца">
      <style:text-properties fo:font-size="11pt" fo:language="ru" fo:country="RU" style:font-size-asian="11pt" style:font-size-complex="11pt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_20_Знак_20_Знак3" style:display-name=" Знак Знак3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51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Преобразование_20_1" style:display-name="Преобразование 1" style:page-layout-name="Mpm2">
      <style:footer>
        <text:p text:style-name="MP1"><text:page-number text:select-page="current">17</text:page-number></text:p>
        <text:p text:style-name="Footer"/>
      </style:footer>
    </style:master-page>
    <style:master-page style:name="Преобразование_20_2" style:display-name="Преобразование 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удент</meta:initial-creator>
    <meta:creation-date>2013-06-10T12:39:00</meta:creation-date>
    <dc:date>2021-11-24T16:04:21.432000000</dc:date>
    <meta:print-date>2021-11-24T16:00:35.467000000</meta:print-date>
    <meta:editing-cycles>90</meta:editing-cycles>
    <meta:editing-duration>PT1H12M</meta:editing-duration>
    <meta:generator>LibreOffice/4.1.2.3$Windows_x86 LibreOffice_project/40b2d7fde7e8d2d7bc5a449dc65df4d08a7dd38</meta:generator>
    <meta:document-statistic meta:table-count="4" meta:image-count="0" meta:object-count="0" meta:page-count="23" meta:paragraph-count="452" meta:word-count="3247" meta:character-count="27084" meta:non-whitespace-character-count="23569"/>
  </office:meta>
</office:document-meta>
</file>