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3.524cm"/>
    </style:style>
    <style:style style:name="Таблица1.B" style:family="table-column">
      <style:table-column-properties style:column-width="3.3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1.182cm" fo:keep-together="auto"/>
    </style:style>
    <style:style style:name="Таблица2" style:family="table">
      <style:table-properties style:width="17.357cm" fo:margin-left="-0.429cm" table:align="left" style:writing-mode="lr-tb"/>
    </style:style>
    <style:style style:name="Таблица2.A" style:family="table-column">
      <style:table-column-properties style:column-width="12.573cm"/>
    </style:style>
    <style:style style:name="Таблица2.B" style:family="table-column">
      <style:table-column-properties style:column-width="4.784cm"/>
    </style:style>
    <style:style style:name="Таблица2.1" style:family="table-row">
      <style:table-row-properties style:min-row-height="0.77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7.457cm" fo:margin-left="-0.727cm" table:align="left" style:writing-mode="lr-tb"/>
    </style:style>
    <style:style style:name="Таблица3.A" style:family="table-column">
      <style:table-column-properties style:column-width="5.013cm"/>
    </style:style>
    <style:style style:name="Таблица3.B" style:family="table-column">
      <style:table-column-properties style:column-width="0.767cm"/>
    </style:style>
    <style:style style:name="Таблица3.C" style:family="table-column">
      <style:table-column-properties style:column-width="0.185cm"/>
    </style:style>
    <style:style style:name="Таблица3.D" style:family="table-column">
      <style:table-column-properties style:column-width="16.51cm"/>
    </style:style>
    <style:style style:name="Таблица3.E" style:family="table-column">
      <style:table-column-properties style:column-width="1.905cm"/>
    </style:style>
    <style:style style:name="Таблица3.F" style:family="table-column">
      <style:table-column-properties style:column-width="3.0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3.F3" style:family="table-cell">
      <style:table-cell-properties style:vertical-align="top" fo:background-color="#d8d8d8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4" style:family="table-row">
      <style:table-row-properties style:min-row-height="0.318cm" fo:keep-together="auto"/>
    </style:style>
    <style:style style:name="Таблица3.5" style:family="table-row">
      <style:table-row-properties style:min-row-height="1.402cm" fo:keep-together="auto"/>
    </style:style>
    <style:style style:name="Таблица3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6" style:family="table-row">
      <style:table-row-properties style:min-row-height="1.058cm" fo:keep-together="auto"/>
    </style:style>
    <style:style style:name="Таблица3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7" style:family="table-row">
      <style:table-row-properties style:min-row-height="1.508cm" fo:keep-together="auto"/>
    </style:style>
    <style:style style:name="Таблица3.B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7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8" style:family="table-row">
      <style:table-row-properties style:min-row-height="0.365cm" fo:keep-together="auto"/>
    </style:style>
    <style:style style:name="Таблица3.9" style:family="table-row">
      <style:table-row-properties style:min-row-height="3.44cm" fo:keep-together="auto"/>
    </style:style>
    <style:style style:name="Таблица3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9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0" style:family="table-row">
      <style:table-row-properties style:min-row-height="0.459cm" fo:keep-together="auto"/>
    </style:style>
    <style:style style:name="Таблица3.11" style:family="table-row">
      <style:table-row-properties style:min-row-height="1.164cm" fo:keep-together="auto"/>
    </style:style>
    <style:style style:name="Таблица3.B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1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2" style:family="table-row">
      <style:table-row-properties style:min-row-height="0.953cm" fo:keep-together="auto"/>
    </style:style>
    <style:style style:name="Таблица3.B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B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14" style:family="table-row">
      <style:table-row-properties style:min-row-height="1.993cm" fo:keep-together="auto"/>
    </style:style>
    <style:style style:name="Таблица3.F14" style:family="table-cell">
      <style:table-cell-properties style:vertical-align="top" fo:background-color="#d8d8d8" fo:padding-left="0.191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Таблица3.15" style:family="table-row">
      <style:table-row-properties style:min-row-height="0.413cm" fo:keep-together="auto"/>
    </style:style>
    <style:style style:name="Таблица3.B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16" style:family="table-row">
      <style:table-row-properties style:min-row-height="0.487cm" fo:keep-together="auto"/>
    </style:style>
    <style:style style:name="Таблица3.17" style:family="table-row">
      <style:table-row-properties style:min-row-height="1.588cm" fo:keep-together="auto"/>
    </style:style>
    <style:style style:name="Таблица3.F17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8" style:family="table-row">
      <style:table-row-properties style:min-row-height="2.064cm" fo:keep-together="auto"/>
    </style:style>
    <style:style style:name="Таблица3.B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B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20" style:family="table-row">
      <style:table-row-properties style:min-row-height="0.423cm" fo:keep-together="auto"/>
    </style:style>
    <style:style style:name="Таблица3.B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D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2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21" style:family="table-row">
      <style:table-row-properties style:min-row-height="0.609cm" fo:keep-together="auto"/>
    </style:style>
    <style:style style:name="Таблица3.B2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22" style:family="table-row">
      <style:table-row-properties style:min-row-height="1.931cm" fo:keep-together="auto"/>
    </style:style>
    <style:style style:name="Таблица3.B2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D2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F2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Таблица3.B2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2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2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B2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D2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F2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Таблица3.25" style:family="table-row">
      <style:table-row-properties style:min-row-height="0.926cm" fo:keep-together="auto"/>
    </style:style>
    <style:style style:name="Таблица3.B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2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B2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D2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2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B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27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28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29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3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3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3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30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31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3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33" style:family="table-row">
      <style:table-row-properties style:min-row-height="0.467cm" fo:keep-together="auto"/>
    </style:style>
    <style:style style:name="Таблица3.34" style:family="table-row">
      <style:table-row-properties style:min-row-height="0.661cm" fo:keep-together="auto"/>
    </style:style>
    <style:style style:name="Таблица3.A3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E3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A3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3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3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3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B3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F36" style:family="table-cell">
      <style:table-cell-properties style:vertical-align="top" fo:background-color="#a6a6a6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37" style:family="table-row">
      <style:table-row-properties style:min-row-height="2.408cm" fo:keep-together="auto"/>
    </style:style>
    <style:style style:name="Таблица3.B3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C3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37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38" style:family="table-row">
      <style:table-row-properties style:min-row-height="0.205cm" fo:keep-together="auto"/>
    </style:style>
    <style:style style:name="Таблица3.E3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F38" style:family="table-cell">
      <style:table-cell-properties style:vertical-align="top" fo:background-color="#bfbfbf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Таблица4" style:family="table">
      <style:table-properties style:width="17.177cm" fo:margin-left="-0.667cm" table:align="left" style:writing-mode="lr-tb"/>
    </style:style>
    <style:style style:name="Таблица4.A" style:family="table-column">
      <style:table-column-properties style:column-width="8.128cm"/>
    </style:style>
    <style:style style:name="Таблица4.B" style:family="table-column">
      <style:table-column-properties style:column-width="9.0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827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4.4" style:family="table-row">
      <style:table-row-properties style:min-row-height="2.461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4.5" style:family="table-row">
      <style:table-row-properties style:min-row-height="2.014cm" fo:keep-together="auto"/>
    </style:style>
    <style:style style:name="Таблица4.6" style:family="table-row">
      <style:table-row-properties style:min-row-height="3.175cm" fo:keep-together="auto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4.7" style:family="table-row">
      <style:table-row-properties style:min-row-height="0.529cm" fo:keep-together="auto"/>
    </style:style>
    <style:style style:name="Таблица4.8" style:family="table-row">
      <style:table-row-properties style:min-row-height="3.182cm" fo:keep-together="auto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4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4.9" style:family="table-row">
      <style:table-row-properties style:min-row-height="2.381cm" fo:keep-together="auto"/>
    </style:style>
    <style:style style:name="Таблица4.10" style:family="table-row">
      <style:table-row-properties style:min-row-height="2.7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officeooo:paragraph-rsid="00191e9e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5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line-height="140%" fo:text-align="justify" style:justify-single-wor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rsid="00231d7b" officeooo:paragraph-rsid="00231d7b" style:font-size-asian="14pt" style:font-size-complex="14pt" style:font-weight-complex="bold"/>
    </style:style>
    <style:style style:name="P22" style:family="paragraph" style:parent-style-name="Standard">
      <style:paragraph-properties>
        <style:tab-stops>
          <style:tab-stop style:position="3.75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officeooo:rsid="001b49c5" officeooo:paragraph-rsid="001b49c5" style:font-size-asian="14pt"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officeooo:rsid="0025d6f9" officeooo:paragraph-rsid="0025d6f9" style:font-size-asian="14pt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officeooo:rsid="0025d6f9" officeooo:paragraph-rsid="001b49c5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27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line-height="14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officeooo:paragraph-rsid="00191e9e" style:font-size-asian="14pt" style:font-weight-asian="bold" style:font-size-complex="14pt"/>
    </style:style>
    <style:style style:name="P3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4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officeooo:rsid="0025d6f9" officeooo:paragraph-rsid="0025d6f9" style:font-size-asian="14pt" style:font-weight-asian="bold" style:font-size-complex="14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4pt" fo:font-style="italic" style:font-size-asian="14pt" style:font-style-asian="italic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normal" officeooo:rsid="0025d6f9" officeooo:paragraph-rsid="0025d6f9" style:font-size-asian="14pt" style:font-weight-asian="bold" style:font-size-complex="14pt"/>
    </style:style>
    <style:style style:name="P46" style:family="paragraph" style:parent-style-name="Standard">
      <style:text-properties fo:language="ru" fo:country="RU" style:language-asian="ru" style:country-asian="RU"/>
    </style:style>
    <style:style style:name="P47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24pt" style:font-size-asian="24pt" style:font-size-complex="24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4.233cm"/>
        </style:tab-stops>
      </style:paragraph-properties>
      <style:text-properties fo:font-size="20pt" style:font-size-asian="20pt" style:font-size-complex="20pt"/>
    </style:style>
    <style:style style:name="P49" style:family="paragraph" style:parent-style-name="Standard">
      <style:paragraph-properties>
        <style:tab-stops>
          <style:tab-stop style:position="7.338cm"/>
        </style:tab-stops>
      </style:paragraph-properties>
    </style:style>
    <style:style style:name="P50" style:family="paragraph" style:parent-style-name="Standard">
      <style:text-properties fo:font-size="16pt" style:font-size-asian="16pt" style:font-size-complex="16pt"/>
    </style:style>
    <style:style style:name="P51" style:family="paragraph" style:parent-style-name="Standard">
      <style:paragraph-properties>
        <style:tab-stops>
          <style:tab-stop style:position="7.267cm"/>
        </style:tab-stops>
      </style:paragraph-properties>
      <style:text-properties fo:font-size="16pt" style:font-size-asian="16pt" style:font-size-complex="16pt"/>
    </style:style>
    <style:style style:name="P52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5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style:font-size-asian="16pt" style:font-size-complex="16pt"/>
    </style:style>
    <style:style style:name="P55" style:family="paragraph" style:parent-style-name="Standard">
      <style:text-properties fo:font-size="16pt" fo:language="ru" fo:country="RU" style:font-size-asian="16pt" style:language-asian="ru" style:country-asian="RU" style:font-size-complex="16pt"/>
    </style:style>
    <style:style style:name="P5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c5b59"/>
    </style:style>
    <style:style style:name="P5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7f1fb"/>
    </style:style>
    <style:style style:name="P59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1" style:family="paragraph" style:parent-style-name="Standard">
      <style:paragraph-properties fo:line-height="115%" fo:text-align="justify" style:justify-single-word="false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4" style:family="paragraph" style:parent-style-name="Standard">
      <style:paragraph-properties>
        <style:tab-stops>
          <style:tab-stop style:position="3.752cm"/>
        </style:tab-stops>
      </style:paragraph-properties>
      <style:text-properties text:display="none"/>
    </style:style>
    <style:style style:name="P65" style:family="paragraph" style:parent-style-name="Standard">
      <style:text-properties officeooo:paragraph-rsid="001b49c5"/>
    </style:style>
    <style:style style:name="P66" style:family="paragraph" style:parent-style-name="Standard">
      <style:paragraph-properties fo:margin-left="9.356cm" fo:margin-right="0cm" fo:line-height="0.568cm" fo:text-align="justify" style:justify-single-word="false" fo:text-indent="0cm" style:auto-text-indent="false" fo:break-before="page" fo:background-color="#ffffff">
        <style:tab-stops>
          <style:tab-stop style:position="13.58cm"/>
        </style:tab-stops>
        <style:background-image/>
      </style:paragraph-properties>
      <style:text-properties fo:font-size="16pt" style:font-size-asian="16pt" style:font-size-complex="16pt"/>
    </style:style>
    <style:style style:name="P67" style:family="paragraph" style:parent-style-name="Standard">
      <style:paragraph-properties fo:background-color="#ffffff">
        <style:background-image/>
      </style:paragraph-properties>
    </style:style>
    <style:style style:name="P68" style:family="paragraph" style:parent-style-name="Standard">
      <style:paragraph-properties fo:text-align="center" style:justify-single-word="false" fo:background-color="#ffffff">
        <style:tab-stops>
          <style:tab-stop style:position="13.58cm"/>
        </style:tab-stops>
        <style:background-image/>
      </style:paragraph-properties>
      <style:text-properties fo:font-size="14pt" fo:letter-spacing="0.106cm" style:font-size-asian="14pt" style:font-size-complex="14pt"/>
    </style:style>
    <style:style style:name="P69" style:family="paragraph" style:parent-style-name="Standard">
      <style:paragraph-properties fo:background-color="#ffffff">
        <style:tab-stops>
          <style:tab-stop style:position="13.58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70" style:family="paragraph" style:parent-style-name="Standard">
      <style:paragraph-properties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71" style:family="paragraph" style:parent-style-name="Standard">
      <style:paragraph-properties fo:background-color="#ffffff">
        <style:background-image/>
      </style:paragraph-properties>
      <style:text-properties fo:font-size="14pt" fo:letter-spacing="-0.009cm" fo:font-weight="bold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etter-spacing="-0.009cm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74" style:family="paragraph" style:parent-style-name="Standard">
      <style:paragraph-properties fo:line-height="150%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background-color="#ffffff">
        <style:tab-stops>
          <style:tab-stop style:position="13.58cm"/>
        </style:tab-stops>
        <style:background-image/>
      </style:paragraph-properties>
    </style:style>
    <style:style style:name="P76" style:family="paragraph" style:parent-style-name="Standard">
      <style:paragraph-properties fo:margin-left="9.347cm" fo:margin-right="0cm" fo:line-height="0.568cm" fo:text-align="justify" style:justify-single-word="false" fo:text-indent="0cm" style:auto-text-indent="false" fo:background-color="#ffffff">
        <style:tab-stops>
          <style:tab-stop style:position="12.878cm"/>
        </style:tab-stops>
        <style:background-image/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77" style:family="paragraph" style:parent-style-name="Standard">
      <style:paragraph-properties fo:margin-top="1.118cm" fo:margin-bottom="0.838cm" style:contextual-spacing="false"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78" style:family="paragraph" style:parent-style-name="Standard">
      <style:paragraph-properties fo:text-align="center" style:justify-single-word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fo:margin-left="0cm" fo:margin-right="-0.009cm" fo:line-height="14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0" style:family="paragraph" style:parent-style-name="Standard">
      <style:paragraph-properties fo:margin-left="0cm" fo:margin-right="-0.009cm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83" style:family="paragraph" style:parent-style-name="Standard">
      <style:paragraph-properties fo:margin-left="0cm" fo:margin-right="0cm" fo:line-height="14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501cm" style:auto-text-indent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6" style:family="paragraph" style:parent-style-name="Standard">
      <style:paragraph-properties fo:margin-left="0cm" fo:margin-right="-0.326cm" fo:line-height="115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7" style:family="paragraph" style:parent-style-name="Standard">
      <style:paragraph-properties fo:margin-left="0.953cm" fo:margin-right="0cm" fo:line-height="140%" fo:text-align="justify" style:justify-single-word="false" fo:text-indent="0cm" style:auto-text-indent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88" style:family="paragraph" style:parent-style-name="Standard">
      <style:paragraph-properties fo:margin-left="0.801cm" fo:margin-right="0cm" fo:line-height="140%" fo:text-align="justify" style:justify-single-word="false" fo:text-indent="0cm" style:auto-text-indent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89" style:family="paragraph" style:parent-style-name="Standard">
      <style:paragraph-properties fo:margin-left="-0.501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90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1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92" style:family="paragraph" style:parent-style-name="Standard">
      <style:paragraph-properties fo:margin-left="0cm" fo:margin-right="0.085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 style:font-style-complex="italic"/>
    </style:style>
    <style:style style:name="P93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94" style:family="paragraph" style:parent-style-name="Standard">
      <style:paragraph-properties fo:margin-left="0.635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95" style:family="paragraph" style:parent-style-name="Standard">
      <style:paragraph-properties fo:margin-left="0.686cm" fo:margin-right="0cm" fo:text-indent="0cm" style:auto-text-indent="false" fo:background-color="#ffffff">
        <style:background-image/>
      </style:paragraph-properties>
      <style:text-properties fo:font-size="14pt" fo:letter-spacing="-0.004cm" fo:font-weight="bold" style:font-size-asian="14pt" style:font-weight-asian="bold" style:font-size-complex="14pt" style:font-weight-complex="bold"/>
    </style:style>
    <style:style style:name="P96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97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0cm" fo:margin-right="0.102cm" fo:line-height="140%" fo:text-align="justify" style:justify-single-word="false" fo:text-indent="1.501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cm" fo:margin-right="0cm" fo:text-align="justify" style:justify-single-word="false" fo:text-indent="0.624cm" style:auto-text-indent="false"/>
      <style:text-properties fo:font-size="14pt" fo:font-style="italic" style:font-size-asian="14pt" style:font-style-asian="italic" style:font-size-complex="14pt" style:font-weight-complex="bold"/>
    </style:style>
    <style:style style:name="P100" style:family="paragraph" style:parent-style-name="Default">
      <style:paragraph-properties fo:margin-left="1cm" fo:margin-right="0cm" fo:text-align="justify" style:justify-single-word="false" fo:text-indent="0cm" style:auto-text-indent="false"/>
    </style:style>
    <style:style style:name="P101" style:family="paragraph" style:parent-style-name="Default">
      <style:paragraph-properties fo:margin-left="0.751cm" fo:margin-right="0cm" fo:line-height="150%" fo:text-align="justify" style:justify-single-word="false" fo:text-indent="-0.635cm" style:auto-text-indent="false"/>
      <style:text-properties fo:color="#000000" fo:font-size="14pt" style:font-size-asian="14pt" style:font-size-complex="14pt"/>
    </style:style>
    <style:style style:name="P102" style:family="paragraph" style:parent-style-name="Без_20_интервала">
      <style:text-properties fo:font-size="12pt" style:font-size-asian="12pt" style:font-size-complex="12pt"/>
    </style:style>
    <style:style style:name="P103" style:family="paragraph" style:parent-style-name="Без_20_интервала">
      <style:text-properties fo:font-size="12pt" officeooo:paragraph-rsid="001c5b59" style:font-size-asian="12pt" style:font-size-complex="12pt"/>
    </style:style>
    <style:style style:name="P104" style:family="paragraph" style:parent-style-name="Без_20_интервала">
      <style:text-properties fo:font-size="12pt" officeooo:rsid="001f04c7" officeooo:paragraph-rsid="001f04c7" style:font-size-asian="12pt" style:font-size-complex="12pt"/>
    </style:style>
    <style:style style:name="P105" style:family="paragraph" style:parent-style-name="Без_20_интервала">
      <style:text-properties fo:font-size="12pt" officeooo:rsid="00207895" officeooo:paragraph-rsid="00207895" style:font-size-asian="12pt" style:font-size-complex="12pt"/>
    </style:style>
    <style:style style:name="P106" style:family="paragraph" style:parent-style-name="Без_20_интервала">
      <style:text-properties fo:font-size="12pt" officeooo:rsid="002937b1" officeooo:paragraph-rsid="002937b1" style:font-size-asian="12pt" style:font-size-complex="12pt"/>
    </style:style>
    <style:style style:name="P107" style:family="paragraph" style:parent-style-name="Без_20_интервала">
      <style:paragraph-properties fo:text-align="center" style:justify-single-word="false"/>
      <style:text-properties fo:font-size="12pt" style:font-size-asian="12pt" style:font-size-complex="16pt"/>
    </style:style>
    <style:style style:name="P108" style:family="paragraph" style:parent-style-name="Без_20_интервала">
      <style:text-properties fo:font-size="12pt" officeooo:paragraph-rsid="001b49c5" style:font-size-asian="12pt" style:font-size-complex="16pt"/>
    </style:style>
    <style:style style:name="P109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0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1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12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13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1b49c5" style:font-size-asian="12pt" style:font-weight-asian="bold" style:font-name-complex="Times New Roman" style:font-size-complex="12pt" style:font-style-complex="italic"/>
    </style:style>
    <style:style style:name="P114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207895" officeooo:paragraph-rsid="00207895" style:font-size-asian="12pt" style:font-weight-asian="bold" style:font-name-complex="Times New Roman" style:font-size-complex="12pt"/>
    </style:style>
    <style:style style:name="P115" style:family="paragraph" style:parent-style-name="Без_20_интервала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rsid="0027f1fb" officeooo:paragraph-rsid="0027f1fb" style:font-size-asian="12pt" style:font-weight-asian="bold" style:font-name-complex="Times New Roman" style:font-size-complex="12pt"/>
    </style:style>
    <style:style style:name="P116" style:family="paragraph" style:parent-style-name="Без_20_интервала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rsid="0027f1fb" officeooo:paragraph-rsid="002937b1" style:font-size-asian="12pt" style:font-weight-asian="bold" style:font-name-complex="Times New Roman" style:font-size-complex="12pt"/>
    </style:style>
    <style:style style:name="P117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2937b1" style:font-size-asian="12pt" style:font-weight-asian="bold" style:font-name-complex="Times New Roman" style:font-size-complex="12pt"/>
    </style:style>
    <style:style style:name="P118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2937b1" officeooo:paragraph-rsid="00207895" style:font-size-asian="12pt" style:font-weight-asian="bold" style:font-name-complex="Times New Roman" style:font-size-complex="12pt"/>
    </style:style>
    <style:style style:name="P119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20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2937b1" style:font-size-asian="12pt" style:font-name-complex="Times New Roman" style:font-size-complex="12pt"/>
    </style:style>
    <style:style style:name="P123" style:family="paragraph" style:parent-style-name="Без_20_интервала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24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207895" style:font-size-asian="12pt" style:font-name-complex="Times New Roman" style:font-size-complex="12pt"/>
    </style:style>
    <style:style style:name="P125" style:family="paragraph" style:parent-style-name="Без_20_интервала">
      <style:text-properties style:font-name="Times New Roman" fo:font-size="12pt" officeooo:rsid="001b49c5" officeooo:paragraph-rsid="001b49c5" style:font-size-asian="12pt" style:font-name-complex="Times New Roman" style:font-size-complex="12pt"/>
    </style:style>
    <style:style style:name="P126" style:family="paragraph" style:parent-style-name="Без_20_интервала">
      <style:paragraph-properties fo:text-align="center" style:justify-single-word="false"/>
      <style:text-properties style:font-name="Times New Roman" fo:font-size="12pt" officeooo:rsid="001b49c5" officeooo:paragraph-rsid="001b49c5" style:font-size-asian="12pt" style:font-name-complex="Times New Roman" style:font-size-complex="12pt"/>
    </style:style>
    <style:style style:name="P127" style:family="paragraph" style:parent-style-name="Без_20_интервала">
      <style:paragraph-properties fo:text-align="center" style:justify-single-word="false"/>
      <style:text-properties style:font-name="Times New Roman" fo:font-size="12pt" officeooo:rsid="001c5b59" officeooo:paragraph-rsid="001c5b59" style:font-size-asian="12pt" style:font-name-complex="Times New Roman" style:font-size-complex="12pt"/>
    </style:style>
    <style:style style:name="P128" style:family="paragraph" style:parent-style-name="Без_20_интервала">
      <style:text-properties style:font-name="Times New Roman" fo:font-size="12pt" officeooo:rsid="001c5b59" officeooo:paragraph-rsid="001c5b59" style:font-size-asian="12pt" style:font-name-complex="Times New Roman" style:font-size-complex="12pt"/>
    </style:style>
    <style:style style:name="P129" style:family="paragraph" style:parent-style-name="Без_20_интервала">
      <style:text-properties style:font-name="Times New Roman" fo:font-size="12pt" officeooo:paragraph-rsid="001d2462" style:font-size-asian="12pt" style:font-name-complex="Times New Roman" style:font-size-complex="12pt"/>
    </style:style>
    <style:style style:name="P130" style:family="paragraph" style:parent-style-name="Без_20_интервала">
      <style:text-properties style:font-name="Times New Roman" fo:font-size="12pt" officeooo:rsid="001d2462" officeooo:paragraph-rsid="001d2462" style:font-size-asian="12pt" style:font-name-complex="Times New Roman" style:font-size-complex="12pt"/>
    </style:style>
    <style:style style:name="P131" style:family="paragraph" style:parent-style-name="Без_20_интервала">
      <style:paragraph-properties fo:text-align="center" style:justify-single-word="false"/>
      <style:text-properties style:font-name="Times New Roman" fo:font-size="12pt" officeooo:rsid="001d2462" officeooo:paragraph-rsid="001d2462" style:font-size-asian="12pt" style:font-name-complex="Times New Roman" style:font-size-complex="12pt"/>
    </style:style>
    <style:style style:name="P132" style:family="paragraph" style:parent-style-name="Без_20_интервала">
      <style:text-properties style:font-name="Times New Roman" fo:font-size="12pt" officeooo:rsid="001f04c7" officeooo:paragraph-rsid="001f04c7" style:font-size-asian="12pt" style:font-name-complex="Times New Roman" style:font-size-complex="12pt"/>
    </style:style>
    <style:style style:name="P133" style:family="paragraph" style:parent-style-name="Без_20_интервала">
      <style:paragraph-properties fo:text-align="center" style:justify-single-word="false"/>
      <style:text-properties style:font-name="Times New Roman" fo:font-size="12pt" officeooo:rsid="001f04c7" officeooo:paragraph-rsid="001f04c7" style:font-size-asian="12pt" style:font-name-complex="Times New Roman" style:font-size-complex="12pt"/>
    </style:style>
    <style:style style:name="P134" style:family="paragraph" style:parent-style-name="Без_20_интервала">
      <style:text-properties style:font-name="Times New Roman" fo:font-size="12pt" officeooo:paragraph-rsid="001f04c7" style:font-size-asian="12pt" style:font-name-complex="Times New Roman" style:font-size-complex="12pt"/>
    </style:style>
    <style:style style:name="P135" style:family="paragraph" style:parent-style-name="Без_20_интервала">
      <style:text-properties style:font-name="Times New Roman" fo:font-size="12pt" officeooo:rsid="00207895" officeooo:paragraph-rsid="00207895" style:font-size-asian="12pt" style:font-name-complex="Times New Roman" style:font-size-complex="12pt"/>
    </style:style>
    <style:style style:name="P136" style:family="paragraph" style:parent-style-name="Без_20_интервала">
      <style:paragraph-properties fo:text-align="center" style:justify-single-word="false"/>
      <style:text-properties style:font-name="Times New Roman" fo:font-size="12pt" officeooo:rsid="00207895" officeooo:paragraph-rsid="00207895" style:font-size-asian="12pt" style:font-name-complex="Times New Roman" style:font-size-complex="12pt"/>
    </style:style>
    <style:style style:name="P137" style:family="paragraph" style:parent-style-name="Без_20_интервала">
      <style:paragraph-properties fo:text-align="center" style:justify-single-word="false"/>
      <style:text-properties style:font-name="Times New Roman" fo:font-size="12pt" officeooo:rsid="0027f1fb" officeooo:paragraph-rsid="0027f1fb" style:font-size-asian="12pt" style:font-name-complex="Times New Roman" style:font-size-complex="12pt"/>
    </style:style>
    <style:style style:name="P138" style:family="paragraph" style:parent-style-name="Без_20_интервала">
      <style:paragraph-properties fo:text-align="center" style:justify-single-word="false"/>
      <style:text-properties style:font-name="Times New Roman" fo:font-size="12pt" officeooo:rsid="002937b1" officeooo:paragraph-rsid="002937b1" style:font-size-asian="12pt" style:font-name-complex="Times New Roman" style:font-size-complex="12pt"/>
    </style:style>
    <style:style style:name="P139" style:family="paragraph" style:parent-style-name="Без_20_интервала">
      <style:paragraph-properties fo:text-align="center" style:justify-single-word="false"/>
      <style:text-properties style:font-name="Times New Roman" fo:font-size="12pt" officeooo:rsid="002a8f03" officeooo:paragraph-rsid="002a8f03" style:font-size-asian="12pt" style:font-name-complex="Times New Roman" style:font-size-complex="12pt"/>
    </style:style>
    <style:style style:name="P140" style:family="paragraph" style:parent-style-name="Без_20_интервала">
      <style:paragraph-properties fo:text-align="center" style:justify-single-word="false"/>
    </style:style>
    <style:style style:name="P141" style:family="paragraph" style:parent-style-name="Без_20_интервала">
      <style:paragraph-properties style:snap-to-layout-grid="false"/>
      <style:text-properties fo:color="#ff0000" style:font-name="Times New Roman" fo:font-size="12pt" fo:font-style="italic" style:font-size-asian="12pt" style:font-style-asian="italic" style:font-name-complex="Times New Roman" style:font-size-complex="12pt"/>
    </style:style>
    <style:style style:name="P142" style:family="paragraph" style:parent-style-name="Heading_20_1" style:list-style-name="WW8Num3">
      <style:paragraph-properties fo:text-align="justify" style:justify-single-word="false"/>
      <style:text-properties fo:text-transform="uppercase" fo:font-weight="bold" style:font-weight-asian="bold"/>
    </style:style>
    <style:style style:name="P143" style:family="paragraph" style:parent-style-name="Heading_20_1">
      <style:paragraph-properties fo:margin-left="0.501cm" fo:margin-right="0cm" fo:text-align="justify" style:justify-single-word="false" fo:text-indent="0cm" style:auto-text-indent="false"/>
      <style:text-properties fo:text-transform="uppercase" fo:font-weight="bold" style:font-weight-asian="bold"/>
    </style:style>
    <style:style style:name="P144" style:family="paragraph" style:parent-style-name="Heading_20_1">
      <style:paragraph-properties fo:margin-left="0.501cm" fo:margin-right="0cm" fo:text-align="justify" style:justify-single-word="false" fo:text-indent="0cm" style:auto-text-indent="false" style:snap-to-layout-grid="false"/>
      <style:text-properties fo:text-transform="uppercase" fo:font-weight="bold" style:font-weight-asian="bold"/>
    </style:style>
    <style:style style:name="P145" style:family="paragraph" style:parent-style-name="Heading_20_1">
      <style:paragraph-properties fo:margin-left="0.501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text-transform="uppercase" fo:font-weight="bold" style:font-weight-asian="bold"/>
    </style:style>
    <style:style style:name="P146" style:family="paragraph" style:parent-style-name="Heading_20_1" style:master-page-name="Преобразование_20_2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47" style:family="paragraph" style:parent-style-name="Heading_20_1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8" style:family="paragraph" style:parent-style-name="Standard" style:master-page-name="Standard">
      <style:paragraph-properties fo:text-align="center" style:justify-single-word="false" style:page-number="auto"/>
    </style:style>
    <style:style style:name="P149" style:family="paragraph" style:parent-style-name="Standard" style:master-page-name="Преобразование_20_1">
      <style:paragraph-properties style:page-number="auto">
        <style:tab-stops>
          <style:tab-stop style:position="7.338cm"/>
        </style:tab-stops>
      </style:paragraph-properties>
    </style:style>
    <style:style style:name="P150" style:family="paragraph" style:parent-style-name="Standard" style:list-style-name="WW8Num5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fo:letter-spacing="-0.002cm" officeooo:rsid="0014fdc1" officeooo:paragraph-rsid="0019b698" style:font-size-asian="14pt" style:font-size-complex="14pt" style:font-style-complex="italic"/>
    </style:style>
    <style:style style:name="P151" style:family="paragraph" style:parent-style-name="Standard" style:list-style-name="WW8Num5">
      <style:paragraph-properties fo:margin-top="0cm" fo:margin-bottom="0.353cm" style:contextual-spacing="false" fo:line-height="150%" fo:text-align="justify" style:justify-single-word="false" fo:background-color="#ffffff">
        <style:background-image/>
      </style:paragraph-properties>
      <style:text-properties fo:font-size="14pt" officeooo:paragraph-rsid="0019b698" style:font-size-asian="14pt" style:font-size-complex="14pt"/>
    </style:style>
    <style:style style:name="P152" style:family="paragraph" style:parent-style-name="Standard" style:list-style-name="WW8Num5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53" style:family="paragraph" style:parent-style-name="Standard" style:list-style-name="WW8Num4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54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/>
    </style:style>
    <style:style style:name="P155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17503a" style:font-size-asian="14pt" style:font-size-complex="14pt"/>
    </style:style>
    <style:style style:name="T5" style:family="text">
      <style:text-properties fo:font-size="14pt" officeooo:rsid="001a2882" style:font-size-asian="14pt" style:font-size-complex="14pt"/>
    </style:style>
    <style:style style:name="T6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c35e7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font-weight-asian="bold" style:font-size-complex="14pt"/>
    </style:style>
    <style:style style:name="T11" style:family="text">
      <style:text-properties fo:font-size="14pt" fo:letter-spacing="-0.005cm" style:font-size-asian="14pt" style:font-size-complex="14pt"/>
    </style:style>
    <style:style style:name="T12" style:family="text">
      <style:text-properties fo:font-size="14pt" fo:letter-spacing="-0.002cm" style:font-size-asian="14pt" style:font-size-complex="14pt"/>
    </style:style>
    <style:style style:name="T13" style:family="text">
      <style:text-properties fo:font-size="14pt" fo:letter-spacing="-0.007cm" style:font-size-asian="14pt" style:font-size-complex="14pt"/>
    </style:style>
    <style:style style:name="T14" style:family="text">
      <style:text-properties fo:font-size="14pt" fo:letter-spacing="-0.007cm" fo:language="ru" fo:country="RU" style:font-size-asian="14pt" style:font-size-complex="14pt"/>
    </style:style>
    <style:style style:name="T15" style:family="text">
      <style:text-properties fo:font-weight="bold" officeooo:rsid="0027f1fb" style:font-weight-asian="bold"/>
    </style:style>
    <style:style style:name="T16" style:family="text">
      <style:text-properties fo:font-weight="bold" officeooo:rsid="002937b1" style:font-weight-asian="bold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officeooo:rsid="0017503a" style:font-size-asian="16pt" style:font-size-complex="16pt"/>
    </style:style>
    <style:style style:name="T20" style:family="text">
      <style:text-properties fo:font-size="16pt" officeooo:rsid="001a2882" style:font-size-asian="16pt" style:font-size-complex="16pt"/>
    </style:style>
    <style:style style:name="T21" style:family="text">
      <style:text-properties fo:font-size="16pt" style:font-size-asian="16pt" style:font-size-complex="14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6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letter-spacing="-0.004cm" fo:font-weight="bold" style:font-name-asian="Times New Roman" style:font-weight-asian="bold" style:font-name-complex="Times New Roman"/>
    </style:style>
    <style:style style:name="T30" style:family="text">
      <style:text-properties style:font-name="Times New Roman" fo:font-weight="bold" style:font-weight-asian="bold" style:font-name-complex="Times New Roman"/>
    </style:style>
    <style:style style:name="T31" style:family="text">
      <style:text-properties style:font-name="Times New Roman" fo:font-weight="bold" officeooo:rsid="0027f1fb" style:font-weight-asian="bold" style:font-name-complex="Times New Roman"/>
    </style:style>
    <style:style style:name="T32" style:family="text">
      <style:text-properties officeooo:rsid="0017503a"/>
    </style:style>
    <style:style style:name="T33" style:family="text">
      <style:text-properties fo:color="#000000" fo:letter-spacing="-0.002cm" officeooo:rsid="0014fdc1" style:font-style-complex="italic"/>
    </style:style>
    <style:style style:name="T34" style:family="text">
      <style:text-properties officeooo:rsid="0014fdc1"/>
    </style:style>
    <style:style style:name="T35" style:family="text">
      <style:text-properties officeooo:rsid="001b49c5"/>
    </style:style>
    <style:style style:name="T36" style:family="text">
      <style:text-properties officeooo:rsid="001d2462"/>
    </style:style>
    <style:style style:name="T37" style:family="text">
      <style:text-properties officeooo:rsid="001f04c7"/>
    </style:style>
    <style:style style:name="T38" style:family="text">
      <style:text-properties officeooo:rsid="00207895"/>
    </style:style>
    <style:style style:name="T39" style:family="text">
      <style:text-properties officeooo:rsid="002128e4"/>
    </style:style>
    <style:style style:name="T40" style:family="text">
      <style:text-properties officeooo:rsid="00231d7b"/>
    </style:style>
    <style:style style:name="T41" style:family="text">
      <style:text-properties officeooo:rsid="00251625"/>
    </style:style>
    <style:style style:name="T42" style:family="text">
      <style:text-properties fo:font-weight="normal"/>
    </style:style>
    <style:style style:name="T43" style:family="text">
      <style:text-properties officeooo:rsid="0027a23d"/>
    </style:style>
    <style:style style:name="T44" style:family="text">
      <style:text-properties officeooo:rsid="0027f1fb"/>
    </style:style>
    <style:style style:name="T45" style:family="text">
      <style:text-properties officeooo:rsid="002937b1"/>
    </style:style>
    <style:style style:name="T46" style:family="text">
      <style:text-properties officeooo:rsid="002b6960"/>
    </style:style>
    <style:style style:name="T47" style:family="text">
      <style:text-properties officeooo:rsid="002c35e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<text:span text:style-name="T6">МИНИСТЕРСТВО </text:span><text:span text:style-name="T7">ОБРАЗОВАНИЯ <text:s text:c="2"/>НОВГОРОДСКОЙ ОБЛАСТИ</text:span></text:p>
      <text:p text:style-name="P4">Областное автономное профессиональное образовательное учреждение</text:p>
      <text:p text:style-name="P4">«Валдайский аграрный техникум»</text:p>
      <text:p text:style-name="P4"/>
      <text:p text:style-name="P4"/>
      <text:p text:style-name="P46"><draw:frame draw:style-name="fr1" draw:name="Врезка1" text:anchor-type="char" svg:x="8.874cm" svg:y="0.284cm" svg:width="7.541cm" svg:height="5.329cm" draw:z-index="3"><draw:text-box><text:p text:style-name="P4">УТВЕРЖДАЮ:</text:p><text:p text:style-name="P3">зам. директора по учебно — методической и воспитательной работе </text:p><text:p text:style-name="P3"/><text:p text:style-name="P3">________________ Т.И. Ткаченко </text:p><text:p text:style-name="P3"/><text:p text:style-name="Standard"><text:span text:style-name="T2">«____» ____________ 20</text:span><text:span text:style-name="T4">2</text:span><text:span text:style-name="T5">1</text:span><text:span text:style-name="T2"> г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text:tab/></text:p>
      <text:p text:style-name="P48">РАБОЧАЯ ПРОГРАММА</text:p>
      <text:p text:style-name="P5"/>
      <text:p text:style-name="P49"><text:span text:style-name="T2">дисциплина: </text:span><text:span text:style-name="T7">«Основы безопасности жизнедеятельности»</text:span></text:p>
      <text:p text:style-name="P5"/>
      <text:p text:style-name="P49"><text:span text:style-name="T2">специальность: </text:span><text:span text:style-name="T7"><text:s/></text:span><text:span text:style-name="T9">35</text:span><text:span text:style-name="T7">.02.0</text:span><text:span text:style-name="T9">8</text:span><text:span text:style-name="T7"> </text:span><text:span text:style-name="T9">Электрификация и автоматизация сельского хозяйства</text:span><text:span text:style-name="T7"> <text:s text:c="36"/></text:span></text:p>
      <text:p text:style-name="P27"><text:s text:c="75"/></text:p>
      <text:p text:style-name="P27"><text:s text:c="24"/></text:p>
      <text:p text:style-name="P50"/>
      <text:p text:style-name="P50"/>
      <text:p text:style-name="P50"/>
      <text:p text:style-name="P50"/>
      <text:p text:style-name="P55"><draw:frame draw:style-name="fr1" draw:name="Врезка2" text:anchor-type="char" svg:x="-0.847cm" svg:y="0.407cm" svg:width="8.795cm" svg:height="5.445cm" draw:z-index="4"><draw:text-box><text:p text:style-name="P4"><text:s/>РАССМОТРЕНО:</text:p><text:p text:style-name="P3">предметно - цикловой комиссией </text:p><text:p text:style-name="P3">общеобразовательных дисциплин</text:p><text:p text:style-name="P3"/><text:p text:style-name="P3">Протокол №__<text:span text:style-name="T32">1</text:span>___</text:p><text:p text:style-name="Standard"><text:span text:style-name="T2">от «_</text:span><text:span text:style-name="T4">03</text:span><text:span text:style-name="T2">_ » _______</text:span><text:span text:style-name="T4">09</text:span><text:span text:style-name="T2">_______ 20</text:span><text:span text:style-name="T5">21</text:span><text:span text:style-name="T2"> г.</text:span></text:p><text:p text:style-name="P3">Председатель: </text:p><text:p text:style-name="P4">______________ /Гурьева Е.Н./</text:p></draw:text-box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"/>
      <text:p text:style-name="P4"/>
      <text:p text:style-name="P2"><text:span text:style-name="T18">Валдай, 20</text:span><text:span text:style-name="T19">2</text:span><text:span text:style-name="T20">1</text:span></text:p>
      <text:p text:style-name="P66"><text:s text:c="8"/></text:p>
      <text:p text:style-name="P76"><draw:frame draw:style-name="fr1" draw:name="Врезка3" text:anchor-type="char" svg:x="7.234cm" svg:y="-0.515cm" svg:width="9.744cm" svg:height="3.863cm" draw:z-index="2"><draw:text-box><text:p text:style-name="P68">Составлена:</text:p><text:p text:style-name="P69">в <text:s text:c="2"/>соответствии с действующим </text:p><text:p text:style-name="P75"><text:span text:style-name="T11">ФГОС СПО</text:span><text:span text:style-name="T2"> </text:span><text:span text:style-name="T12">по </text:span><text:span text:style-name="T11">специальности:</text:span><text:span text:style-name="T2"><text:tab/></text:span></text:p><text:p text:style-name="P5"><text:span text:style-name="T47">35</text:span>.02.0<text:span text:style-name="T47">8</text:span> <text:s/><text:span text:style-name="T47">Электрификация и автоматизация сельского хозяйства</text:span></text:p><text:p text:style-name="Standard"/></draw:text-box></draw:frame></text:p>
      <text:p text:style-name="P77"/>
      <text:p text:style-name="P77"/>
      <text:p text:style-name="P77"/>
      <text:p text:style-name="P67"><text:span text:style-name="T13">Авторы: ___________________________ Е. </text:span><text:span text:style-name="T14">В</text:span><text:span text:style-name="T13">. Брежнев</text:span></text:p>
      <text:p text:style-name="P70"><text:s text:c="16"/>___________________________ </text:p>
      <text:p text:style-name="P70"/>
      <text:p text:style-name="P70"/>
      <text:p text:style-name="P70">Рецензент(ы): ___________________________</text:p>
      <text:p text:style-name="P70"><text:s text:c="25"/>___________________________ </text:p>
      <text:p text:style-name="P77"><text:s/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1"><text:soft-page-break/></text:p>
      <text:p text:style-name="P72"/>
      <text:p text:style-name="P72"/>
      <text:p text:style-name="P73">СОДЕРЖАНИЕ</text:p>
      <text:p text:style-name="P5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44" text:outline-level="1"/>
          </table:table-cell>
          <table:table-cell table:style-name="Таблица1.A1" office:value-type="string">
            <text:p text:style-name="P4">стр.</text:p>
          </table:table-cell>
        </table:table-row>
        <table:table-row table:style-name="Таблица1.1">
          <table:table-cell table:style-name="Таблица1.A1" office:value-type="string">
            <text:list xml:id="list2016341591080480542" text:style-name="WW8Num3">
              <text:list-item>
                <text:h text:style-name="P142" text:outline-level="1">ПАСПОРТ ПРОГРАММЫ УЧЕБНОЙ ДИСЦИПЛИНЫ</text:h>
              </text:list-item>
            </text:list>
            <text:p text:style-name="Standard"/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list xml:id="list220427070238424" text:continue-numbering="true" text:style-name="WW8Num3">
              <text:list-item>
                <text:h text:style-name="P142" text:outline-level="1">СТРУКТУРА и содержание УЧЕБНОЙ ДИСЦИПЛИНЫ</text:h>
              </text:list-item>
            </text:list>
            <text:h text:style-name="P143" text:outline-level="1"/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4">
          <table:table-cell table:style-name="Таблица1.A1" office:value-type="string">
            <text:list xml:id="list220427070235637" text:continue-numbering="true" text:style-name="WW8Num3">
              <text:list-item>
                <text:h text:style-name="P142" text:outline-level="1">условия реализации программы учебной дисциплины</text:h>
              </text:list-item>
            </text:list>
            <text:h text:style-name="P145" text:outline-level="1"/>
          </table:table-cell>
          <table:table-cell table:style-name="Таблица1.A1" office:value-type="string">
            <text:p text:style-name="P4">1<text:span text:style-name="T46">2</text:span></text:p>
          </table:table-cell>
        </table:table-row>
        <table:table-row table:style-name="Таблица1.1">
          <table:table-cell table:style-name="Таблица1.A1" office:value-type="string">
            <text:list xml:id="list220427070214545" text:continue-numbering="true" text:style-name="WW8Num3">
              <text:list-item>
                <text:h text:style-name="P142" text:outline-level="1">Контроль и оценка результатов Освоения учебной дисциплины</text:h>
              </text:list-item>
            </text:list>
            <text:h text:style-name="P143" text:outline-level="1"/>
          </table:table-cell>
          <table:table-cell table:style-name="Таблица1.A1" office:value-type="string">
            <text:p text:style-name="P4">1<text:span text:style-name="T46">5</text:span></text:p>
          </table:table-cell>
        </table:table-row>
      </table:table>
      <text:p text:style-name="P5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><text:tab/></text:p>
      <text:p text:style-name="P78">1. ПАСПОРТ РАБОЧЕЙ ПРОГРАММЫ УЧЕБНОЙ ДИСЦИПЛИНЫ</text:p>
      <text:p text:style-name="P29">«Основы <text:s/>безопасности <text:s/>жизнедеятельности»</text:p>
      <text:p text:style-name="P53"/>
      <text:p text:style-name="P79">1.1. Область применения программы</text:p>
      <text:p text:style-name="P5">Рабочая программа учебной дисциплины является частью основной профессиональной образовательной программы в соответствии с ФГОС СПО по специальностям <text:span text:style-name="T47">35</text:span>.02.0<text:span text:style-name="T47">8</text:span> <text:s/><text:span text:style-name="T47">Электрификация и автоматизация сельского хозяйства</text:span>. </text:p>
      <text:p text:style-name="P81"><text:span text:style-name="T2">Рабочая программа учебной дисциплины может быть использована</text:span><text:span text:style-name="T7"> </text:span><text:span text:style-name="T2"><text:s text:c="23"/>в дополнительном профессиональном образовании (повышения квалификации и переподготовки).</text:span></text:p>
      <text:p text:style-name="P86"/>
      <text:p text:style-name="P80">1.2. Место дисциплины в структуре основной профессиональной образовательной программы:</text:p>
      <text:p text:style-name="P82">Учебная дисциплина «Основы безопасности жизнедеятельности» входит в <text:s/>общеобразовательный <text:s/>цикл дисциплин.</text:p>
      <text:p text:style-name="P31"/>
      <text:p text:style-name="P31">1.3. Цели и задачи дисциплины – требования к результатам освоения дисциплины:</text:p>
      <text:p text:style-name="P63"><text:span text:style-name="T2">В результате освоения учебной дисциплины обучающийся должен </text:span><text:span text:style-name="T7">уметь:--</text:span><text:span text:style-name="T2"> использовать средства индивидуальной <text:s/>и коллективной защиты от оружия массового поражения;</text:span></text:p>
      <text:p text:style-name="P9">--измерять уровни радиации;</text:p>
      <text:p text:style-name="P9">--оказывать первую медицинскую помощь;</text:p>
      <text:p text:style-name="P9">--владеть способами бесконфликтного общения и саморегуляции в повседневной деятельности и <text:s/>в экстремальных условиях военной службы.</text:p>
      <text:p text:style-name="P83"><text:s/>__________________________________________________________________</text:p>
      <text:p text:style-name="P74"><draw:line text:anchor-type="char" draw:z-index="0" draw:style-name="gr1" draw:text-style-name="P155" svg:x1="19.787cm" svg:y1="0.042cm" svg:x2="19.787cm" svg:y2="14.587cm"><text:p/></draw:line><draw:line text:anchor-type="char" draw:z-index="1" draw:style-name="gr1" draw:text-style-name="P155" svg:x1="22.851cm" svg:y1="0.101cm" svg:x2="22.851cm" svg:y2="14.494cm"><text:p/></draw:line>знать:</text:p>
      <text:p text:style-name="P9">-- Классификацию и <text:s/>признаки чрезвычайных ситуаций;</text:p>
      <text:p text:style-name="P9">--основы военной службы и обороны России;</text:p>
      <text:p text:style-name="P9">--задачи гражданской обороны, структуру служб гражданской обороны; <text:s text:c="10"/></text:p>
      <text:p text:style-name="P9"/>
      <text:p text:style-name="P9">- Меры пожарной безопасности правила поведения при пожарах;</text:p>
      <text:p text:style-name="P9"/>
      <text:p text:style-name="P9">--признаки поражения радиацией, отравляющими веществами, бактериологическими средствами;</text:p>
      <text:p text:style-name="P9"><text:soft-page-break/>--основные виды вооружения и военной техники состоящих на вооружении армии Российской Федерации;</text:p>
      <text:p text:style-name="P9">--область применения получаемых знаний при исполнении обязанностей военной службы.</text:p>
      <text:p text:style-name="P87"/>
      <text:p text:style-name="P32">1.4. Рекомендуемое количество часов на освоение программы учебной дисциплины:</text:p>
      <text:p text:style-name="P13">максимальной учебной нагрузки обучающегося <text:span text:style-name="T41">48</text:span> час<text:span text:style-name="T41">ов</text:span>, в том числе:</text:p>
      <text:p text:style-name="P88">- обязательной аудиторной учебной нагрузки обучающегося <text:span text:style-name="T35">48</text:span> часов;</text:p>
      <text:p text:style-name="P88">- самостоятельной работы обучающегося <text:span text:style-name="T43">0</text:span> час<text:span text:style-name="T44">ов</text:span>.</text:p>
      <text:p text:style-name="P15"/>
      <text:p text:style-name="P89"/>
      <text:p text:style-name="P84"/>
      <text:p text:style-name="P85">2. СТРУКТУРА И СОДЕРЖАНИЕ УЧЕБНОЙ ДИСЦИПЛИНЫ</text:p>
      <text:p text:style-name="P34"/>
      <text:p text:style-name="P34">2.1. Объем учебной дисциплины и виды учебной работы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9">Вид учебной работы</text:p>
          </table:table-cell>
          <table:table-cell table:style-name="Таблица2.B1" office:value-type="string">
            <text:p text:style-name="P29">Объем часов</text:p>
          </table:table-cell>
        </table:table-row>
        <table:table-row table:style-name="Таблица2.1">
          <table:table-cell table:style-name="Таблица2.A1" office:value-type="string">
            <text:p text:style-name="P34">Максимальная учебная нагрузка (всего)</text:p>
          </table:table-cell>
          <table:table-cell table:style-name="Таблица2.B2" office:value-type="string">
            <text:p text:style-name="P25">48</text:p>
          </table:table-cell>
        </table:table-row>
        <table:table-row table:style-name="Таблица2.1">
          <table:table-cell table:style-name="Таблица2.A1" office:value-type="string">
            <text:p text:style-name="P34">Обязательная аудиторная учебная нагрузка (всего)</text:p>
          </table:table-cell>
          <table:table-cell table:style-name="Таблица2.B2" office:value-type="string">
            <text:p text:style-name="P23">48</text:p>
          </table:table-cell>
        </table:table-row>
        <table:table-row table:style-name="Таблица2.1">
          <table:table-cell table:style-name="Таблица2.A4" office:value-type="string">
            <text:p text:style-name="P45">в том числе:</text:p>
          </table:table-cell>
          <table:table-cell table:style-name="Таблица2.B4" office:value-type="string">
            <text:p text:style-name="P24"/>
          </table:table-cell>
        </table:table-row>
        <table:table-row table:style-name="Таблица2.1">
          <table:table-cell table:style-name="Таблица2.A4" office:value-type="string">
            <text:p text:style-name="P42"><text:s text:c="8"/><text:span text:style-name="T42">практические занятия</text:span></text:p>
          </table:table-cell>
          <table:table-cell table:style-name="Таблица2.B4" office:value-type="string">
            <text:p text:style-name="P24">36</text:p>
          </table:table-cell>
        </table:table-row>
        <table:table-row table:style-name="Таблица2.1">
          <table:table-cell table:style-name="Таблица2.A1" office:value-type="string">
            <text:p text:style-name="P34">Самостоятельная работа обучающегося (всего)</text:p>
          </table:table-cell>
          <table:table-cell table:style-name="Таблица2.B2" office:value-type="string">
            <text:p text:style-name="P24">0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49"><text:span text:style-name="T7">Промежуточная аттестация в форме </text:span><text:span text:style-name="T2"><text:s text:c="2"/>дифференцированного зачета</text:span></text:p>
          </table:table-cell>
          <table:covered-table-cell/>
        </table:table-row>
      </table:table>
      <text:p text:style-name="P149"><text:span text:style-name="T8">2.2. Тематический план и содержание учебной дисциплины </text:span><text:span text:style-name="T7">Электрификация и автоматизация <text:s text:c="35"/></text:span></text:p>
      <text:p text:style-name="P100"><text:span text:style-name="T10"><text:s text:c="41"/></text:span><text:span text:style-name="T7">сельского хозяйства <text:s text:c="3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10">Наименование разделов и тем</text:p>
          </table:table-cell>
          <table:table-cell table:style-name="Таблица3.A1" table:number-columns-spanned="3" office:value-type="string">
            <text:p text:style-name="P110">Содержание учебного материала, </text:p>
            <text:p text:style-name="P140"><text:span text:style-name="T26"><text:s/></text:span><text:span text:style-name="T25">самостоятельная работа обучающихся</text:span></text:p>
          </table:table-cell>
          <table:covered-table-cell/>
          <table:covered-table-cell/>
          <table:table-cell table:style-name="Таблица3.A1" office:value-type="string">
            <text:p text:style-name="P110">Объем часов</text:p>
          </table:table-cell>
          <table:table-cell table:style-name="Таблица3.F1" office:value-type="string">
            <text:p text:style-name="P110">Уровень освоения</text:p>
          </table:table-cell>
        </table:table-row>
        <table:table-row table:style-name="Таблица3.1">
          <table:table-cell table:style-name="Таблица3.A1" office:value-type="string">
            <text:p text:style-name="P111">1</text:p>
          </table:table-cell>
          <table:table-cell table:style-name="Таблица3.A1" table:number-columns-spanned="3" office:value-type="string">
            <text:p text:style-name="P111">2</text:p>
          </table:table-cell>
          <table:covered-table-cell/>
          <table:covered-table-cell/>
          <table:table-cell table:style-name="Таблица3.A1" office:value-type="string">
            <text:p text:style-name="P111">3</text:p>
          </table:table-cell>
          <table:table-cell table:style-name="Таблица3.F1" office:value-type="string">
            <text:p text:style-name="P111">4</text:p>
          </table:table-cell>
        </table:table-row>
        <table:table-row table:style-name="Таблица3.1">
          <table:table-cell table:style-name="Таблица3.A1" office:value-type="string">
            <text:p text:style-name="P111">Раздел 1. </text:p>
            <text:p text:style-name="P140"><text:span text:style-name="T29"><text:s/></text:span><text:span text:style-name="T24">Чрезвычайные ситуации мирного и военного времени.</text:span></text:p>
          </table:table-cell>
          <table:table-cell table:style-name="Таблица3.A1" table:number-columns-spanned="3" office:value-type="string">
            <text:p text:style-name="P112"/>
          </table:table-cell>
          <table:covered-table-cell/>
          <table:covered-table-cell/>
          <table:table-cell table:style-name="Таблица3.A1" office:value-type="string">
            <text:p text:style-name="P113">22</text:p>
          </table:table-cell>
          <table:table-cell table:style-name="Таблица3.F3" table:number-rows-spanned="2" office:value-type="string">
            <text:p text:style-name="P112"/>
          </table:table-cell>
        </table:table-row>
        <table:table-row table:style-name="Таблица3.4">
          <table:table-cell table:style-name="Таблица3.A1" table:number-rows-spanned="4" office:value-type="string">
            <text:p text:style-name="P120">Тема 1.1</text:p>
            <text:p text:style-name="P120">Безопасность населения в чрезвычайных условиях</text:p>
            <text:p text:style-name="P120"/>
          </table:table-cell>
          <table:table-cell table:style-name="Таблица3.A1" table:number-columns-spanned="3" office:value-type="string">
            <text:p text:style-name="P109">Содержание учебного материала</text:p>
          </table:table-cell>
          <table:covered-table-cell/>
          <table:covered-table-cell/>
          <table:table-cell table:style-name="Таблица3.A1" table:number-rows-spanned="4" office:value-type="string">
            <text:p text:style-name="P137">6</text:p>
            <text:p text:style-name="P126"/>
            <text:p text:style-name="P126">2</text:p>
            <text:p text:style-name="P126"/>
            <text:p text:style-name="P126"/>
            <text:p text:style-name="P126"/>
            <text:p text:style-name="P126">2</text:p>
            <text:p text:style-name="P126"/>
            <text:p text:style-name="P126"/>
            <text:p text:style-name="P126"/>
            <text:p text:style-name="P126"/>
            <text:p text:style-name="P126">2</text:p>
          </table:table-cell>
          <table:covered-table-cell/>
        </table:table-row>
        <table:table-row table:style-name="Таблица3.5">
          <table:covered-table-cell/>
          <table:table-cell table:style-name="Таблица3.B5" table:number-columns-spanned="2" office:value-type="string">
            <text:p text:style-name="P119">1</text:p>
          </table:table-cell>
          <table:covered-table-cell/>
          <table:table-cell table:style-name="Таблица3.D5" office:value-type="string">
            <text:p text:style-name="P65"><text:s/>Термины и <text:s/>определения, классификация чрезвычайных ситуаций. Этапы развития ЧС. Чрезвычайные ситуации военного характера. Особенности ЧС военного характера. Виды поражения населения при возникновении ЧС. Современные виды оружия. <text:span text:style-name="T23">Ядерное оружие ,история создания, поражающие факторы ,очаг <text:s/>ядерного поражения</text:span></text:p>
          </table:table-cell>
          <table:covered-table-cell/>
          <table:table-cell table:style-name="Таблица3.F5" office:value-type="string">
            <text:p text:style-name="P120">1</text:p>
          </table:table-cell>
        </table:table-row>
        <table:table-row table:style-name="Таблица3.6">
          <table:covered-table-cell/>
          <table:table-cell table:style-name="Таблица3.B6" table:number-columns-spanned="2" office:value-type="string">
            <text:p text:style-name="P125">2</text:p>
          </table:table-cell>
          <table:covered-table-cell/>
          <table:table-cell table:style-name="Таблица3.D6" office:value-type="string">
            <text:p text:style-name="P108">Химическое <text:s/>оружие, зона химического заражения, очаг химического поражения. Классификация ХО. История создания применения химического оружия. Биологическое оружие как оружие массового поражения. Способы применения БО .Боевые свойства биологического оружия .Очаг биологического поражения<text:span text:style-name="T17">.</text:span></text:p>
          </table:table-cell>
          <table:covered-table-cell/>
          <table:table-cell table:style-name="Таблица3.F6" office:value-type="string">
            <text:p text:style-name="P120">1</text:p>
          </table:table-cell>
        </table:table-row>
        <table:table-row table:style-name="Таблица3.7">
          <table:covered-table-cell/>
          <table:table-cell table:style-name="Таблица3.B7" table:number-columns-spanned="2" office:value-type="string">
            <text:p text:style-name="P125">3</text:p>
          </table:table-cell>
          <table:covered-table-cell/>
          <table:table-cell table:style-name="Таблица3.D7" office:value-type="string">
            <text:p text:style-name="P108">Чрезвычайные ситуации природного характера. Опасные природные явления. Стихийные бедствия. Классификация ЧС природного характера .Поражающие факторы при возникновении ЧС природного характера. <text:s/>Чрезвычайные <text:s/>ситуации техногенного характера. </text:p>
            <text:p text:style-name="P108">Классификация ЧС техногенного характера .Радиационные и химические <text:s/>опасные <text:s/>объекты ,пожароопасные <text:s/>и взрывоопасные объекты. Поражающие факторы пожара и взрыва. Причины возникновения промышленных аварий и катастроф<text:span text:style-name="T17">.</text:span></text:p>
          </table:table-cell>
          <table:covered-table-cell/>
          <table:table-cell table:style-name="Таблица3.F7" office:value-type="string">
            <text:p text:style-name="P120">1</text:p>
          </table:table-cell>
        </table:table-row>
        <table:table-row table:style-name="Таблица3.8">
          <table:table-cell table:style-name="Таблица3.A1" table:number-rows-spanned="2" office:value-type="string">
            <text:p text:style-name="P120">Тема 1.2</text:p>
            <text:p text:style-name="P140"><text:soft-page-break/><text:span text:style-name="T28"><text:s/></text:span><text:span text:style-name="T22">Организационные основы защиты населения от чрезвычайных ситуаций мирного и военного времени</text:span></text:p>
          </table:table-cell>
          <table:table-cell table:style-name="Таблица3.A1" table:number-columns-spanned="3" office:value-type="string">
            <text:p text:style-name="P109">Содержание учебного материала</text:p>
          </table:table-cell>
          <table:covered-table-cell/>
          <table:covered-table-cell/>
          <table:table-cell table:style-name="Таблица3.A1" table:number-rows-spanned="2" office:value-type="string">
            <text:p text:style-name="P137">2</text:p>
            <text:p text:style-name="P127"><text:soft-page-break/></text:p>
            <text:p text:style-name="P127"/>
            <text:p text:style-name="P127"/>
            <text:p text:style-name="P127">2</text:p>
            <text:p text:style-name="P110"/>
          </table:table-cell>
          <table:table-cell table:style-name="Таблица3.F3" office:value-type="string">
            <text:p text:style-name="Standard"/>
          </table:table-cell>
        </table:table-row>
        <table:table-row table:style-name="Таблица3.9">
          <table:covered-table-cell/>
          <table:table-cell table:style-name="Таблица3.B9" table:number-columns-spanned="2" office:value-type="string">
            <text:p text:style-name="P119">1</text:p>
          </table:table-cell>
          <table:covered-table-cell/>
          <table:table-cell table:style-name="Таблица3.D9" office:value-type="string">
            <text:p text:style-name="P103">Основные положения федеральных законов «О защите населения и территорий от чрезвычайных ситуаций природного и техногенного характера», «О гражданской обороне».Объектовый, местный, территориальный, региональный <text:s text:c="6"/>и федеральный чрезвычайных ситуаций. МЧС России – федеральный орган управления в области защиты населения и территорий от ЧС. Организация и основные задачи Единой государственной системы предупреждения и ликвидации чрезвычайных ситуаций (РСЧС). Этапы развития <text:s/>РСЧС .Координирующие органы РСЧС. Организация и основные задачи Гражданской Обороны (ГО).Территориально—производственный принцип организации ГО <text:s/>Российской федерации. Организация ГО и ЧС объекта.</text:p>
          </table:table-cell>
          <table:covered-table-cell/>
          <table:table-cell table:style-name="Таблица3.F9" office:value-type="string">
            <text:p text:style-name="P120">2</text:p>
          </table:table-cell>
        </table:table-row>
        <table:table-row table:style-name="Таблица3.10">
          <table:table-cell table:style-name="Таблица3.A1" table:number-rows-spanned="4" office:value-type="string">
            <text:p text:style-name="P120">Тема 1.3</text:p>
            <text:p text:style-name="P107"><text:s/>Защита населения от поражающих факторов чрезвычайных ситуаций мирного и военного времени</text:p>
          </table:table-cell>
          <table:table-cell table:style-name="Таблица3.A1" table:number-columns-spanned="3" office:value-type="string">
            <text:p text:style-name="P109">Содержание учебного материала</text:p>
          </table:table-cell>
          <table:covered-table-cell/>
          <table:covered-table-cell/>
          <table:table-cell table:style-name="Таблица3.A1" table:number-rows-spanned="4" office:value-type="string">
            <text:p text:style-name="P137">6</text:p>
            <text:p text:style-name="P127"/>
            <text:p text:style-name="P127"/>
            <text:p text:style-name="P127"/>
            <text:p text:style-name="P127">2</text:p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>2</text:p>
            <text:p text:style-name="P127"/>
            <text:p text:style-name="P127"/>
            <text:p text:style-name="P127"/>
            <text:p text:style-name="P127"/>
            <text:p text:style-name="P127"/>
            <text:p text:style-name="P127"><text:soft-page-break/></text:p>
            <text:p text:style-name="P127">2</text:p>
            <text:p text:style-name="P127"/>
            <text:p text:style-name="P127"/>
            <text:p text:style-name="P127"/>
            <text:p text:style-name="P127"/>
            <text:p text:style-name="P127"/>
            <text:p text:style-name="P137">2</text:p>
          </table:table-cell>
          <table:table-cell table:style-name="Таблица3.F3" office:value-type="string">
            <text:p text:style-name="Standard"/>
          </table:table-cell>
        </table:table-row>
        <table:table-row table:style-name="Таблица3.11">
          <table:covered-table-cell/>
          <table:table-cell table:style-name="Таблица3.B11" table:number-columns-spanned="2" office:value-type="string">
            <text:p text:style-name="P119">1</text:p>
          </table:table-cell>
          <table:covered-table-cell/>
          <table:table-cell table:style-name="Таблица3.D11" office:value-type="string">
            <text:p text:style-name="P115">Практическое занятие №1</text:p>
            <text:p text:style-name="P57">Оповещение населения при угрозе возникновения ЧС .Способы оповещения. Действия населения по сигналам оповещения. Защитные сооружения гражданской обороны: убежища ,противорадиационные укрытия, укрытия простейшего типа .Классификация и системы обеспечения убежищ. Защитные свойства убежищ. Средства индивидуальной защиты человека. Классификация <text:s text:c="2"/>СИЗ. <text:s/>Устройство противогаза, респиратора ,простейших средств <text:s/>защиты органов дыхания. Устройство общевойскового <text:s/>защитного комплекта (ОЗК). Медицинские средства защиты. Табельные средства медицинской <text:s/>защиты. Аптечка индивидуальная (АИ—2).Индивидуальный противохимический пакет, дегазационный пакет, индивидуальный медицинский пакет. Применение средств индивидуальной и коллективной защиты (СИЗ и СКЗ).</text:p>
            <text:p text:style-name="P57"/>
            <text:p text:style-name="P54"><text:s/></text:p>
          </table:table-cell>
          <table:covered-table-cell/>
          <table:table-cell table:style-name="Таблица3.F11" office:value-type="string">
            <text:p text:style-name="P120">2</text:p>
          </table:table-cell>
        </table:table-row>
        <table:table-row table:style-name="Таблица3.12">
          <table:covered-table-cell/>
          <table:table-cell table:style-name="Таблица3.B12" table:number-columns-spanned="2" office:value-type="string">
            <text:p text:style-name="P128">2</text:p>
          </table:table-cell>
          <table:covered-table-cell/>
          <table:table-cell table:style-name="Таблица3.D12" office:value-type="string">
            <text:p text:style-name="P115">Практическое занятие №2</text:p>
            <text:p text:style-name="P58">Эвакуация населения. Рассредоточение населения. Виды транспорта, применяемые для эвакуации. Обязанности и <text:s/>правила поведения эвакуируемых, <text:s text:c="2"/>вещи ,деньги <text:s/>и документы , необходимые при эвакуации. Обеззараживание и <text:s/>санитарная <text:s/>обработка. <text:s/>Частичная <text:s text:c="2"/>и полная санитарная обработка. Ликвидация радиационного загрязнения объектов и территорий. Методы дезактивации от радиационного загрязнения. Способы <text:soft-page-break/>дезактивации. <text:s/>Дезактивация, Приборы дозиметрического контроля. <text:s/>Единицы <text:s/>измерения дозы излучения. Измерители мощности дозы излучения (рентгенметры) ДП-5А, ДП-5Б, ДП-5В .Индивидуальные дозиметры, подготовка к работе, измерение мощности дозы излучения. Приборы химического контроля. Войсковой прибор химической разведки(ВПХР).Устройство ,подготовка к работе. Определение наличия и степени концентрации отравляющих веществ с помощью ВПХР.</text:p>
          </table:table-cell>
          <table:covered-table-cell/>
          <table:table-cell table:style-name="Таблица3.F12" office:value-type="string">
            <text:p text:style-name="P120">2</text:p>
          </table:table-cell>
        </table:table-row>
        <table:table-row table:style-name="Таблица3.7">
          <table:covered-table-cell/>
          <table:table-cell table:style-name="Таблица3.B13" table:number-columns-spanned="2" office:value-type="string">
            <text:p text:style-name="P128">3</text:p>
          </table:table-cell>
          <table:covered-table-cell/>
          <table:table-cell table:style-name="Таблица3.D13" office:value-type="string">
            <text:p text:style-name="P115">Практическое занятие №3</text:p>
            <text:p text:style-name="P58"><text:s/><text:span text:style-name="T44">Д</text:span>егазация, дезинфекция, дезинсекция, дератизация. <text:s/>Ликвидация химического <text:s/>загрязнения объектов и территорий. Мероприятия по защите населения от химических <text:s/>опасных <text:s/>веществ (ХОВ) и сильнодействующих ядовитых веществ (СДЯВ).Пассивные противохимические мероприятия..Активные противохимические мероприятия. Дегазация и ее способы. Аварийно спасательные и другие неотложные работы в зонах ЧС. Задачи <text:s/>аварийно спасательных и других неотложных работ. Способы проведения аварийно-спасательных работ .Меры безопасности при <text:s/>проведении аварийно-спасательных работ . Приборы химического контроля. Войсковой прибор химической разведки(ВПХР).Устройство ,подготовка к работе. Определение наличия и степени концентрации отравляющих веществ с помощью ВПХР.</text:p>
          </table:table-cell>
          <table:covered-table-cell/>
          <table:table-cell table:style-name="Таблица3.F13" office:value-type="string">
            <text:p text:style-name="P120">2</text:p>
          </table:table-cell>
        </table:table-row>
        <table:table-row table:style-name="Таблица3.14">
          <table:table-cell table:style-name="Таблица3.A1" office:value-type="string">
            <text:p text:style-name="P111">Раздел 2. </text:p>
            <text:p text:style-name="P111">Основы военной службы</text:p>
          </table:table-cell>
          <table:table-cell table:style-name="Таблица3.A1" table:number-columns-spanned="3" office:value-type="string">
            <text:p text:style-name="P141"/>
          </table:table-cell>
          <table:covered-table-cell/>
          <table:covered-table-cell/>
          <table:table-cell table:style-name="Таблица3.A1" office:value-type="string">
            <text:p text:style-name="P117">30</text:p>
          </table:table-cell>
          <table:table-cell table:style-name="Таблица3.F14" table:number-rows-spanned="3" office:value-type="string">
            <text:p text:style-name="Standard"/>
          </table:table-cell>
        </table:table-row>
        <table:table-row table:style-name="Таблица3.15">
          <table:table-cell table:style-name="Таблица3.A1" table:number-rows-spanned="6" office:value-type="string">
            <text:p text:style-name="P120">Тема 2.1</text:p>
            <text:p text:style-name="P120">Основы обороны государства</text:p>
          </table:table-cell>
          <table:table-cell table:style-name="Таблица3.B15" table:number-columns-spanned="3" office:value-type="string">
            <text:p text:style-name="P109">Содержание учебного материала</text:p>
          </table:table-cell>
          <table:covered-table-cell/>
          <table:covered-table-cell/>
          <table:table-cell table:style-name="Таблица3.A1" table:number-rows-spanned="6" office:value-type="string">
            <text:p text:style-name="P120">1<text:span text:style-name="T36">6</text:span></text:p>
            <text:p text:style-name="P120"/>
            <text:p text:style-name="P131">2</text:p>
            <text:p text:style-name="P131"/>
            <text:p text:style-name="P131"/>
            <text:p text:style-name="P131"/>
            <text:p text:style-name="P131"/>
            <text:p text:style-name="P131"/>
            <text:p text:style-name="P131">2</text:p>
            <text:p text:style-name="P131"><text:soft-page-break/></text:p>
            <text:p text:style-name="P131"/>
            <text:p text:style-name="P131"/>
            <text:p text:style-name="P131"/>
            <text:p text:style-name="P131"/>
            <text:p text:style-name="P131">2</text:p>
            <text:p text:style-name="P131"/>
            <text:p text:style-name="P131"/>
            <text:p text:style-name="P131">2</text:p>
          </table:table-cell>
          <table:covered-table-cell/>
        </table:table-row>
        <table:table-row table:style-name="Таблица3.16">
          <table:covered-table-cell/>
          <table:table-cell table:style-name="Таблица3.A1" table:number-rows-spanned="2" table:number-columns-spanned="2" office:value-type="string">
            <text:p text:style-name="P119">1</text:p>
          </table:table-cell>
          <table:covered-table-cell/>
          <table:table-cell table:style-name="Таблица3.A1" table:number-rows-spanned="2" office:value-type="string">
            <text:p text:style-name="Без_20_интервала"><text:span text:style-name="T27">История создания <text:s/></text:span><text:span text:style-name="T22">Вооруженных Сил </text:span><text:span text:style-name="T27"><text:s/>России.</text:span><text:span text:style-name="T22"> Вооруженные Силы Московского государства .Военные реформы Петра <text:s text:c="2"/>Первого. Регулярная русская армия . Военные реформы во второй половине девятнадцатого века .Советские <text:s/>Вооруженные Силы. Вооруженные Силы РФ-наследники ратной славы русских воинов.</text:span></text:p>
          </table:table-cell>
          <table:covered-table-cell/>
          <table:covered-table-cell/>
        </table:table-row>
        <table:table-row table:style-name="Таблица3.17">
          <table:covered-table-cell/>
          <table:covered-table-cell/>
          <table:covered-table-cell/>
          <table:covered-table-cell/>
          <table:covered-table-cell/>
          <table:table-cell table:style-name="Таблица3.F17" office:value-type="string">
            <text:p text:style-name="P120">2</text:p>
          </table:table-cell>
        </table:table-row>
        <table:table-row table:style-name="Таблица3.18">
          <table:covered-table-cell/>
          <table:table-cell table:style-name="Таблица3.B18" table:number-columns-spanned="2" office:value-type="string">
            <text:p text:style-name="P119">2</text:p>
          </table:table-cell>
          <table:covered-table-cell/>
          <table:table-cell table:style-name="Таблица3.D18" office:value-type="string">
            <text:p text:style-name="P116">Практическое занятие №<text:span text:style-name="T45">4</text:span></text:p>
            <text:p text:style-name="P129">Организационная структура ВС <text:s/>РФ .Виды ВС РФ. <text:s/>Сухопутные войска. Военно-воздушные Силы. Военно-морской Флот. Рода войск: Ракетные войска стратегического назначения, <text:s/>космические <text:s/>войска, воздушно десантные войска. <text:s/>Другие войска, <text:s/>состав <text:soft-page-break/>и предназначение. Задачи ВС <text:s/>РФ. Задачи других войск: пограничных войск РФ ,внутренних войск МВД <text:s/>РФ ,Железнодорожных <text:s/>войск <text:s/>РФ, войск Федерального <text:s/>агенства <text:s/>правительственной связи и информации при Президенте РФ <text:s text:c="2"/>,войск Гражданской <text:s/>Обороны.</text:p>
            <text:p text:style-name="P119"/>
          </table:table-cell>
          <table:covered-table-cell/>
          <table:table-cell table:style-name="Таблица3.F18" office:value-type="string">
            <text:p text:style-name="P120">2</text:p>
          </table:table-cell>
        </table:table-row>
        <table:table-row table:style-name="Таблица3.7">
          <table:covered-table-cell/>
          <table:table-cell table:style-name="Таблица3.B19" table:number-columns-spanned="2" office:value-type="string">
            <text:p text:style-name="P130">3</text:p>
          </table:table-cell>
          <table:covered-table-cell/>
          <table:table-cell table:style-name="Таблица3.D19" office:value-type="string">
            <text:p text:style-name="P116">Практическое занятие № <text:span text:style-name="T45">5</text:span></text:p>
            <text:p text:style-name="P119">Патриотизм и верность воинскому долгу. Родина. Отечество. Государственный язык РФ .Долг .Честь. Совесть. Воинский долг. <text:s/>Нравственное превосходство российского военнослужащего перед вероятным противником.</text:p>
          </table:table-cell>
          <table:covered-table-cell/>
          <table:table-cell table:style-name="Таблица3.F19" office:value-type="string">
            <text:p text:style-name="P120">2</text:p>
          </table:table-cell>
        </table:table-row>
        <table:table-row table:style-name="Таблица3.20">
          <table:covered-table-cell/>
          <table:table-cell table:style-name="Таблица3.B20" table:number-columns-spanned="2" office:value-type="string">
            <text:p text:style-name="P130">4</text:p>
          </table:table-cell>
          <table:covered-table-cell/>
          <table:table-cell table:style-name="Таблица3.D20" office:value-type="string">
            <text:p text:style-name="P116">Практическое занятие № <text:span text:style-name="T45">6</text:span></text:p>
            <text:p text:style-name="P119">Воинские уставы ВС РФ .Дружба, воинское товарищество-основа боеготовности воинских частей .Доверие, <text:s/>добросовестность ,ответственность , трудолюбие, сила воли, характер – необходимое качество для военнослужащего.</text:p>
          </table:table-cell>
          <table:covered-table-cell/>
          <table:table-cell table:style-name="Таблица3.F20" office:value-type="string">
            <text:p text:style-name="P120">2</text:p>
          </table:table-cell>
        </table:table-row>
        <table:table-row table:style-name="Таблица3.21">
          <table:table-cell table:style-name="Таблица3.A1" table:number-rows-spanned="12" office:value-type="string">
            <text:p text:style-name="P120">Тема 2.2</text:p>
            <text:p text:style-name="P120">Военная служба. Военно-патриотическое воспитание молодежи</text:p>
          </table:table-cell>
          <table:table-cell table:style-name="Таблица3.B21" table:number-columns-spanned="3" office:value-type="string">
            <text:p text:style-name="P109">Содержание учебного материала</text:p>
          </table:table-cell>
          <table:covered-table-cell/>
          <table:covered-table-cell/>
          <table:table-cell table:style-name="Таблица3.A1" table:number-rows-spanned="6" office:value-type="string">
            <text:p text:style-name="P120"><text:span text:style-name="T37">2</text:span>8</text:p>
            <text:p text:style-name="P120"/>
            <text:p text:style-name="P133">2</text:p>
            <text:p text:style-name="P133"/>
            <text:p text:style-name="P133"/>
            <text:p text:style-name="P133"/>
            <text:p text:style-name="P133"/>
            <text:p text:style-name="P136">2</text:p>
            <text:p text:style-name="P136"/>
            <text:p text:style-name="P136">2</text:p>
            <text:p text:style-name="P136"/>
            <text:p text:style-name="P136"/>
            <text:p text:style-name="P139">2</text:p>
            <text:p text:style-name="P136"/>
            <text:p text:style-name="P136"/>
            <text:p text:style-name="P136">2</text:p>
          </table:table-cell>
          <table:table-cell table:style-name="Таблица3.F3" office:value-type="string">
            <text:p text:style-name="P121"/>
          </table:table-cell>
        </table:table-row>
        <table:table-row table:style-name="Таблица3.22">
          <table:covered-table-cell/>
          <table:table-cell table:style-name="Таблица3.B22" table:number-columns-spanned="2" office:value-type="string">
            <text:p text:style-name="P119"><text:s/><text:span text:style-name="T38">1</text:span></text:p>
          </table:table-cell>
          <table:covered-table-cell/>
          <table:table-cell table:style-name="Таблица3.D22" office:value-type="string">
            <text:p text:style-name="P116">Практическое занятие № <text:s/><text:span text:style-name="T45">7</text:span></text:p>
            <text:p text:style-name="P119">Правовые основы военной службы. Конституция РФ . Федеральный законы «Об обороне», « О воинской обязанности и военной службе», <text:s/>«О статусе военнослужащего».Права и льготы военнослужащих. Уголовная <text:s/>ответственность <text:s/>за неуставные отношения между военнослужащими. </text:p>
          </table:table-cell>
          <table:covered-table-cell/>
          <table:table-cell table:style-name="Таблица3.F22" office:value-type="string">
            <text:p text:style-name="P120">2</text:p>
          </table:table-cell>
        </table:table-row>
        <table:table-row table:style-name="Таблица3.6">
          <table:covered-table-cell/>
          <table:table-cell table:style-name="Таблица3.B23" table:number-columns-spanned="2" office:value-type="string">
            <text:p text:style-name="P119"><text:s/><text:span text:style-name="T38">2</text:span></text:p>
          </table:table-cell>
          <table:covered-table-cell/>
          <table:table-cell table:style-name="Таблица3.D23" office:value-type="string">
            <text:p text:style-name="P116">Практическое занятие № <text:span text:style-name="T45">8</text:span></text:p>
            <text:p text:style-name="P134">Правовые основы по борьбе с терроризмом.</text:p>
          </table:table-cell>
          <table:covered-table-cell/>
          <table:table-cell table:style-name="Таблица3.F23" office:value-type="string">
            <text:p text:style-name="P133">1</text:p>
          </table:table-cell>
        </table:table-row>
        <table:table-row table:style-name="Таблица3.6">
          <table:covered-table-cell/>
          <table:table-cell table:style-name="Таблица3.B24" table:number-columns-spanned="2" office:value-type="string">
            <text:p text:style-name="P119"><text:s/><text:span text:style-name="T38">3</text:span></text:p>
          </table:table-cell>
          <table:covered-table-cell/>
          <table:table-cell table:style-name="Таблица3.D24" office:value-type="string">
            <text:p text:style-name="P116">Практическое занятие № <text:span text:style-name="T45">9</text:span></text:p>
            <text:p text:style-name="P102">Боевое Знамя воинской части – символ военной <text:s/>чести ,доблести и славы .Ордена и медали ВС <text:s/>РФ. Ритуалы в Вооруженных Силах <text:s/>Российской Федерации.</text:p>
          </table:table-cell>
          <table:covered-table-cell/>
          <table:table-cell table:style-name="Таблица3.F24" office:value-type="string">
            <text:p text:style-name="P120">1</text:p>
          </table:table-cell>
        </table:table-row>
        <table:table-row table:style-name="Таблица3.25">
          <table:covered-table-cell/>
          <table:table-cell table:style-name="Таблица3.B25" table:number-columns-spanned="2" office:value-type="string">
            <text:p text:style-name="P119"><text:s/><text:span text:style-name="T38">4</text:span></text:p>
          </table:table-cell>
          <table:covered-table-cell/>
          <table:table-cell table:style-name="Таблица3.D25" office:value-type="string">
            <text:p text:style-name="P116">Практическое занятие № <text:span text:style-name="T45">10</text:span></text:p>
            <text:p text:style-name="P102">Военная присяга – клятва на верность служения Родине. Воинская дисциплина. Размещение и быт военнослужащих.</text:p>
          </table:table-cell>
          <table:covered-table-cell/>
          <table:table-cell table:style-name="Таблица3.F25" office:value-type="string">
            <text:p text:style-name="P120">1</text:p>
          </table:table-cell>
        </table:table-row>
        <table:table-row table:style-name="Таблица3.21">
          <table:covered-table-cell/>
          <table:table-cell table:style-name="Таблица3.B26" table:number-columns-spanned="2" office:value-type="string">
            <text:p text:style-name="P119"><text:s/><text:span text:style-name="T38">5</text:span></text:p>
          </table:table-cell>
          <table:covered-table-cell/>
          <table:table-cell table:style-name="Таблица3.D26" office:value-type="string">
            <text:p text:style-name="P106"><text:span text:style-name="T31">Практическое занятие № </text:span><text:span text:style-name="T30">11</text:span></text:p>
            <text:p text:style-name="P102">Общие обязанности военнослужащих .Взаимоотношения между военнослужащими. <text:soft-page-break/>Воинское приветствие. Обязанности солдата (матроса). Обязанности военнослужащих перед построением и в строю.</text:p>
          </table:table-cell>
          <table:covered-table-cell/>
          <table:table-cell table:style-name="Таблица3.F26" office:value-type="string">
            <text:p text:style-name="P120">1</text:p>
          </table:table-cell>
        </table:table-row>
        <table:table-row table:style-name="Таблица3.21">
          <table:covered-table-cell/>
          <table:table-cell table:style-name="Таблица3.B27" table:number-columns-spanned="2" office:value-type="string">
            <text:p text:style-name="P119"><text:s/><text:span text:style-name="T38">6</text:span></text:p>
          </table:table-cell>
          <table:covered-table-cell/>
          <table:table-cell table:style-name="Таблица3.D27" office:value-type="string">
            <text:p text:style-name="P106"><text:span text:style-name="T31">Практическое занятие № </text:span><text:span text:style-name="T30">12</text:span></text:p>
            <text:p text:style-name="P104">Неполная разборка автомата Калашникова.</text:p>
          </table:table-cell>
          <table:table-cell table:style-name="Таблица3.E27" office:value-type="string">
            <text:p text:style-name="Standard"><text:s text:c="5"/><text:span text:style-name="T38">2</text:span></text:p>
          </table:table-cell>
          <table:table-cell table:style-name="Таблица3.F27" office:value-type="string">
            <text:p text:style-name="P136">1</text:p>
          </table:table-cell>
        </table:table-row>
        <table:table-row table:style-name="Таблица3.21">
          <table:covered-table-cell/>
          <table:table-cell table:style-name="Таблица3.B32" table:number-columns-spanned="2" office:value-type="string">
            <text:p text:style-name="P119"><text:s/><text:span text:style-name="T38">7</text:span></text:p>
          </table:table-cell>
          <table:covered-table-cell/>
          <table:table-cell table:style-name="Таблица3.D32" office:value-type="string">
            <text:p text:style-name="P116">Практическое занятие № <text:span text:style-name="T45">13</text:span></text:p>
            <text:p text:style-name="P104">Неполная разборка <text:span text:style-name="T39">пистолета Макарова.</text:span> </text:p>
          </table:table-cell>
          <table:table-cell table:style-name="Таблица3.E32" office:value-type="string">
            <text:p text:style-name="Standard"><text:s text:c="5"/><text:span text:style-name="T38">2</text:span></text:p>
          </table:table-cell>
          <table:table-cell table:style-name="Таблица3.F32" office:value-type="string">
            <text:p text:style-name="P136">1</text:p>
          </table:table-cell>
        </table:table-row>
        <table:table-row table:style-name="Таблица3.21">
          <table:covered-table-cell/>
          <table:table-cell table:style-name="Таблица3.B32" table:number-columns-spanned="2" office:value-type="string">
            <text:p text:style-name="P119"><text:s/><text:span text:style-name="T38">8</text:span></text:p>
          </table:table-cell>
          <table:covered-table-cell/>
          <table:table-cell table:style-name="Таблица3.D32" office:value-type="string">
            <text:p text:style-name="P116">Практическое занятие № <text:span text:style-name="T45">14</text:span></text:p>
            <text:p text:style-name="P104">Обязанности дневального по роте.</text:p>
          </table:table-cell>
          <table:table-cell table:style-name="Таблица3.E32" office:value-type="string">
            <text:p text:style-name="Standard"><text:s text:c="5"/><text:span text:style-name="T38">2</text:span></text:p>
          </table:table-cell>
          <table:table-cell table:style-name="Таблица3.F32" office:value-type="string">
            <text:p text:style-name="P136">1</text:p>
          </table:table-cell>
        </table:table-row>
        <table:table-row table:style-name="Таблица3.21">
          <table:covered-table-cell/>
          <table:table-cell table:style-name="Таблица3.B32" table:number-columns-spanned="2" office:value-type="string">
            <text:p text:style-name="P132"><text:s/><text:span text:style-name="T38">9</text:span></text:p>
          </table:table-cell>
          <table:covered-table-cell/>
          <table:table-cell table:style-name="Таблица3.D32" office:value-type="string">
            <text:p text:style-name="P116">Практическое занятие № <text:span text:style-name="T45">15</text:span></text:p>
            <text:p text:style-name="P104">Выполнение воинского приветствия на месте, в строю и в движении.</text:p>
          </table:table-cell>
          <table:table-cell table:style-name="Таблица3.E32" office:value-type="string">
            <text:p text:style-name="Standard"><text:s text:c="5"/><text:span text:style-name="T38">2</text:span></text:p>
          </table:table-cell>
          <table:table-cell table:style-name="Таблица3.F32" office:value-type="string">
            <text:p text:style-name="P136">1</text:p>
          </table:table-cell>
        </table:table-row>
        <table:table-row table:style-name="Таблица3.21">
          <table:covered-table-cell/>
          <table:table-cell table:style-name="Таблица3.B32" table:number-columns-spanned="2" office:value-type="string">
            <text:p text:style-name="P135">10</text:p>
          </table:table-cell>
          <table:covered-table-cell/>
          <table:table-cell table:style-name="Таблица3.D32" office:value-type="string">
            <text:p text:style-name="P116">Практическое занятие № <text:span text:style-name="T45">16</text:span></text:p>
            <text:p text:style-name="P105">Обязанности солдата в бою.</text:p>
          </table:table-cell>
          <table:table-cell table:style-name="Таблица3.E32" office:value-type="string">
            <text:p text:style-name="Standard"><text:s text:c="5"/><text:span text:style-name="T38">2</text:span></text:p>
          </table:table-cell>
          <table:table-cell table:style-name="Таблица3.F32" office:value-type="string">
            <text:p text:style-name="P136">1</text:p>
          </table:table-cell>
        </table:table-row>
        <table:table-row table:style-name="Таблица3.21">
          <table:covered-table-cell/>
          <table:table-cell table:style-name="Таблица3.B32" table:number-columns-spanned="2" office:value-type="string">
            <text:p text:style-name="P135">11</text:p>
          </table:table-cell>
          <table:covered-table-cell/>
          <table:table-cell table:style-name="Таблица3.D32" office:value-type="string">
            <text:p text:style-name="P116">Практическое занятие № <text:span text:style-name="T45">17</text:span></text:p>
            <text:p text:style-name="P105">Неприкосновенность часового. Обязанности часового.</text:p>
          </table:table-cell>
          <table:table-cell table:style-name="Таблица3.E32" office:value-type="string">
            <text:p text:style-name="Standard"><text:s text:c="5"/><text:span text:style-name="T38">2</text:span></text:p>
          </table:table-cell>
          <table:table-cell table:style-name="Таблица3.F32" office:value-type="string">
            <text:p text:style-name="P136">1</text:p>
          </table:table-cell>
        </table:table-row>
        <table:table-row table:style-name="Таблица3.33">
          <table:table-cell table:style-name="Таблица3.A1" office:value-type="string">
            <text:p text:style-name="P111">Раздел 3.</text:p>
            <text:p text:style-name="P111">Основы медицинских знаний</text:p>
          </table:table-cell>
          <table:table-cell table:style-name="Таблица3.A1" table:number-columns-spanned="3" office:value-type="string">
            <text:p text:style-name="P123"/>
          </table:table-cell>
          <table:covered-table-cell/>
          <table:covered-table-cell/>
          <table:table-cell table:style-name="Таблица3.A1" office:value-type="string">
            <text:p text:style-name="P114">8</text:p>
          </table:table-cell>
          <table:table-cell table:style-name="Таблица3.F3" table:number-rows-spanned="2" office:value-type="string">
            <text:p text:style-name="P121"/>
          </table:table-cell>
        </table:table-row>
        <table:table-row table:style-name="Таблица3.34">
          <table:table-cell table:style-name="Таблица3.A35" table:number-rows-spanned="2" office:value-type="string">
            <text:p text:style-name="P123"/>
            <text:p text:style-name="P120">Тема 3.1</text:p>
            <text:p text:style-name="P120">Оказание первой медицинской помощи</text:p>
            <text:p text:style-name="P119"/>
          </table:table-cell>
          <table:table-cell table:style-name="Таблица3.B34" table:number-columns-spanned="3" office:value-type="string">
            <text:p text:style-name="P109">Содержание учебного материала</text:p>
          </table:table-cell>
          <table:covered-table-cell/>
          <table:covered-table-cell/>
          <table:table-cell table:style-name="Таблица3.E35" table:number-rows-spanned="2" office:value-type="string">
            <text:p text:style-name="P138">2</text:p>
            <text:p text:style-name="P136"/>
            <text:p text:style-name="P136"/>
            <text:p text:style-name="P136"/>
            <text:p text:style-name="P136"/>
          </table:table-cell>
          <table:covered-table-cell/>
        </table:table-row>
        <table:table-row table:style-name="Таблица3.7">
          <table:covered-table-cell/>
          <table:table-cell table:style-name="Таблица3.B35" table:number-columns-spanned="2" office:value-type="string">
            <text:p text:style-name="P119">1</text:p>
          </table:table-cell>
          <table:covered-table-cell/>
          <table:table-cell table:style-name="Таблица3.D35" office:value-type="string">
            <text:p text:style-name="P122"><text:s/></text:p>
            <text:p text:style-name="P122"><text:span text:style-name="T15">Практическое занятие №</text:span><text:span text:style-name="T16">18</text:span></text:p>
            <text:p text:style-name="P122">Оказание первой медицинской помощи при <text:s text:c="5"/>ранениях, травмах, отравлениях ,ожогах, <text:s/>обморожениях, химических и тепловых <text:s text:c="2"/>повреждениях. Помощь пострадавшим от электрического <text:s/>тока. Наружный непрямой закрытый массаж сердца. <text:s/>Прекардиальный <text:s/>удар. Особенности наружного закрытого массажа для детей в возрасте до 1 года ив возрасте <text:s/>1 – 8 лет. Простейшие способы восстановления дыхания. Способ <text:s/>восстановления дыхания человека «рот—в—рот», способ Сильвестра, способ <text:s/>Шефера.</text:p>
          </table:table-cell>
          <table:covered-table-cell/>
          <table:table-cell table:style-name="Таблица3.F35" office:value-type="string">
            <text:p text:style-name="P120">2</text:p>
          </table:table-cell>
        </table:table-row>
        <table:table-row table:style-name="Таблица3.4">
          <table:table-cell table:style-name="Таблица3.A1" table:number-rows-spanned="2" office:value-type="string">
            <text:p text:style-name="P120">Тема 3.2</text:p>
            <text:p text:style-name="P120"><text:soft-page-break/>Курение табака, алкоголизм и наркомания как социально опасное явление</text:p>
            <text:p text:style-name="P119"/>
          </table:table-cell>
          <table:table-cell table:style-name="Таблица3.B36" table:number-columns-spanned="3" office:value-type="string">
            <text:p text:style-name="P109">Содержание учебного материала</text:p>
          </table:table-cell>
          <table:covered-table-cell/>
          <table:covered-table-cell/>
          <table:table-cell table:style-name="Таблица3.A1" table:number-rows-spanned="2" office:value-type="string">
            <text:p text:style-name="P138">2</text:p>
            <text:p text:style-name="P120"><text:soft-page-break/></text:p>
            <text:p text:style-name="P120"/>
            <text:p text:style-name="P136"/>
          </table:table-cell>
          <table:table-cell table:style-name="Таблица3.F36" office:value-type="string">
            <text:p text:style-name="Standard"/>
          </table:table-cell>
        </table:table-row>
        <table:table-row table:style-name="Таблица3.37">
          <table:covered-table-cell/>
          <table:table-cell table:style-name="Таблица3.B37" office:value-type="string">
            <text:p text:style-name="P119">1</text:p>
          </table:table-cell>
          <table:table-cell table:style-name="Таблица3.C37" table:number-columns-spanned="2" office:value-type="string">
            <text:p text:style-name="P124">Негативное воздействие на организм человека курения табака и жидкостей, содержащих алкоголь. Здоровый образ жизни. Мотивация стиля здорового образа жизни. Вред курения табака на организм человек . Особенности воздействия <text:s/>никотина на организм женщин и подростков .Вред воздействия этилового спирта на организм человека. <text:s text:c="2"/>Особенности <text:s/>воздействия на организм женщин. Подростковый алкоголизм. Определение наркотического вещества. Медицинский, социальный и юридический критерии наркотического вещества. Стадии развития наркотической зависимости. Основные принципы диагностики наркоман<text:span text:style-name="T38">ии.</text:span></text:p>
          </table:table-cell>
          <table:covered-table-cell/>
          <table:covered-table-cell/>
          <table:table-cell table:style-name="Таблица3.F37" office:value-type="string">
            <text:p text:style-name="P120">1</text:p>
          </table:table-cell>
        </table:table-row>
        <table:table-row table:style-name="Таблица3.38">
          <table:table-cell table:style-name="Таблица3.A1" table:number-columns-spanned="4" office:value-type="string">
            <text:p text:style-name="P109">Всего: </text:p>
          </table:table-cell>
          <table:covered-table-cell/>
          <table:covered-table-cell/>
          <table:covered-table-cell/>
          <table:table-cell table:style-name="Таблица3.E38" office:value-type="string">
            <text:p text:style-name="P118">48</text:p>
          </table:table-cell>
          <table:table-cell table:style-name="Таблица3.F38" office:value-type="string">
            <text:p text:style-name="P121"/>
          </table:table-cell>
        </table:table-row>
      </table:table>
      <text:p text:style-name="P10"/>
      <text:p text:style-name="P10"/>
      <text:p text:style-name="P10"/>
      <text:p text:style-name="P35">Для характеристики уровня освоения учебного материала используются следующие обозначения:</text:p>
      <text:p text:style-name="P35"><text:s/></text:p>
      <text:p text:style-name="P35"/>
      <text:p text:style-name="P11">1 - <text:s/>ознакомительный <text:s/>(узнавание ранее изученных свойств).</text:p>
      <text:p text:style-name="P11">2 - <text:s/>репродуктивный (выполнение деятельности по образцу, инструкции или под руководством).</text:p>
      <text:p text:style-name="P11">3 - <text:s/>продуктивный <text:s/>(планирование и самостоятельное выполнение деятельности, решение проблемных задач). <text:s/></text:p>
      <text:p text:style-name="P11"/>
      <text:p text:style-name="P11"/>
      <text:p text:style-name="P10"/>
      <text:p text:style-name="P10"/>
      <text:p text:style-name="P10"/>
      <text:h text:style-name="P146" text:outline-level="1">3. условия реализации программы дисциплины</text:h>
      <text:p text:style-name="P37">3.1. Требования к минимальному материально-техническому обеспечению</text:p>
      <text:p text:style-name="P17">Реализация учебной дисциплины требует наличия учебного кабинета «Основы безопасности жизнедеятельности».</text:p>
      <text:p text:style-name="P17"/>
      <text:p text:style-name="P59"><text:span text:style-name="T8">Оборудование учебного кабинета:</text:span><text:span text:style-name="T3"> </text:span></text:p>
      <text:p text:style-name="P18">1. посадочные места по количеству обучающихся; </text:p>
      <text:p text:style-name="P90"><text:span text:style-name="T3">2. рабочее место преподавателя;</text:span><text:span text:style-name="T2"> </text:span></text:p>
      <text:p text:style-name="P6">3. различные приборы (войсковые приборы химической разведки, комплекты индивидуальных дозиметров;</text:p>
      <text:p text:style-name="P91">5. типовое оборудовании (столы, стулья);</text:p>
      <text:p text:style-name="P6">6. вентиляционное оборудование, обеспечивающие комфортные условия проведения занятий; </text:p>
      <text:p text:style-name="P6">7.индивидуальные средства защиты;</text:p>
      <text:p text:style-name="P6">8.аудиторная доска;</text:p>
      <text:p text:style-name="P6">9.перевязочные средства;</text:p>
      <text:p text:style-name="P6">10.носилки санитарные;</text:p>
      <text:p text:style-name="P6">11.учебные наглядные пособия (комплекты плакатов по дисциплине «ОБЖ»).</text:p>
      <text:p text:style-name="P6"/>
      <text:p text:style-name="P60"><text:span text:style-name="T8">Технические средства обучения:</text:span><text:span text:style-name="T3"> </text:span></text:p>
      <text:p text:style-name="P19">1. мультимедиа проектор;</text:p>
      <text:p text:style-name="P19">2. макеты автомата Калашникова;</text:p>
      <text:p text:style-name="P21">3. макет пистолета Макарова;</text:p>
      <text:p text:style-name="P19"><text:span text:style-name="T40">4</text:span>. компьютер.</text:p>
      <text:p text:style-name="P19"/>
      <text:h text:style-name="P147" text:outline-level="1">3.2. Информационное обеспечение обучения</text:h>
      <text:p text:style-name="P39">Перечень рекомендуемых учебных изданий, Интернет-ресурсов, дополнительной литературы</text:p>
      <text:p text:style-name="P44"/>
      <text:p text:style-name="P92">Основные источники:</text:p>
      <text:list xml:id="list5179700120768595218" text:style-name="WW8Num5">
        <text:list-item>
          <text:p text:style-name="P150">Косолапова Н.,В., Прокопенко Н.А. Учебник <text:s text:c="2"/>« Безопасность жизнедеятельности» – М.,Издательский центр «Академия»,2017.- <text:s/>285 с.</text:p>
        </text:list-item>
        <text:list-item>
          <text:p text:style-name="P151"><text:span text:style-name="T33"><text:s text:c="2"/></text:span><text:span text:style-name="T34">Косолапова</text:span> <text:span text:style-name="T34">Н.</text:span>,<text:span text:style-name="T34">В</text:span>., <text:span text:style-name="T34">Прокопенко</text:span> <text:span text:style-name="T34">Н</text:span>.<text:span text:style-name="T34">А</text:span>. Учебн<text:span text:style-name="T34">ик</text:span> <text:s text:c="2"/>«<text:span text:style-name="T34">Основы б</text:span>езопасност<text:span text:style-name="T34">и</text:span> жизнедеятельности» – М.,<text:span text:style-name="T34">Издательский центр «Академия»,2019.-</text:span> <text:s/>3<text:span text:style-name="T34">66</text:span> с.</text:p>
        </text:list-item>
        <text:list-item>
          <text:p text:style-name="P152">Конституция Российской Федерации.</text:p>
        </text:list-item>
        <text:list-item>
          <text:p text:style-name="P152">Общевоинские Уставы Вооруженных Сил Российской Федерации.</text:p>
        </text:list-item>
        <text:list-item>
          <text:p text:style-name="P152">Постановление правительства <text:s/>РФ №113-95 г. «Положение о единой государственной системе предупреждения и ликвидации чрезвычайных ситуаций».</text:p>
        </text:list-item>
        <text:list-item>
          <text:p text:style-name="P152">Федеральный закон « Об обороне»,1996г.</text:p>
        </text:list-item>
        <text:list-item>
          <text:p text:style-name="P152">Федеральный закон «О военной безопасности»,1998г.</text:p>
        </text:list-item>
        <text:list-item>
          <text:p text:style-name="P152">Федеральный закон «О гражданской обороне»,1998г.</text:p>
        </text:list-item>
        <text:list-item>
          <text:p text:style-name="P152">Федеральный закон «О защите населения и территорий от чрезвычайных ситуаций природного и техногенного характера»,1994г. </text:p>
        </text:list-item>
      </text:list>
      <text:p text:style-name="P92">Дополнительные источники:</text:p>
      <text:list xml:id="list1617646631432898428" text:style-name="WW8Num4">
        <text:list-item>
          <text:p text:style-name="P153">Указ Президента РФ № 537 «О стратегии национальной безопасности РФ до 2020 года», 2009г.</text:p>
        </text:list-item>
      </text:list>
      <text:p text:style-name="P93"/>
      <text:p text:style-name="P94"/>
      <text:p text:style-name="P94"/>
      <text:p text:style-name="P94"/>
      <text:p text:style-name="P94"/>
      <text:p text:style-name="P10"/>
      <text:p text:style-name="P101"><text:soft-page-break/>Интернет – ресурсы: </text:p>
      <text:list xml:id="list8816402100155708943" text:style-name="WW8Num2">
        <text:list-item>
          <text:p text:style-name="P154"><text:span text:style-name="T2"><text:s/>Лекции по БЖД. (Электронный ресурс). (</text:span><text:span text:style-name="Internet_20_link"><text:span text:style-name="T1">http://ммwww.twirpx.com/files/emergency/safe/lectures/</text:span></text:span><text:span text:style-name="T21">).</text:span></text:p>
        </text:list-item>
      </text:list>
      <text:p text:style-name="P61"><text:span text:style-name="T2">2.Учебник ОБЖ 11 класс Смирнов <text:s text:c="3"/>((</text:span><text:a xlink:type="simple" xlink:href="http://dotblog.ru/wp-jpg/mod/0drajveradljafo666/obzh_11_klass_chitat_rar.html"><text:span text:style-name="Internet_20_link"><text:span text:style-name="T2">http://dotblog.ru/wp-jpg/mod/0drajveradljafo666/obzh_11_klass_chitat_rar.html</text:span></text:span></text:a><text:span text:style-name="T2"> 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5"><text:soft-page-break/>4. КОНТРОЛЬ И ОЦЕНКА РЕЗУЛЬТАТОВ ОСВОЕНИЯ УЧЕБНОЙ</text:p>
      <text:p text:style-name="P96">ДИСЦИПЛИНЫ</text:p>
      <text:p text:style-name="P97"/>
      <text:p text:style-name="P98"><text:span text:style-name="T7">Контроль</text:span><text:span text:style-name="T2"> </text:span><text:span text:style-name="T7">и оценка</text:span><text:span text:style-name="T2"> результатов освоения учебной дисциплины осуществляется преподавателем в процессе проведения практических занятий, тестирования, а также выполнения <text:s/>обучающимися индивидуальных заданий. </text:span></text:p>
      <text:p text:style-name="P4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1">Результаты обучения</text:p>
            <text:p text:style-name="P41">(освоенные умения, </text:p>
            <text:p text:style-name="P41">усвоенные знания)</text:p>
          </table:table-cell>
          <table:table-cell table:style-name="Таблица4.B1" office:value-type="string">
            <text:p text:style-name="P28">Формы и методы контроля и оценки результатов обучения </text:p>
          </table:table-cell>
        </table:table-row>
        <table:table-row table:style-name="Таблица4.1">
          <table:table-cell table:style-name="Таблица4.A1" office:value-type="string">
            <text:p text:style-name="P36">Уметь:</text:p>
          </table:table-cell>
          <table:table-cell table:style-name="Таблица4.B1" office:value-type="string">
            <text:p text:style-name="P30"/>
          </table:table-cell>
        </table:table-row>
        <table:table-row table:style-name="Таблица4.3">
          <table:table-cell table:style-name="Таблица4.A3" office:value-type="string">
            <text:p text:style-name="P8">- использовать средства индивидуальной <text:s/>и коллективной защиты от оружия массового поражения;</text:p>
          </table:table-cell>
          <table:table-cell table:style-name="Таблица4.B3" office:value-type="string">
            <text:p text:style-name="P26">-опрос;</text:p>
            <text:p text:style-name="P12">- тестирование;</text:p>
            <text:p text:style-name="P12">-оценка самостоятельной работы;</text:p>
            <text:p text:style-name="P20">- конспект;</text:p>
            <text:p text:style-name="P20"/>
          </table:table-cell>
        </table:table-row>
        <table:table-row table:style-name="Таблица4.4">
          <table:table-cell table:style-name="Таблица4.A4" office:value-type="string">
            <text:p text:style-name="P62"><text:span text:style-name="T7">- </text:span><text:span text:style-name="T2">измерять уровни радиации;</text:span></text:p>
            <text:p text:style-name="P8"/>
          </table:table-cell>
          <table:table-cell table:style-name="Таблица4.B4" office:value-type="string">
            <text:p text:style-name="P26">- опрос;</text:p>
            <text:p text:style-name="P26">- собеседование;</text:p>
            <text:p text:style-name="P20">- конспект;</text:p>
            <text:p text:style-name="P26"/>
          </table:table-cell>
        </table:table-row>
        <table:table-row table:style-name="Таблица4.5">
          <table:table-cell table:style-name="Таблица4.A4" office:value-type="string">
            <text:p text:style-name="P14">- оказывать первую медицинскую помощь;</text:p>
          </table:table-cell>
          <table:table-cell table:style-name="Таблица4.B4" office:value-type="string">
            <text:p text:style-name="P26">- собеседование;</text:p>
            <text:p text:style-name="P20">- конспект;</text:p>
            <text:p text:style-name="P26"/>
            <text:p text:style-name="P99"/>
          </table:table-cell>
        </table:table-row>
        <table:table-row table:style-name="Таблица4.6">
          <table:table-cell table:style-name="Таблица4.A6" office:value-type="string">
            <text:p text:style-name="P8">- владеть способами бесконфликтного общения и саморегуляции в повседневной деятельности и <text:s/>в экстремальных условиях военной службы</text:p>
            <text:p text:style-name="P8"/>
          </table:table-cell>
          <table:table-cell table:style-name="Таблица4.B4" office:value-type="string">
            <text:p text:style-name="P43"/>
            <text:p text:style-name="P3">- собеседование;</text:p>
            <text:p text:style-name="P20">- наблюдение в процессе теоретических занятий;</text:p>
            <text:p text:style-name="P3"/>
          </table:table-cell>
        </table:table-row>
        <table:table-row table:style-name="Таблица4.7">
          <table:table-cell table:style-name="Таблица4.B4" table:number-columns-spanned="2" office:value-type="string">
            <text:p text:style-name="P33">знать:</text:p>
          </table:table-cell>
          <table:covered-table-cell/>
        </table:table-row>
        <table:table-row table:style-name="Таблица4.8">
          <table:table-cell table:style-name="Таблица4.A8" office:value-type="string">
            <text:p text:style-name="P8">-- Классификацию и <text:s/>признаки чрезвычайных ситуаций;</text:p>
          </table:table-cell>
          <table:table-cell table:style-name="Таблица4.B8" office:value-type="string">
            <text:p text:style-name="P62"><text:span text:style-name="T8">- </text:span><text:span text:style-name="T3">конспект;</text:span></text:p>
            <text:p text:style-name="P62"><text:span text:style-name="T8">-</text:span><text:span text:style-name="T3"> собеседование; </text:span></text:p>
            <text:p text:style-name="P62"><text:span text:style-name="T8">-</text:span><text:span text:style-name="T3"> тестирование;</text:span></text:p>
            <text:p text:style-name="P16">- сообщение; <text:s/></text:p>
            <text:p text:style-name="P16">-реферат;</text:p>
            <text:p text:style-name="P38"/>
          </table:table-cell>
        </table:table-row>
        <table:table-row table:style-name="Таблица4.9">
          <table:table-cell table:style-name="Таблица4.A6" office:value-type="string">
            <text:p text:style-name="P8">--основы военной службы и обороны России;</text:p>
          </table:table-cell>
          <table:table-cell table:style-name="Таблица4.B4" office:value-type="string">
            <text:p text:style-name="P16">- реферат;</text:p>
            <text:p text:style-name="P16">- собеседование;</text:p>
            <text:p text:style-name="P16">-конспект;</text:p>
          </table:table-cell>
        </table:table-row>
        <text:soft-page-break/>
        <table:table-row table:style-name="Таблица4.10">
          <table:table-cell table:style-name="Таблица4.A6" office:value-type="string">
            <text:p text:style-name="P8">- задачи гражданской обороны, структуру служб гражданской обороны </text:p>
          </table:table-cell>
          <table:table-cell table:style-name="Таблица4.B4" office:value-type="string">
            <text:p text:style-name="P62"><text:span text:style-name="T8">- </text:span><text:span text:style-name="T3">доклад;</text:span></text:p>
            <text:p text:style-name="P20">- собеседование;</text:p>
            <text:p text:style-name="P20">-конспект;</text:p>
            <text:p text:style-name="P36"/>
          </table:table-cell>
        </table:table-row>
        <table:table-row table:style-name="Таблица4.10">
          <table:table-cell table:style-name="Таблица4.A6" office:value-type="string">
            <text:p text:style-name="P9">-меры пожарной безопасности правила поведения при пожарах;</text:p>
            <text:p text:style-name="P8"/>
          </table:table-cell>
          <table:table-cell table:style-name="Таблица4.B4" office:value-type="string">
            <text:p text:style-name="P62"><text:span text:style-name="T8">- </text:span><text:span text:style-name="T3">конспект;</text:span></text:p>
            <text:p text:style-name="P20">-коллоквиум;</text:p>
          </table:table-cell>
        </table:table-row>
        <table:table-row table:style-name="Таблица4.10">
          <table:table-cell table:style-name="Таблица4.A6" office:value-type="string">
            <text:p text:style-name="P8">- признаки поражения радиацией, отравляющими веществами, бактериологическими средствами; </text:p>
          </table:table-cell>
          <table:table-cell table:style-name="Таблица4.B4" office:value-type="string">
            <text:p text:style-name="P62"><text:span text:style-name="T8">- </text:span><text:span text:style-name="T3">опрос;</text:span></text:p>
            <text:p text:style-name="P20">- конспект;</text:p>
            <text:p text:style-name="P20"/>
          </table:table-cell>
        </table:table-row>
        <table:table-row table:style-name="Таблица4.10">
          <table:table-cell table:style-name="Таблица4.A6" office:value-type="string">
            <text:p text:style-name="P8">- основные виды вооружения и военной техники, состоящих на вооружении армии Российской Федерации;</text:p>
          </table:table-cell>
          <table:table-cell table:style-name="Таблица4.B4" office:value-type="string">
            <text:p text:style-name="P62"><text:span text:style-name="T8">-</text:span><text:span text:style-name="T3"> опрос;</text:span></text:p>
            <text:p text:style-name="P62"><text:span text:style-name="T8">-</text:span><text:span text:style-name="T3"> конспект;</text:span></text:p>
            <text:p text:style-name="P38"/>
          </table:table-cell>
        </table:table-row>
        <table:table-row table:style-name="Таблица4.10">
          <table:table-cell table:style-name="Таблица4.A6" office:value-type="string">
            <text:p text:style-name="P8">- область применения получаемых знаний при исполнении обязанностей военной службы.</text:p>
          </table:table-cell>
          <table:table-cell table:style-name="Таблица4.B4" office:value-type="string">
            <text:p text:style-name="P62"><text:span text:style-name="T8">-</text:span><text:span text:style-name="T3"> опрос;</text:span></text:p>
            <text:p text:style-name="P62"><text:span text:style-name="T8">-</text:span><text:span text:style-name="T3"> конспект.</text:span></text:p>
            <text:p text:style-name="P38"/>
          </table:table-cell>
        </table:table-row>
      </table:table>
      <text:p text:style-name="P22"/>
      <text:p text:style-name="P6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 style:font-size-complex="14pt"/>
    </style:style>
    <style:style style:name="WW8Num3z0" style:family="text">
      <style:text-properties fo:font-size="16pt" style:font-size-asian="16pt" style:font-size-complex="14pt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color="#000000" style:font-name="Symbol" fo:letter-spacing="-0.002cm" style:font-name-complex="Symbol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Основной_20_шрифт_20_абзаца" style:display-name="Основной шрифт абзаца" style:family="text"/>
    <style:style style:name="_20_Знак_20_Знак4" style:display-name=" Знак Знак4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2" style:display-name=" Знак Знак2" style:family="text" style:parent-style-name="Основной_20_шрифт_20_абзаца">
      <style:text-properties fo:font-size="11pt" fo:language="ru" fo:country="RU" style:font-size-asian="11pt" style:font-size-complex="11pt" style:language-complex="ar" style:country-complex="SA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_20_Знак_20_Знак3" style:display-name=" Знак Знак3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51cm" fo:margin-bottom="1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</style:footer>
    </style:master-page>
    <style:master-page style:name="Преобразование_20_1" style:display-name="Преобразование 1" style:page-layout-name="Mpm2">
      <style:footer>
        <text:p text:style-name="MP1"><text:page-number text:select-page="current">11</text:page-number></text:p>
        <text:p text:style-name="Footer"/>
        <text:p text:style-name="Footer"/>
        <text:p text:style-name="Footer"/>
        <text:p text:style-name="Footer"/>
      </style:footer>
    </style:master-page>
    <style:master-page style:name="Преобразование_20_2" style:display-name="Преобразование 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удент</meta:initial-creator>
    <meta:creation-date>2013-06-23T10:13:00</meta:creation-date>
    <dc:date>2021-11-21T22:04:26.878000000</dc:date>
    <meta:print-date>2017-05-16T15:57:00</meta:print-date>
    <meta:editing-cycles>25</meta:editing-cycles>
    <meta:editing-duration>PT5M</meta:editing-duration>
    <meta:generator>LibreOffice/4.1.2.3$Windows_x86 LibreOffice_project/40b2d7fde7e8d2d7bc5a449dc65df4d08a7dd38</meta:generator>
    <meta:document-statistic meta:table-count="4" meta:image-count="0" meta:object-count="0" meta:page-count="17" meta:paragraph-count="339" meta:word-count="1938" meta:character-count="16563" meta:non-whitespace-character-count="14424"/>
  </office:meta>
</office:document-meta>
</file>