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18cm" fo:margin-left="-0.34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607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203cm" fo:margin-left="-0.55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609cm"/>
    </style:style>
    <style:style style:name="Таблица3.C" style:family="table-column">
      <style:table-column-properties style:column-width="0.079cm"/>
    </style:style>
    <style:style style:name="Таблица3.E" style:family="table-column">
      <style:table-column-properties style:column-width="0.185cm"/>
    </style:style>
    <style:style style:name="Таблица3.F" style:family="table-column">
      <style:table-column-properties style:column-width="16.51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2.8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H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4.948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4.445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7" style:family="table-row">
      <style:table-row-properties style:min-row-height="0.365cm" fo:keep-together="auto"/>
    </style:style>
    <style:style style:name="Таблица3.8" style:family="table-row">
      <style:table-row-properties style:min-row-height="3.307cm" fo:keep-together="auto"/>
    </style:style>
    <style:style style:name="Таблица3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9" style:family="table-row">
      <style:table-row-properties style:min-row-height="3.113cm" fo:keep-together="auto"/>
    </style:style>
    <style:style style:name="Таблица3.10" style:family="table-row">
      <style:table-row-properties style:min-row-height="0.459cm" fo:keep-together="auto"/>
    </style:style>
    <style:style style:name="Таблица3.11" style:family="table-row">
      <style:table-row-properties style:min-row-height="3.863cm" fo:keep-together="auto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2" style:family="table-row">
      <style:table-row-properties style:min-row-height="1.667cm" fo:keep-together="auto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H12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13" style:family="table-row">
      <style:table-row-properties style:min-row-height="1.349cm" fo:keep-together="auto"/>
    </style:style>
    <style:style style:name="Таблица3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14" style:family="table-row">
      <style:table-row-properties style:min-row-height="0.617cm" fo:keep-together="auto"/>
    </style:style>
    <style:style style:name="Таблица3.A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5" style:family="table-row">
      <style:table-row-properties style:min-row-height="0.487cm" fo:keep-together="auto"/>
    </style:style>
    <style:style style:name="Таблица3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A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17" style:family="table-row">
      <style:table-row-properties style:min-row-height="2.302cm" fo:keep-together="auto"/>
    </style:style>
    <style:style style:name="Таблица3.A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1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8" style:family="table-row">
      <style:table-row-properties style:min-row-height="2.011cm" fo:keep-together="auto"/>
    </style:style>
    <style:style style:name="Таблица3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3.F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Таблица3.G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1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19" style:family="table-row">
      <style:table-row-properties style:min-row-height="0.609cm" fo:keep-together="auto"/>
    </style:style>
    <style:style style:name="Таблица3.A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G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20" style:family="table-row">
      <style:table-row-properties style:min-row-height="0.37cm" fo:keep-together="auto"/>
    </style:style>
    <style:style style:name="Таблица3.B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1" style:family="table-row">
      <style:table-row-properties style:min-row-height="2.646cm" fo:keep-together="auto"/>
    </style:style>
    <style:style style:name="Таблица3.B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2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H2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23" style:family="table-row">
      <style:table-row-properties style:min-row-height="0.741cm" fo:keep-together="auto"/>
    </style:style>
    <style:style style:name="Таблица3.B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2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4" style:family="table-row">
      <style:table-row-properties style:min-row-height="0.397cm" fo:keep-together="auto"/>
    </style:style>
    <style:style style:name="Таблица3.B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H24" style:family="table-cell">
      <style:table-cell-properties style:vertical-align="top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25" style:family="table-row">
      <style:table-row-properties style:min-row-height="1.429cm" fo:keep-together="auto"/>
    </style:style>
    <style:style style:name="Таблица3.B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2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2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28" style:family="table-row">
      <style:table-row-properties style:min-row-height="0.402cm" fo:keep-together="auto"/>
    </style:style>
    <style:style style:name="Таблица3.B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9" style:family="table-row">
      <style:table-row-properties style:min-row-height="0.713cm" fo:keep-together="auto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0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C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G3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4" style:family="table-row">
      <style:table-row-properties style:min-row-height="2.672cm" fo:keep-together="auto"/>
    </style:style>
    <style:style style:name="Таблица3.B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3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35" style:family="table-row">
      <style:table-row-properties style:min-row-height="0.99cm" fo:keep-together="auto"/>
    </style:style>
    <style:style style:name="Таблица3.36" style:family="table-row">
      <style:table-row-properties style:min-row-height="1.085cm" fo:keep-together="auto"/>
    </style:style>
    <style:style style:name="Таблица3.B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3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G3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H3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38" style:family="table-row">
      <style:table-row-properties style:min-row-height="1.208cm" fo:keep-together="auto"/>
    </style:style>
    <style:style style:name="Таблица3.B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3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40" style:family="table-row">
      <style:table-row-properties style:min-row-height="1.588cm" fo:keep-together="auto"/>
    </style:style>
    <style:style style:name="Таблица3.B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1" style:family="table-row">
      <style:table-row-properties style:min-row-height="1.64cm" fo:keep-together="auto"/>
    </style:style>
    <style:style style:name="Таблица3.B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42" style:family="table-row">
      <style:table-row-properties style:min-row-height="0.423cm" fo:keep-together="auto"/>
    </style:style>
    <style:style style:name="Таблица3.B4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43" style:family="table-row">
      <style:table-row-properties style:min-row-height="2.09cm" fo:keep-together="auto"/>
    </style:style>
    <style:style style:name="Таблица3.B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44" style:family="table-row">
      <style:table-row-properties style:min-row-height="2.487cm" fo:keep-together="auto"/>
    </style:style>
    <style:style style:name="Таблица3.B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G4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44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5" style:family="table-row">
      <style:table-row-properties style:min-row-height="2.355cm" fo:keep-together="auto"/>
    </style:style>
    <style:style style:name="Таблица3.B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4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46" style:family="table-row">
      <style:table-row-properties style:min-row-height="0.344cm" fo:keep-together="auto"/>
    </style:style>
    <style:style style:name="Таблица3.B4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4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47" style:family="table-row">
      <style:table-row-properties style:min-row-height="3.944cm" fo:keep-together="auto"/>
    </style:style>
    <style:style style:name="Таблица3.G4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H4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48" style:family="table-row">
      <style:table-row-properties style:min-row-height="1.138cm" fo:keep-together="auto"/>
    </style:style>
    <style:style style:name="Таблица3.B4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G4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49" style:family="table-row">
      <style:table-row-properties style:min-row-height="1.205cm" fo:keep-together="auto"/>
    </style:style>
    <style:style style:name="Таблица3.B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4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5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52" style:family="table-row">
      <style:table-row-properties style:min-row-height="2.196cm" fo:keep-together="auto"/>
    </style:style>
    <style:style style:name="Таблица3.B5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5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53" style:family="table-row">
      <style:table-row-properties style:min-row-height="0.714cm" fo:keep-together="auto"/>
    </style:style>
    <style:style style:name="Таблица3.B5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54" style:family="table-row">
      <style:table-row-properties style:min-row-height="2.381cm" fo:keep-together="auto"/>
    </style:style>
    <style:style style:name="Таблица3.B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H5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5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G5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56" style:family="table-row">
      <style:table-row-properties style:min-row-height="0.205cm" fo:keep-together="auto"/>
    </style:style>
    <style:style style:name="Таблица3.G5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H56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cm" fo:margin-left="-0.49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8.8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1.53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7" style:family="table-row">
      <style:table-row-properties style:min-row-height="1.64cm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4.8" style:family="table-row">
      <style:table-row-properties style:min-row-height="2.619cm" fo:keep-together="auto"/>
    </style:style>
    <style:style style:name="Таблица4.9" style:family="table-row">
      <style:table-row-properties style:min-row-height="2.037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0" style:family="table-row">
      <style:table-row-properties style:min-row-height="0.533cm" fo:keep-together="auto"/>
    </style:style>
    <style:style style:name="Таблица4.11" style:family="table-row">
      <style:table-row-properties style:min-row-height="0.529cm" fo:keep-together="auto"/>
    </style:style>
    <style:style style:name="Таблица4.12" style:family="table-row">
      <style:table-row-properties style:min-row-height="4.941cm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13" style:family="table-row">
      <style:table-row-properties style:min-row-height="2.381cm" fo:keep-together="auto"/>
    </style:style>
    <style:style style:name="Таблица4.14" style:family="table-row">
      <style:table-row-properties style:min-row-height="1.931cm" fo:keep-together="auto"/>
    </style:style>
    <style:style style:name="Таблица4.15" style:family="table-row">
      <style:table-row-properties style:min-row-height="2.672cm" fo:keep-together="auto"/>
    </style:style>
    <style:style style:name="Таблица4.18" style:family="table-row">
      <style:table-row-properties style:min-row-height="3.254cm" fo:keep-together="auto"/>
    </style:style>
    <style:style style:name="Таблица4.19" style:family="table-row">
      <style:table-row-properties style:min-row-height="2.143cm" fo:keep-together="auto"/>
    </style:style>
    <style:style style:name="Таблица4.20" style:family="table-row">
      <style:table-row-properties style:min-row-height="1.2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5" style:family="paragraph" style:parent-style-name="Без_20_интервала">
      <style:paragraph-properties fo:text-align="center" style:justify-single-word="false"/>
      <style:text-properties fo:font-size="12pt" officeooo:rsid="001569f3" officeooo:paragraph-rsid="001569f3" style:font-size-asian="12pt" style:font-size-complex="12pt"/>
    </style:style>
    <style:style style:name="P6" style:family="paragraph" style:parent-style-name="Без_20_интервала">
      <style:text-properties fo:font-size="12pt" fo:font-weight="bold" style:font-size-asian="12pt" style:font-weight-asian="bold" style:font-size-complex="12pt"/>
    </style:style>
    <style:style style:name="P7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1bfd0" officeooo:paragraph-rsid="0011bfd0" style:font-size-asian="12pt" style:font-weight-asian="bold" style:font-name-complex="Times New Roman" style:font-size-complex="12pt" style:font-style-complex="italic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bb576" officeooo:paragraph-rsid="001bb576" style:font-size-asian="12pt" style:font-weight-asian="bold" style:font-name-complex="Times New Roman" style:font-size-complex="12pt" style:font-style-complex="italic"/>
    </style:style>
    <style:style style:name="P14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0df00" officeooo:paragraph-rsid="0010df00" style:font-size-asian="12pt" style:font-weight-asian="bold" style:font-name-complex="Times New Roman" style:font-size-complex="12pt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bb576" officeooo:paragraph-rsid="001bb576" style:font-size-asian="12pt" style:font-weight-asian="bold" style:font-name-complex="Times New Roman" style:font-size-complex="12pt"/>
    </style:style>
    <style:style style:name="P1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c0a32" officeooo:paragraph-rsid="001c0a32" style:font-size-asian="12pt" style:font-weight-asian="bold" style:font-name-complex="Times New Roman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f6b43" officeooo:paragraph-rsid="001f6b43" style:font-size-asian="12pt" style:font-weight-asian="bold" style:font-name-complex="Times New Roman" style:font-size-complex="12pt"/>
    </style:style>
    <style:style style:name="P20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Без_20_интервала">
      <style:paragraph-properties fo:text-align="center" style:justify-single-word="false"/>
      <style:text-properties style:font-name="Times New Roman" fo:font-size="12pt" officeooo:rsid="0011bfd0" officeooo:paragraph-rsid="0011bfd0" style:font-size-asian="12pt" style:font-name-complex="Times New Roman" style:font-size-complex="12pt"/>
    </style:style>
    <style:style style:name="P25" style:family="paragraph" style:parent-style-name="Без_20_интервала">
      <style:text-properties style:font-name="Times New Roman" fo:font-size="12pt" officeooo:paragraph-rsid="0011bfd0" style:font-size-asian="12pt" style:font-name-complex="Times New Roman" style:font-size-complex="12pt"/>
    </style:style>
    <style:style style:name="P26" style:family="paragraph" style:parent-style-name="Без_20_интервала">
      <style:text-properties style:font-name="Times New Roman" fo:font-size="12pt" officeooo:paragraph-rsid="00132331" style:font-size-asian="12pt" style:font-name-complex="Times New Roman" style:font-size-complex="12pt"/>
    </style:style>
    <style:style style:name="P27" style:family="paragraph" style:parent-style-name="Без_20_интервала">
      <style:paragraph-properties fo:text-align="center" style:justify-single-word="false"/>
      <style:text-properties style:font-name="Times New Roman" fo:font-size="12pt" officeooo:rsid="00132331" officeooo:paragraph-rsid="00132331" style:font-size-asian="12pt" style:font-name-complex="Times New Roman" style:font-size-complex="12pt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2pt" officeooo:rsid="0014b362" officeooo:paragraph-rsid="0014b362" style:font-size-asian="12pt" style:font-name-complex="Times New Roman" style:font-size-complex="12pt"/>
    </style:style>
    <style:style style:name="P29" style:family="paragraph" style:parent-style-name="Без_20_интервала">
      <style:text-properties style:font-name="Times New Roman" fo:font-size="12pt" officeooo:paragraph-rsid="0014b362" style:font-size-asian="12pt" style:font-name-complex="Times New Roman" style:font-size-complex="12pt"/>
    </style:style>
    <style:style style:name="P30" style:family="paragraph" style:parent-style-name="Без_20_интервала">
      <style:text-properties style:font-name="Times New Roman" fo:font-size="12pt" officeooo:rsid="001569f3" officeooo:paragraph-rsid="001569f3" style:font-size-asian="12pt" style:font-name-complex="Times New Roman" style:font-size-complex="12pt"/>
    </style:style>
    <style:style style:name="P31" style:family="paragraph" style:parent-style-name="Без_20_интервала">
      <style:paragraph-properties fo:text-align="center" style:justify-single-word="false"/>
      <style:text-properties style:font-name="Times New Roman" fo:font-size="12pt" officeooo:rsid="001569f3" officeooo:paragraph-rsid="001569f3" style:font-size-asian="12pt" style:font-name-complex="Times New Roman" style:font-size-complex="12pt"/>
    </style:style>
    <style:style style:name="P32" style:family="paragraph" style:parent-style-name="Без_20_интервала">
      <style:text-properties style:font-name="Times New Roman" fo:font-size="12pt" officeooo:rsid="00166477" officeooo:paragraph-rsid="00166477" style:font-size-asian="12pt" style:font-name-complex="Times New Roman" style:font-size-complex="12pt"/>
    </style:style>
    <style:style style:name="P33" style:family="paragraph" style:parent-style-name="Без_20_интервала">
      <style:paragraph-properties fo:text-align="center" style:justify-single-word="false"/>
      <style:text-properties style:font-name="Times New Roman" fo:font-size="12pt" officeooo:rsid="00166477" officeooo:paragraph-rsid="00166477" style:font-size-asian="12pt" style:font-name-complex="Times New Roman" style:font-size-complex="12pt"/>
    </style:style>
    <style:style style:name="P34" style:family="paragraph" style:parent-style-name="Без_20_интервала">
      <style:paragraph-properties fo:text-align="justify" style:justify-single-word="false"/>
      <style:text-properties style:font-name="Times New Roman" fo:font-size="12pt" officeooo:rsid="000d18dc" officeooo:paragraph-rsid="00166477" style:font-size-asian="12pt" style:font-name-complex="Times New Roman" style:font-size-complex="12pt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" fo:font-size="12pt" officeooo:rsid="0016e863" officeooo:paragraph-rsid="0016e863" style:font-size-asian="12pt" style:font-name-complex="Times New Roman" style:font-size-complex="12pt"/>
    </style:style>
    <style:style style:name="P36" style:family="paragraph" style:parent-style-name="Без_20_интервала">
      <style:paragraph-properties fo:text-align="center" style:justify-single-word="false"/>
      <style:text-properties style:font-name="Times New Roman" fo:font-size="12pt" officeooo:rsid="0017a9c2" officeooo:paragraph-rsid="0017a9c2" style:font-size-asian="12pt" style:font-name-complex="Times New Roman" style:font-size-complex="12pt"/>
    </style:style>
    <style:style style:name="P37" style:family="paragraph" style:parent-style-name="Без_20_интервала">
      <style:paragraph-properties fo:text-align="center" style:justify-single-word="false"/>
      <style:text-properties style:font-name="Times New Roman" fo:font-size="12pt" officeooo:rsid="001bb576" officeooo:paragraph-rsid="001bb576" style:font-size-asian="12pt" style:font-name-complex="Times New Roman" style:font-size-complex="12pt"/>
    </style:style>
    <style:style style:name="P3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officeooo:rsid="001bb576" officeooo:paragraph-rsid="001bb576" style:font-size-asian="12pt" style:font-name-complex="Times New Roman" style:font-size-complex="12pt"/>
    </style:style>
    <style:style style:name="P39" style:family="paragraph" style:parent-style-name="Без_20_интервала">
      <style:paragraph-properties fo:text-align="center" style:justify-single-word="false"/>
      <style:text-properties style:font-name="Times New Roman" fo:font-size="12pt" officeooo:rsid="001cb9e6" officeooo:paragraph-rsid="001cb9e6" style:font-size-asian="12pt" style:font-name-complex="Times New Roman" style:font-size-complex="12pt"/>
    </style:style>
    <style:style style:name="P40" style:family="paragraph" style:parent-style-name="Без_20_интервала">
      <style:paragraph-properties fo:text-align="center" style:justify-single-word="false"/>
      <style:text-properties style:font-name="Times New Roman" fo:font-size="12pt" officeooo:rsid="001f6b43" officeooo:paragraph-rsid="001f6b43" style:font-size-asian="12pt" style:font-name-complex="Times New Roman" style:font-size-complex="12pt"/>
    </style:style>
    <style:style style:name="P4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officeooo:rsid="001f6b43" officeooo:paragraph-rsid="001f6b43" style:font-size-asian="12pt" style:font-name-complex="Times New Roman" style:font-size-complex="12pt"/>
    </style:style>
    <style:style style:name="P42" style:family="paragraph" style:parent-style-name="Без_20_интервала">
      <style:text-properties style:font-name="Times New Roman" fo:font-size="12pt" officeooo:paragraph-rsid="00166477" style:font-name-asian="Times New Roman" style:font-size-asian="12pt" style:font-name-complex="Times New Roman" style:font-size-complex="12pt"/>
    </style:style>
    <style:style style:name="P43" style:family="paragraph" style:parent-style-name="Без_20_интервала">
      <style:paragraph-properties fo:text-align="center" style:justify-single-word="false"/>
      <style:text-properties style:font-name="Times New Roman" fo:letter-spacing="-0.004cm" fo:font-weight="bold" style:font-weight-asian="bold" style:font-name-complex="Times New Roman"/>
    </style:style>
    <style:style style:name="P44" style:family="paragraph" style:parent-style-name="Без_20_интервала">
      <style:text-properties fo:color="#ff0000" style:font-name="Times New Roman" fo:font-size="12pt" style:font-size-asian="12pt" style:font-name-complex="Times New Roman" style:font-size-complex="12pt"/>
    </style:style>
    <style:style style:name="P45" style:family="paragraph" style:parent-style-name="Без_20_интервала">
      <style:paragraph-properties style:snap-to-layout-grid="false"/>
      <style:text-properties fo:color="#ff0000" style:font-name="Times New Roman" fo:font-size="12pt" fo:font-style="italic" officeooo:rsid="0014b362" officeooo:paragraph-rsid="0014b362" style:font-size-asian="12pt" style:font-style-asian="italic" style:font-name-complex="Times New Roman" style:font-size-complex="12pt"/>
    </style:style>
    <style:style style:name="P46" style:family="paragraph" style:parent-style-name="Без_20_интервала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47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48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49" style:family="paragraph" style:parent-style-name="Без_20_интервала">
      <style:text-properties fo:color="#000000" style:font-name="Times New Roman" fo:font-size="12pt" officeooo:paragraph-rsid="00132331" style:font-name-asian="Times New Roman" style:font-size-asian="12pt" style:language-asian="ru" style:country-asian="RU" style:font-name-complex="Times New Roman" style:font-size-complex="13.5pt"/>
    </style:style>
    <style:style style:name="P50" style:family="paragraph" style:parent-style-name="Без_20_интервала">
      <style:paragraph-properties fo:text-align="center" style:justify-single-word="false"/>
      <style:text-properties fo:color="#000000" style:font-name="Times New Roman" fo:font-size="12pt" officeooo:rsid="000cfde9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51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rsid="000cfde9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52" style:family="paragraph" style:parent-style-name="Без_20_интервала">
      <style:text-properties fo:color="#000000" style:font-name="Times New Roman" fo:font-size="12pt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53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rsid="00267774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54" style:family="paragraph" style:parent-style-name="Без_20_интервала">
      <style:paragraph-properties fo:text-align="justify" style:justify-single-word="false"/>
      <style:text-properties fo:color="#000000" style:font-name="Times New Roman" fo:font-size="12pt" officeooo:rsid="000d18dc" officeooo:paragraph-rsid="001569f3" style:font-name-asian="Times New Roman" style:font-size-asian="12pt" style:language-asian="ru" style:country-asian="RU" style:font-name-complex="Times New Roman" style:font-size-complex="13.5pt"/>
    </style:style>
    <style:style style:name="P55" style:family="paragraph" style:parent-style-name="Без_20_интервала">
      <style:paragraph-properties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P56" style:family="paragraph" style:parent-style-name="Без_20_интервала">
      <style:paragraph-properties fo:text-align="justify" style:justify-single-word="false"/>
    </style:style>
    <style:style style:name="P5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8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officeooo:paragraph-rsid="001ae674" style:font-size-asian="14pt" style:font-size-complex="14pt"/>
    </style:style>
    <style:style style:name="P66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69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74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76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78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3" style:family="paragraph" style:parent-style-name="Standard">
      <style:text-properties fo:language="ru" fo:country="RU" style:language-asian="ru" style:country-asian="RU"/>
    </style:style>
    <style:style style:name="P94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96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97" style:family="paragraph" style:parent-style-name="Standard">
      <style:paragraph-properties>
        <style:tab-stops>
          <style:tab-stop style:position="7.338cm"/>
        </style:tab-stops>
      </style:paragraph-properties>
      <style:text-properties officeooo:paragraph-rsid="001ae674"/>
    </style:style>
    <style:style style:name="P98" style:family="paragraph" style:parent-style-name="Standard">
      <style:text-properties fo:font-size="16pt" style:font-size-asian="16pt" style:font-size-complex="16pt"/>
    </style:style>
    <style:style style:name="P9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101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102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103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10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5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7" style:family="paragraph" style:parent-style-name="Standard">
      <style:paragraph-properties fo:line-height="115%" fo:text-align="justify" style:justify-single-word="false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1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3" style:family="paragraph" style:parent-style-name="Standard">
      <style:paragraph-properties fo:line-height="0.423cm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size-complex="13.5pt" style:font-weight-complex="bold"/>
    </style:style>
    <style:style style:name="P114" style:family="paragraph" style:parent-style-name="Standard">
      <style:paragraph-properties fo:line-heigh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etter-spacing="0.002cm" style:font-weight-complex="bold"/>
    </style:style>
    <style:style style:name="P115" style:family="paragraph" style:parent-style-name="Standard">
      <style:paragraph-properties fo:line-height="0.423cm" fo:text-align="center" style:justify-single-word="false">
        <style:tab-stops>
          <style:tab-stop style:position="1.508cm"/>
          <style:tab-stop style:position="1.616cm"/>
          <style:tab-stop style:position="2.316cm" style:type="center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weight-complex="bold"/>
    </style:style>
    <style:style style:name="P116" style:family="paragraph" style:parent-style-name="Standard">
      <style:text-properties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weight-complex="bold"/>
    </style:style>
    <style:style style:name="P118" style:family="paragraph" style:parent-style-name="Standard">
      <style:text-properties style:font-size-complex="14pt"/>
    </style:style>
    <style:style style:name="P119" style:family="paragraph" style:parent-style-name="Standard">
      <style:paragraph-properties fo:text-align="justify" style:justify-single-word="false"/>
      <style:text-properties style:font-size-complex="14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style:font-size-complex="14pt"/>
    </style:style>
    <style:style style:name="P121" style:family="paragraph" style:parent-style-name="Standard">
      <style:text-properties style:font-size-complex="14pt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size-complex="14pt" style:font-weight-complex="bold"/>
    </style:style>
    <style:style style:name="P123" style:family="paragraph" style:parent-style-name="Standard">
      <style:paragraph-properties>
        <style:tab-stops>
          <style:tab-stop style:position="0.559cm"/>
        </style:tab-stops>
      </style:paragraph-properties>
      <style:text-properties style:font-size-complex="14pt"/>
    </style:style>
    <style:style style:name="P124" style:family="paragraph" style:parent-style-name="Standard">
      <style:paragraph-properties>
        <style:tab-stops>
          <style:tab-stop style:position="0.559cm"/>
        </style:tab-stops>
      </style:paragraph-properties>
    </style:style>
    <style:style style:name="P125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ize-complex="14pt" style:font-weight-complex="bold"/>
    </style:style>
    <style:style style:name="P126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127" style:family="paragraph" style:parent-style-name="Standard">
      <style:paragraph-properties fo:text-align="center" style:justify-single-word="false"/>
      <style:text-properties officeooo:rsid="001569f3" officeooo:paragraph-rsid="001569f3"/>
    </style:style>
    <style:style style:name="P128" style:family="paragraph" style:parent-style-name="Standard">
      <style:text-properties officeooo:rsid="001569f3" officeooo:paragraph-rsid="001569f3"/>
    </style:style>
    <style:style style:name="P129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130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131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132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133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1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6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7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138" style:family="paragraph" style:parent-style-name="Standard">
      <style:paragraph-properties fo:line-height="150%" fo:background-color="#ffffff">
        <style:background-image/>
      </style:paragraph-properties>
    </style:style>
    <style:style style:name="P139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40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141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2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3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officeooo:paragraph-rsid="001ae674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48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9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0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1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2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3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54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5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6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157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58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163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tyle="italic" style:font-style-asian="italic" style:font-size-complex="14pt" style:font-weight-complex="bold"/>
    </style:style>
    <style:style style:name="P166" style:family="paragraph" style:parent-style-name="Heading_20_1" style:list-style-name="WW8Num2">
      <style:paragraph-properties fo:text-align="justify" style:justify-single-word="false"/>
      <style:text-properties fo:text-transform="uppercase" fo:font-weight="bold" style:font-weight-asian="bold"/>
    </style:style>
    <style:style style:name="P167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68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69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70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71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2" style:family="paragraph" style:parent-style-name="Heading_20_3">
      <style:paragraph-properties fo:margin-top="0cm" fo:margin-bottom="0.106cm" style:contextual-spacing="false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73" style:family="paragraph" style:parent-style-name="Default" style:master-page-name="Преобразование_20_1">
      <style:paragraph-properties fo:margin-left="1cm" fo:margin-right="0cm" fo:text-align="justify" style:justify-single-word="false" fo:text-indent="0cm" style:auto-text-indent="false" style:page-number="auto"/>
    </style:style>
    <style:style style:name="P174" style:family="paragraph" style:parent-style-name="Standard" style:master-page-name="Standard">
      <style:paragraph-properties fo:text-align="center" style:justify-single-word="false" style:page-number="auto"/>
    </style:style>
    <style:style style:name="P175" style:family="paragraph" style:parent-style-name="Standard" style:list-style-name="WW8Num4">
      <style:paragraph-properties fo:line-height="115%" fo:text-align="justify" style:justify-single-word="false"/>
    </style:style>
    <style:style style:name="P176" style:family="paragraph" style:parent-style-name="Standard" style:list-style-name="WW8Num3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107539" style:font-size-asian="14pt" style:font-size-complex="14pt" style:font-style-complex="italic"/>
    </style:style>
    <style:style style:name="P177" style:family="paragraph" style:parent-style-name="Standard" style:list-style-name="WW8Num3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107539" style:font-size-asian="14pt" style:font-size-complex="14pt"/>
    </style:style>
    <style:style style:name="P178" style:family="paragraph" style:parent-style-name="Standard" style:list-style-name="WW8Num3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79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ae674" style:font-size-asian="14pt" style:font-weight-asian="bold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fo:letter-spacing="-0.002cm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6pt" style:font-size-asian="16pt" style:font-size-complex="14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fo:color="#000000" fo:font-size="13.5pt" fo:background-color="#ffffff" style:font-size-asian="13.5pt" style:font-size-complex="13.5pt"/>
    </style:style>
    <style:style style:name="T18" style:family="text">
      <style:text-properties fo:color="#000000" fo:font-size="14pt" style:font-size-asian="14pt" style:font-size-complex="13.5pt"/>
    </style:style>
    <style:style style:name="T19" style:family="text">
      <style:text-properties fo:color="#000000" fo:font-size="14pt" fo:background-color="#ffffff" style:font-size-asian="14pt" style:font-size-complex="13.5pt"/>
    </style:style>
    <style:style style:name="T20" style:family="text">
      <style:text-properties fo:color="#000000" fo:font-size="12pt" style:font-size-asian="12pt" style:font-size-complex="13.5pt"/>
    </style:style>
    <style:style style:name="T21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3.5pt"/>
    </style:style>
    <style:style style:name="T22" style:family="text">
      <style:text-properties fo:color="#000000" style:font-name="Times New Roman" fo:font-size="12pt" officeooo:rsid="00166477" style:font-name-asian="Times New Roman" style:font-size-asian="12pt" style:language-asian="ru" style:country-asian="RU" style:font-name-complex="Times New Roman" style:font-size-complex="13.5pt"/>
    </style:style>
    <style:style style:name="T23" style:family="text">
      <style:text-properties fo:color="#000000" style:font-name="Times New Roman" fo:font-size="12pt" officeooo:rsid="0016e863" style:font-name-asian="Times New Roman" style:font-size-asian="12pt" style:language-asian="ru" style:country-asian="RU" style:font-name-complex="Times New Roman" style:font-size-complex="13.5pt"/>
    </style:style>
    <style:style style:name="T24" style:family="text"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25" style:family="text">
      <style:text-properties fo:color="#000000" style:font-size-complex="13.5pt"/>
    </style:style>
    <style:style style:name="T26" style:family="text">
      <style:text-properties fo:color="#000000" fo:background-color="#ffffff" style:font-size-complex="13.5pt"/>
    </style:style>
    <style:style style:name="T27" style:family="text">
      <style:text-properties fo:color="#000000" fo:font-size="11pt" fo:background-color="#ffffff" style:font-size-asian="11pt" style:font-size-complex="13.5pt"/>
    </style:style>
    <style:style style:name="T28" style:family="text">
      <style:text-properties fo:color="#000000" fo:letter-spacing="-0.002cm" officeooo:rsid="0014fdc1" style:font-style-complex="italic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fo:language="en" fo:country="US" style:font-size-complex="14pt" style:font-weight-complex="bold"/>
    </style:style>
    <style:style style:name="T36" style:family="text">
      <style:text-properties officeooo:rsid="000d9d2d"/>
    </style:style>
    <style:style style:name="T37" style:family="text">
      <style:text-properties officeooo:rsid="0014fdc1"/>
    </style:style>
    <style:style style:name="T38" style:family="text">
      <style:text-properties officeooo:rsid="0011bfd0"/>
    </style:style>
    <style:style style:name="T39" style:family="text">
      <style:text-properties fo:font-weight="normal" style:font-weight-asian="normal"/>
    </style:style>
    <style:style style:name="T40" style:family="text">
      <style:text-properties officeooo:rsid="0014b362"/>
    </style:style>
    <style:style style:name="T41" style:family="text">
      <style:text-properties officeooo:rsid="001569f3"/>
    </style:style>
    <style:style style:name="T42" style:family="text">
      <style:text-properties officeooo:rsid="002458bd"/>
    </style:style>
    <style:style style:name="T43" style:family="text">
      <style:text-properties officeooo:rsid="000d18dc"/>
    </style:style>
    <style:style style:name="T44" style:family="text">
      <style:text-properties officeooo:rsid="0013aab3"/>
    </style:style>
    <style:style style:name="T45" style:family="text">
      <style:text-properties officeooo:rsid="001cb9e6"/>
    </style:style>
    <style:style style:name="T46" style:family="text">
      <style:text-properties officeooo:rsid="001d4af4"/>
    </style:style>
    <style:style style:name="T47" style:family="text">
      <style:text-properties officeooo:rsid="001f4203"/>
    </style:style>
    <style:style style:name="T48" style:family="text">
      <style:text-properties officeooo:rsid="001f6b4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pan text:style-name="T4">МИНИСТЕРСТВО </text:span><text:span text:style-name="T5">ОБРАЗОВАНИЯ <text:s/>НОВГОРОДСКОЙ ОБЛАСТИ</text:span></text:p>
      <text:p text:style-name="P61">Областное автономное профессиональное образовательное учреждение</text:p>
      <text:p text:style-name="P61">«Валдайский аграрный техникум»</text:p>
      <text:p text:style-name="P61"/>
      <text:p text:style-name="P61"/>
      <text:p text:style-name="P93"><draw:frame draw:style-name="fr1" draw:name="Врезка1" text:anchor-type="char" svg:x="8.874cm" svg:y="0.284cm" svg:width="7.541cm" svg:height="5.329cm" draw:z-index="3"><draw:text-box><text:p text:style-name="P61">УТВЕРЖДАЮ:</text:p><text:p text:style-name="P60">зам. директора по учебно — методической и воспитательной работе </text:p><text:p text:style-name="P60"/><text:p text:style-name="P60">________________ Т.И. Ткаченко </text:p><text:p text:style-name="P60"/><text:p text:style-name="P60">«____» ____________ 20<text:span text:style-name="T36">21</text:span> г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"><text:tab/></text:p>
      <text:p text:style-name="P95">РАБОЧАЯ ПРОГРАММА</text:p>
      <text:p text:style-name="P64"/>
      <text:p text:style-name="P96"><text:span text:style-name="T2">дисциплина: </text:span><text:span text:style-name="T5">«Безопасность жизнедеятельности»</text:span></text:p>
      <text:p text:style-name="P64"/>
      <text:p text:style-name="P97"><text:span text:style-name="T2">специальность: </text:span><text:span text:style-name="T7">35.02.016 <text:s/>Эксплуатация и ремонт сельскохозяйственной техники и оборудования </text:span><text:span text:style-name="T5"><text:s text:c="22"/></text:span></text:p>
      <text:p text:style-name="P78"><text:s text:c="75"/></text:p>
      <text:p text:style-name="P78"><text:s text:c="24"/></text:p>
      <text:p text:style-name="P98"/>
      <text:p text:style-name="P98"/>
      <text:p text:style-name="P98"/>
      <text:p text:style-name="P98"/>
      <text:p text:style-name="P103"><draw:frame draw:style-name="fr1" draw:name="Врезка2" text:anchor-type="char" svg:x="-0.847cm" svg:y="0.407cm" svg:width="8.795cm" svg:height="5.445cm" draw:z-index="4"><draw:text-box><text:p text:style-name="P59"><text:s/><text:span text:style-name="T2">РАССМОТРЕНО:</text:span></text:p><text:p text:style-name="P60">предметно - цикловой комиссией </text:p><text:p text:style-name="P60">общеобразовательных дисциплин</text:p><text:p text:style-name="P60"/><text:p text:style-name="P60">Протокол №___<text:span text:style-name="T36">1</text:span>__</text:p><text:p text:style-name="P60">от «_<text:span text:style-name="T36">03</text:span>_ » ________<text:span text:style-name="T36">09</text:span>______ 20<text:span text:style-name="T36">21</text:span> г.</text:p><text:p text:style-name="P60">Председатель: </text:p><text:p text:style-name="P61">______________ /Гурьева <text:s/>Е.Н./</text:p></draw:text-box></draw:frame></text:p>
      <text:p text:style-name="P98"/>
      <text:p text:style-name="P98"/>
      <text:p text:style-name="P98"><text:s text:c="6"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61"/>
      <text:p text:style-name="P99">Валдай, 20<text:span text:style-name="T36">21</text:span></text:p>
      <text:p text:style-name="P129"><draw:frame draw:style-name="fr1" draw:name="Врезка3" text:anchor-type="char" svg:x="7.553cm" svg:y="0.053cm" svg:width="9.442cm" svg:height="3.881cm" draw:z-index="2"><draw:text-box><text:p text:style-name="P130">Составлена:</text:p><text:p text:style-name="P131">в <text:s text:c="2"/>соответствии с действующим </text:p><text:p text:style-name="P137"><text:span text:style-name="T8">ФГОС СПО</text:span><text:span text:style-name="T2"> </text:span><text:span text:style-name="T9">по </text:span><text:span text:style-name="T8">специальности:</text:span><text:span text:style-name="T2"><text:tab/></text:span></text:p><text:p text:style-name="P65">35.02.16 Эксплуатация и ремонт <text:s/>сельскохозяйственной техники и оборудования</text:p><text:p text:style-name="Standard"/></draw:text-box></draw:frame> <text:s text:c="7"/></text:p>
      <text:p text:style-name="P139"/>
      <text:p text:style-name="P140"/>
      <text:p text:style-name="P140"/>
      <text:p text:style-name="P140"/>
      <text:p text:style-name="P132">Авторы: ___________________________ Е. В. Брежнев</text:p>
      <text:p text:style-name="P132"><text:s text:c="16"/>___________________________ </text:p>
      <text:p text:style-name="P132"/>
      <text:p text:style-name="P132"/>
      <text:p text:style-name="P132">Рецензент(ы): ___________________________</text:p>
      <text:p text:style-name="P132"><text:s text:c="25"/>___________________________ </text:p>
      <text:p text:style-name="P140"><text:s/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3"/>
      <text:p text:style-name="P134"><text:soft-page-break/></text:p>
      <text:p text:style-name="P134"/>
      <text:p text:style-name="P135">СОДЕРЖАНИЕ</text:p>
      <text:p text:style-name="P10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68" text:outline-level="1"/>
          </table:table-cell>
          <table:table-cell table:style-name="Таблица1.A1" office:value-type="string">
            <text:p text:style-name="P61">стр.</text:p>
          </table:table-cell>
        </table:table-row>
        <table:table-row table:style-name="Таблица1.1">
          <table:table-cell table:style-name="Таблица1.A1" office:value-type="string">
            <text:list xml:id="list1174791337228177619" text:style-name="WW8Num2">
              <text:list-item>
                <text:h text:style-name="P166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61">4</text:p>
          </table:table-cell>
        </table:table-row>
        <table:table-row table:style-name="Таблица1.1">
          <table:table-cell table:style-name="Таблица1.A1" office:value-type="string">
            <text:list xml:id="list94324758214431" text:continue-numbering="true" text:style-name="WW8Num2">
              <text:list-item>
                <text:h text:style-name="P166" text:outline-level="1">СТРУКТУРА и содержание УЧЕБНОЙ ДИСЦИПЛИНЫ</text:h>
              </text:list-item>
            </text:list>
            <text:h text:style-name="P167" text:outline-level="1"/>
          </table:table-cell>
          <table:table-cell table:style-name="Таблица1.A1" office:value-type="string">
            <text:p text:style-name="P61">8</text:p>
          </table:table-cell>
        </table:table-row>
        <table:table-row table:style-name="Таблица1.4">
          <table:table-cell table:style-name="Таблица1.A1" office:value-type="string">
            <text:list xml:id="list94324774229737" text:continue-numbering="true" text:style-name="WW8Num2">
              <text:list-item>
                <text:h text:style-name="P166" text:outline-level="1">условия реализации программы учебной дисциплины</text:h>
              </text:list-item>
            </text:list>
            <text:h text:style-name="P169" text:outline-level="1"/>
          </table:table-cell>
          <table:table-cell table:style-name="Таблица1.A1" office:value-type="string">
            <text:p text:style-name="P61">1<text:span text:style-name="T48">7</text:span></text:p>
          </table:table-cell>
        </table:table-row>
        <table:table-row table:style-name="Таблица1.1">
          <table:table-cell table:style-name="Таблица1.A1" office:value-type="string">
            <text:list xml:id="list94324774235095" text:continue-numbering="true" text:style-name="WW8Num2">
              <text:list-item>
                <text:h text:style-name="P166" text:outline-level="1">Контроль и оценка результатов Освоения учебной дисциплины</text:h>
              </text:list-item>
            </text:list>
            <text:h text:style-name="P167" text:outline-level="1"/>
          </table:table-cell>
          <table:table-cell table:style-name="Таблица1.A1" office:value-type="string">
            <text:p text:style-name="P61">2<text:span text:style-name="T48">0</text:span></text:p>
          </table:table-cell>
        </table:table-row>
      </table:table>
      <text:p text:style-name="P101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2"><text:tab/></text:p>
      <text:p text:style-name="P141">1. ПАСПОРТ РАБОЧЕЙ ПРОГРАММЫ УЧЕБНОЙ ДИСЦИПЛИНЫ</text:p>
      <text:p text:style-name="P78"><text:s text:c="6"/>Безопасность жизнедеятельности </text:p>
      <text:p text:style-name="P80"/>
      <text:p text:style-name="P100"/>
      <text:p text:style-name="P142">1.1. Область применения программы</text:p>
      <text:p text:style-name="P145">Рабочая программа учебной дисциплины является частью основной профессиональной образовательной программы в соответствии с ФГОС СПО по специальности 35.02.16 Эксплуатация и ремонт <text:s/>сельскохозяйственной техники и оборудования.</text:p>
      <text:p text:style-name="P147"><text:span text:style-name="T2">Рабочая программа учебной дисциплины может быть использована</text:span><text:span text:style-name="T5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150"/>
      <text:p text:style-name="P143">1.2. Место дисциплины в структуре основной профессиональной образовательной программы:</text:p>
      <text:p text:style-name="P144">Учебная дисциплина «Безопасность жизнедеятельности» входит в <text:s text:c="2"/>образовательный цикл дисциплин.</text:p>
      <text:p text:style-name="P82"/>
      <text:p text:style-name="P82">1.3. Цели и задачи дисциплины – требования к результатам освоения дисциплины:</text:p>
      <text:p text:style-name="P148"><text:span text:style-name="T2">В результате освоения учебной дисциплины обучающийся должен </text:span><text:span text:style-name="T5">уметь:</text:span></text:p>
      <text:p text:style-name="P108"><text:span text:style-name="T17">-</text:span><text:span text:style-name="T19">организовывать и проводить мероприятия по защите работающих и <text:s/>населения от негативных воздействий чрезвычайных ситуаций;</text:span><text:span text:style-name="T18"><text:line-break/></text:span><text:span text:style-name="T19">- 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18"><text:line-break/></text:span><text:span text:style-name="T19">- использовать средства индивидуальной и коллективной защиты от оружия массового поражения; <text:s text:c="13"/></text:span><text:span text:style-name="T18"><text:line-break/></text:span><text:span text:style-name="T19">- применять первичные средства пожаротушения:</text:span></text:p>
      <text:p text:style-name="P108"><text:span text:style-name="T18">- ориентироваться в перечне военно – учетных специальностей и самостоятельно определять среди них родственные полученной специальности;<text:line-break/></text:span><text:span text:style-name="T19">- <text:s/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text:span text:style-name="T18"><text:line-break/></text:span><text:span text:style-name="T19">- владеть способами бесконфликтного общения и саморегуляции в </text:span><text:soft-page-break/><text:span text:style-name="T19">повседневной деятельности и экстремальных условиях военной службы;</text:span><text:span text:style-name="T18"><text:line-break/></text:span><text:span text:style-name="T19">- оказывать первую помощь пострадавшим.</text:span></text:p>
      <text:p text:style-name="P68"/>
      <text:p text:style-name="P136"><draw:line text:anchor-type="char" draw:z-index="0" draw:style-name="gr1" draw:text-style-name="P179" svg:x1="19.787cm" svg:y1="0.042cm" svg:x2="19.787cm" svg:y2="14.587cm"><text:p/></draw:line><draw:line text:anchor-type="char" draw:z-index="1" draw:style-name="gr1" draw:text-style-name="P179" svg:x1="22.851cm" svg:y1="0.102cm" svg:x2="22.851cm" svg:y2="14.495cm"><text:p/></draw:line>знать:</text:p>
      <text:p text:style-name="P138"><text:span text:style-name="T17">-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6"><text:line-break/></text:span><text:span text:style-name="T17">- с- основы военной службы и обороны России;</text:span><text:span text:style-name="T16"><text:line-break/></text:span><text:span text:style-name="T17">- задачи и основные мероприятия гражданской обороны; способы защиты населения от оружия массового поражения;</text:span><text:span text:style-name="T16"><text:line-break/></text:span><text:span text:style-name="T17">- меры пожарной безопасности и правила безопасного поведения при пожарах;</text:span><text:span text:style-name="T16"><text:line-break/></text:span><text:span text:style-name="T17">- организацию и порядок призыва граждан на военную службу и поступления на неё в добровольном порядке;</text:span><text:span text:style-name="T16"><text:line-break/></text:span><text:span text:style-name="T17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6"><text:line-break/></text:span><text:span text:style-name="T17">- область применения получаемых профессиональных знаний при исполнении обязанностей военной службы;</text:span><text:span text:style-name="T16"><text:line-break/></text:span><text:span text:style-name="T17">- порядок и правила оказания первой помощи пострадавшим.</text:span><text:span text:style-name="T16"><text:line-break/></text:span><text:span text:style-name="T17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16"><text:line-break/></text:span><text:span text:style-name="T17">- основные виды потенциальных опасностей и их последствия в профессиональной деятельности и быту, принципы снижения вероятности их реализации;</text:span><text:span text:style-name="T16"><text:line-break/></text:span><text:span text:style-name="T17">- основы военной службы и обороны России;</text:span><text:span text:style-name="T16"><text:line-break/></text:span><text:span text:style-name="T17">- задачи и основные мероприятия гражданской обороны; способы защиты населения от оружия массового поражения;</text:span><text:span text:style-name="T16"><text:line-break/></text:span><text:span text:style-name="T17">- меры пожарной безопасности и правила безопасного поведения при пожарах;</text:span><text:span text:style-name="T16"><text:line-break/></text:span><text:span text:style-name="T17">- организацию и порядок призыва граждан на военную службу и поступления на </text:span><text:soft-page-break/><text:span text:style-name="T17">неё в добровольном порядке;</text:span><text:span text:style-name="T16"><text:line-break/></text:span><text:span text:style-name="T17">- 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;</text:span><text:span text:style-name="T16"><text:line-break/></text:span><text:span text:style-name="T17">- область применения получаемых профессиональных знаний при исполнении обязанностей военной службы;</text:span><text:span text:style-name="T16"><text:line-break/></text:span><text:span text:style-name="T17">- порядок и правила оказания первой помощи пострадавшим.</text:span></text:p>
      <text:p text:style-name="P151"/>
      <text:p text:style-name="P83">1.4. Рекомендуемое количество часов на освоение программы учебной дисциплины:</text:p>
      <text:p text:style-name="P70">максимальной учебной нагрузки обучающегося <text:span text:style-name="T46">7</text:span>2 часов, в том числе:</text:p>
      <text:p text:style-name="P152">- обязательной аудиторной учебной нагрузки обучающегося 68 часов;</text:p>
      <text:p text:style-name="P152">- самостоятельной работы обучающегося <text:s/>4 часа.</text:p>
      <text:p text:style-name="P69"/>
      <text:p text:style-name="P153"/>
      <text:p text:style-name="P146"/>
      <text:p text:style-name="P149">2. СТРУКТУРА И СОДЕРЖАНИЕ УЧЕБНОЙ ДИСЦИПЛИНЫ</text:p>
      <text:p text:style-name="P85"/>
      <text:p text:style-name="P85">2.1. Объем учебной дисциплины и виды учебной работы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0">Вид учебной работы</text:p>
          </table:table-cell>
          <table:table-cell table:style-name="Таблица2.B1" office:value-type="string">
            <text:p text:style-name="P80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85">Максимальная учебная нагрузка (всего)</text:p>
          </table:table-cell>
          <table:table-cell table:style-name="Таблица2.B2" office:value-type="string">
            <text:p text:style-name="P62"><text:span text:style-name="T47">7</text:span>2</text:p>
          </table:table-cell>
        </table:table-row>
        <table:table-row table:style-name="Таблица2.1">
          <table:table-cell table:style-name="Таблица2.A1" office:value-type="string">
            <text:p text:style-name="P85">Обязательная аудиторная учебная нагрузка (всего)</text:p>
          </table:table-cell>
          <table:table-cell table:style-name="Таблица2.B2" office:value-type="string">
            <text:p text:style-name="P62">68</text:p>
          </table:table-cell>
        </table:table-row>
        <table:table-row table:style-name="Таблица2.1">
          <table:table-cell table:style-name="Таблица2.A1" office:value-type="string">
            <text:p text:style-name="P72">в том числе:</text:p>
          </table:table-cell>
          <table:table-cell table:style-name="Таблица2.B2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72"><text:s text:c="8"/>практические занятия</text:p>
          </table:table-cell>
          <table:table-cell table:style-name="Таблица2.B2" office:value-type="string">
            <text:p text:style-name="P62">20</text:p>
          </table:table-cell>
        </table:table-row>
        <table:table-row table:style-name="Таблица2.1">
          <table:table-cell table:style-name="Таблица2.A1" office:value-type="string">
            <text:p text:style-name="P85">Самостоятельная работа обучающегося (всего)</text:p>
          </table:table-cell>
          <table:table-cell table:style-name="Таблица2.B2" office:value-type="string">
            <text:p text:style-name="P62">4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96"><text:span text:style-name="T5">Промежуточная аттестация в форме </text:span><text:span text:style-name="T2"><text:s/>дифференцированного зачета</text:span></text:p>
          </table:table-cell>
          <table:covered-table-cell/>
        </table:table-row>
      </table:table>
      <text:p text:style-name="P173"><text:span text:style-name="T6">2.2. Тематический план и содержание учебной дисциплины </text:span><text:span text:style-name="T15">БЕЗОПАСНОСТЬ ЖИЗНЕДЕЯТЕЛЬНОСТИ</text:span>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8">Наименование разделов и тем</text:p>
          </table:table-cell>
          <table:table-cell table:style-name="Таблица3.A1" table:number-columns-spanned="5" office:value-type="string">
            <text:p text:style-name="P8">Содержание учебного материала, <text:s/>практические работы,</text:p>
            <text:p text:style-name="P2"><text:span text:style-name="T32"><text:s/></text:span><text:span text:style-name="T30">самостоятельная работа обучающихся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8">Объем часов</text:p>
          </table:table-cell>
          <table:table-cell table:style-name="Таблица3.H1" office:value-type="string">
            <text:p text:style-name="P8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table:number-columns-spanned="5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">3</text:p>
          </table:table-cell>
          <table:table-cell table:style-name="Таблица3.H1" office:value-type="string">
            <text:p text:style-name="P10">4</text:p>
          </table:table-cell>
        </table:table-row>
        <table:table-row table:style-name="Таблица3.1">
          <table:table-cell table:style-name="Таблица3.A1" office:value-type="string">
            <text:p text:style-name="P10">Раздел 1. </text:p>
            <text:p text:style-name="P43">Чрезвычайные ситуации мирного и военного времени, организация защиты населения </text:p>
          </table:table-cell>
          <table:table-cell table:style-name="Таблица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3">16</text:p>
            <text:p text:style-name="P12"/>
          </table:table-cell>
          <table:table-cell table:style-name="Таблица3.H3" table:number-rows-spanned="2" office:value-type="string">
            <text:p text:style-name="P11"/>
          </table:table-cell>
        </table:table-row>
        <table:table-row table:style-name="Таблица3.4">
          <table:table-cell table:style-name="Таблица3.A1" table:number-rows-spanned="3" office:value-type="string">
            <text:p text:style-name="P21">Тема 1.1</text:p>
            <text:p text:style-name="P21">Введение в дисциплину. Че­ловек и среда обитания</text:p>
            <text:p text:style-name="P21"/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8">8</text:p>
            <text:p text:style-name="P2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4" office:value-type="string">
            <text:p text:style-name="P20">1</text:p>
          </table:table-cell>
          <table:covered-table-cell/>
          <table:covered-table-cell/>
          <table:covered-table-cell/>
          <table:table-cell table:style-name="Таблица3.F5" office:value-type="string">
            <text:p text:style-name="P26">Содержание и задачи дисциплины «БЖД». Основные понятия, термины и определения. Физический и умственный труд . Тяжесть и напряженность труда. Статические и динамические усилия. <text:s/>Мышечная работа. Методы оценки тяжести труда. Энергетические затраты <text:s/>при различных формах деятельности. Утомление как <text:s/>результат влияния на человека тяжести и напряженности труда. Работоспособность и ее динамика. Факторы, определяющие комфортные условия труда. Критерии комфортности. Основные пути снижения утомления и монотонности труда. <text:s/>Негативные факторы: <text:s/>физические, химические, биологические и психофизиологические. Вредный производственный фактор. Опасный производственный фактор. <text:s/>Виды, источники и уровни негативных факторов производственной, городской и бытовой среды. Закон неустранимости отходов при побочных воздействиях производств .Принципы обеспечения безопасности человека в производственной среде. Потоки масс и различных видов энергии антропогенного происхождения, их эволюция.. Системы организма ,предназначенные для восприятия факторов <text:s/>внешней среды. <text:s/>Структурно-функциональные системы восприятия и компенсации организмом человека <text:s/>изменений факторов среды обитания. Характеристика нервной системы. Условные и безусловные рефлексы. Характеристика анализаторов. Вредные вещества. Электромагнитные поля и излучения. Воздействие <text:s/>электромагнитных полей <text:s/>и излучений на организм человека</text:p>
          </table:table-cell>
          <table:covered-table-cell/>
          <table:table-cell table:style-name="Таблица3.H5" office:value-type="string">
            <text:p text:style-name="P21">1</text:p>
          </table:table-cell>
        </table:table-row>
        <table:table-row table:style-name="Таблица3.6">
          <table:covered-table-cell/>
          <table:table-cell table:style-name="Таблица3.B6" table:number-columns-spanned="5" office:value-type="string">
            <text:p text:style-name="P7">Практическое занятие 1</text:p>
            <text:p text:style-name="P20">Расчет молниезащиты зданий и сооружений.</text:p>
            <text:p text:style-name="P20"/>
            <text:p text:style-name="P7">Практическое занятие 2</text:p>
            <text:p text:style-name="P20">Расчет доз облучения при проведении работ в чрезвычайных ситуациях, определение времени <text:s/>пребывания в зараженной местности.</text:p>
            <text:p text:style-name="P20"/>
            <text:p text:style-name="P7">Практическое занятие 3</text:p>
            <text:p text:style-name="Без_20_интервала"><text:span text:style-name="T34">Порядок использования приборов дозиметрического и химического контроля</text:span><text:span text:style-name="T30">.</text:span></text:p>
          </table:table-cell>
          <table:covered-table-cell/>
          <table:covered-table-cell/>
          <table:covered-table-cell/>
          <table:covered-table-cell/>
          <table:table-cell table:style-name="Таблица3.G6" office:value-type="string">
            <text:p text:style-name="P21">6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3.H3" table:number-rows-spanned="2" office:value-type="string">
            <text:p text:style-name="P22"/>
          </table:table-cell>
        </table:table-row>
        <table:table-row table:style-name="Таблица3.7">
          <table:table-cell table:style-name="Таблица3.A1" table:number-rows-spanned="3" office:value-type="string">
            <text:p text:style-name="P21">Тема 1.2</text:p>
            <text:p text:style-name="P21">Опасности технических систем</text:p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4">4</text:p>
            <text:p text:style-name="P8"/>
          </table:table-cell>
          <table:covered-table-cell/>
        </table:table-row>
        <table:table-row table:style-name="Таблица3.8">
          <table:covered-table-cell/>
          <table:table-cell table:style-name="Таблица3.B8" table:number-columns-spanned="4" office:value-type="string">
            <text:p text:style-name="P20">1</text:p>
          </table:table-cell>
          <table:covered-table-cell/>
          <table:covered-table-cell/>
          <table:covered-table-cell/>
          <table:table-cell table:style-name="Таблица3.F8" office:value-type="string">
            <text:p text:style-name="P26">Человек и технические системы. Причины отказов технических систем и методы оценки вероятности аварийных ситуаций. Размеры и структуры травмоопасных <text:s/>зон. Первичные и вторичные поражающие факторы при производственных авариях. Зоны вредного воздействия <text:s/>электромагнитных <text:s/>полей и излучений. Общие требования безопасности к техническим системам и технологическим процессам. Экологическая экспертиза производств. Проверка соответствия оборудования требованиям безопасности . Производственный травматизм. Безопасность производственного оборудования и процессов. </text:p>
          </table:table-cell>
          <table:covered-table-cell/>
          <table:table-cell table:style-name="Таблица3.H8" office:value-type="string">
            <text:p text:style-name="P21">2</text:p>
          </table:table-cell>
        </table:table-row>
        <table:table-row table:style-name="Таблица3.9">
          <table:covered-table-cell/>
          <table:table-cell table:style-name="Таблица3.A1" table:number-columns-spanned="5" office:value-type="string">
            <text:p text:style-name="P7">Практическое занятие 4</text:p>
            <text:p text:style-name="P29"><text:span text:style-name="T10"><text:s/></text:span>Экобиозащитная техника. Понятие, классификация и <text:s/>номенклатура экобиозащитной техники. Защита от механического травмирования. <text:s/>Средства защиты от статического электричества, <text:s/>молниезащита зданий и сооружений .Аппараты и системы улавливания токсичных отходов Устройства для очистки и нейтрализации жидких отходов(масла, СОЖ, электролитов, травильных растворов) Очистка сточных вод. Сбор, утилизация и захоронение твердых и жидких промышленных отходов. Радиоактивные <text:s/>отходы. Вторичные ресурсы. Малоотходные технологии на производстве. </text:p>
            <text:p text:style-name="P29"><text:span text:style-name="T40">Р</text:span>асчет и выбор средств очистки выбросов в атмосферу.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1">2</text:p>
            <text:p text:style-name="P21"/>
            <text:p text:style-name="P21"/>
            <text:p text:style-name="P21"/>
          </table:table-cell>
          <table:table-cell table:style-name="Таблица3.H3" table:number-rows-spanned="2" office:value-type="string">
            <text:p text:style-name="P22"/>
          </table:table-cell>
        </table:table-row>
        <table:table-row table:style-name="Таблица3.10">
          <table:table-cell table:style-name="Таблица3.A1" table:number-rows-spanned="3" office:value-type="string">
            <text:p text:style-name="P21">Тема 1.3</text:p>
            <text:p text:style-name="P21"><text:soft-page-break/>Защита населения и территорий в чрезвычайных ситуациях</text:p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7">4</text:p>
          </table:table-cell>
          <table:covered-table-cell/>
        </table:table-row>
        <table:table-row table:style-name="Таблица3.11">
          <table:covered-table-cell/>
          <table:table-cell table:style-name="Таблица3.B11" table:number-columns-spanned="4" office:value-type="string">
            <text:p text:style-name="P20">1</text:p>
          </table:table-cell>
          <table:covered-table-cell/>
          <table:covered-table-cell/>
          <table:covered-table-cell/>
          <table:table-cell table:style-name="Таблица3.F11" office:value-type="string">
            <text:p text:style-name="P26">Общие сведения о чрезвычайных ситуациях. Термины, определения ЧС. Этапы развития ЧС Виды поражения при возникновении ЧС. Чрезвычайные ситуации природного характера. Опасные природные явления. Стихийные бедствия. Классификация ЧС природного характера и поражающие факторы. Чрезвычайные ситуации <text:s/>техногенного характер и классификация. Радиационно- <text:s/>опасные объекты, химические <text:s/>опасные объекты ,пожары, взрывоопасные объекты. Поражающие факторы пожара и взрыва. Последствия пожара для человека. Причины возникновения промышленных аварий и катастроф. <text:span text:style-name="T38">ЧС военного характера. Современные виды оружия .Оружие массового поражения. Ядерное оружие., история создания, поражающие факторы ,очаг <text:s/>ядерного поражения. Химическое оружие. Зона химического заражения, очаг химического поражения, классификация ХО, история создания и применения. Биологическое оружие (БО). История создания и применения БО. Боевые свойства БО. Способы применения ,очаг биологического поражения. Устойчивость промышленного <text:s/>объекта <text:s/>в ЧС. <text:s/>Факторы, определяющие устойчивость. Пути и способы повышения устойчивости предприятий ,систем <text:s/>водо-, газо-, энерго- и теплоснабжения. Правовые , нормативные и организационные основы БЖД. Законодательство по охране окружающей среды. Обязанности ответственность технических работников <text:s/>предприятий за соблюдение законодательства БЖД. Экономические последствия и материальные затраты на обеспечение БЖД. Экономический ущерб от стихийных бедствий и техногенных ЧС ,от загрязнения окружающей среды. Затраты государства на разработку трудоохранных и природоохранных мероприятий. Экономическая эффективность защитных мероприятий. <text:s/>Безопасность и экологичность <text:s/>в специальных условиях. <text:s/>Особенности эксплуатации технических систем повышенной опасности. Методы контроля параметров технических систем с повышенной опасностью .</text:span></text:p>
          </table:table-cell>
          <table:covered-table-cell/>
          <table:table-cell table:style-name="Таблица3.H11" office:value-type="string">
            <text:p text:style-name="P21">2</text:p>
          </table:table-cell>
        </table:table-row>
        <table:table-row table:style-name="Таблица3.12">
          <table:covered-table-cell/>
          <table:table-cell table:style-name="Таблица3.B12" table:number-columns-spanned="5" office:value-type="string">
            <text:p text:style-name="P44">Практическое задание 5</text:p>
            <text:p text:style-name="P44">Определение вида эвакуации пострадавших при ЧС. Расчет потерь людей при возникновении и ЧС.</text:p>
            <text:p text:style-name="P44"/>
          </table:table-cell>
          <table:covered-table-cell/>
          <table:covered-table-cell/>
          <table:covered-table-cell/>
          <table:covered-table-cell/>
          <table:table-cell table:style-name="Таблица3.G12" office:value-type="string">
            <text:p text:style-name="P21">2</text:p>
          </table:table-cell>
          <table:table-cell table:style-name="Таблица3.H12" table:number-rows-spanned="5" office:value-type="string">
            <text:p text:style-name="P109"/>
          </table:table-cell>
        </table:table-row>
        <table:table-row table:style-name="Таблица3.13">
          <table:table-cell table:style-name="Таблица3.A13" office:value-type="string">
            <text:p text:style-name="P10">Раздел 2. </text:p>
            <text:p text:style-name="P10">Основы военной службы</text:p>
          </table:table-cell>
          <table:table-cell table:style-name="Таблица3.B1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Таблица3.G13" office:value-type="string">
            <text:p text:style-name="P17">51</text:p>
            <text:p text:style-name="P16"/>
            <text:p text:style-name="P8"/>
            <text:p text:style-name="P8"/>
          </table:table-cell>
          <table:covered-table-cell/>
        </table:table-row>
        <table:table-row table:style-name="Таблица3.14">
          <table:table-cell table:style-name="Таблица3.A19" table:number-rows-spanned="6" office:value-type="string">
            <text:p text:style-name="P21">Тема <text:span text:style-name="T45">2</text:span>.1</text:p>
            <text:p text:style-name="P21"><text:soft-page-break/>Основы обороны государства</text:p>
          </table:table-cell>
          <table:table-cell table:style-name="Таблица3.B14" table:number-columns-spanned="5" office:value-type="string">
            <text:p text:style-name="P6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G18" table:number-rows-spanned="5" office:value-type="string">
            <text:p text:style-name="P5">6</text:p>
            <text:p text:style-name="P19"><text:soft-page-break/>2</text:p>
            <text:p text:style-name="P19"/>
            <text:p text:style-name="P19"/>
            <text:p text:style-name="P19">2</text:p>
            <text:p text:style-name="P8"/>
            <text:p text:style-name="P8"/>
            <text:p text:style-name="P8"/>
            <text:p text:style-name="P8"/>
            <text:p text:style-name="P19">2</text:p>
            <text:p text:style-name="P8"/>
            <text:p text:style-name="P8"/>
            <text:p text:style-name="P8"/>
            <text:p text:style-name="P8"/>
            <text:p text:style-name="P8"/>
            <text:p text:style-name="P21"/>
          </table:table-cell>
          <table:covered-table-cell/>
        </table:table-row>
        <table:table-row table:style-name="Таблица3.15">
          <table:covered-table-cell/>
          <table:table-cell table:style-name="Таблица3.A1" table:number-columns-spanned="4" office:value-type="string">
            <text:p text:style-name="P20"><text:s/><text:span text:style-name="T41">1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0">История создания ВС РФ.</text:p>
          </table:table-cell>
          <table:covered-table-cell/>
          <table:covered-table-cell/>
        </table:table-row>
        <table:table-row table:style-name="Таблица3.15">
          <table:covered-table-cell/>
          <table:table-cell table:style-name="Таблица3.B17" table:number-rows-spanned="2" table:number-columns-spanned="4" office:value-type="string">
            <text:p text:style-name="P20"><text:s/><text:span text:style-name="T41">2</text:span></text:p>
          </table:table-cell>
          <table:covered-table-cell/>
          <table:covered-table-cell/>
          <table:covered-table-cell/>
          <table:table-cell table:style-name="Таблица3.F17" table:number-rows-spanned="2" office:value-type="string">
            <text:p text:style-name="P55">Национальная безопасность и национальные интересы России. Угрозы национальной безопасности России. Обеспечение национальных интересов России. Военная доктрина Российской Федерации. Военная организация Российской Федерации. Вооруженные силы России, их структура и предназначение. Виды и рода войск Вооруженных сил России. </text:p>
          </table:table-cell>
          <table:covered-table-cell/>
          <table:covered-table-cell/>
        </table:table-row>
        <table:table-row table:style-name="Таблица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7" office:value-type="string">
            <text:p text:style-name="P40">1</text:p>
          </table:table-cell>
        </table:table-row>
        <table:table-row table:style-name="Таблица3.18">
          <table:covered-table-cell/>
          <table:table-cell table:style-name="Таблица3.B18" table:number-columns-spanned="4" office:value-type="string">
            <text:p text:style-name="P30">3</text:p>
            <text:p text:style-name="P20"/>
          </table:table-cell>
          <table:covered-table-cell/>
          <table:covered-table-cell/>
          <table:covered-table-cell/>
          <table:table-cell table:style-name="Таблица3.F18" office:value-type="string">
            <text:p text:style-name="P46">Основные виды вооружения, военной техники и специального снаряжения, состоящих на вооружении (оснащении) воинских подразделений, в которых имеются военно-учетные специальности, родственные специальностям СПО. </text:p>
            <text:p text:style-name="P20"/>
          </table:table-cell>
          <table:covered-table-cell/>
          <table:table-cell table:style-name="Таблица3.H18" office:value-type="string">
            <text:p text:style-name="P40">1</text:p>
          </table:table-cell>
        </table:table-row>
        <table:table-row table:style-name="Таблица3.19">
          <table:covered-table-cell/>
          <table:table-cell table:style-name="Таблица3.B19" table:number-columns-spanned="5" office:value-type="string">
            <text:p text:style-name="Без_20_интервала"><text:span text:style-name="T32"><text:s/></text:span><text:span text:style-name="T30">Самостоятельная работа обучающихся: </text:span><text:span text:style-name="T29"><text:s/>выполнение <text:s/>домашних заданий по теме 2.1 </text:span></text:p>
            <text:p text:style-name="P3">Составить реферативное сообщение на тему «История создания Вооруженных Сил <text:s/>Российской Федерации». 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3.G19" office:value-type="string">
            <text:p text:style-name="P38">1</text:p>
          </table:table-cell>
          <table:table-cell table:style-name="Таблица3.H3" office:value-type="string">
            <text:p text:style-name="P41">1</text:p>
          </table:table-cell>
        </table:table-row>
        <table:table-row table:style-name="Таблица3.20">
          <table:table-cell table:style-name="Таблица3.A1" table:number-rows-spanned="4" office:value-type="string">
            <text:p text:style-name="P21">Тема 2.2</text:p>
            <text:p text:style-name="P21"/>
            <text:p text:style-name="P21">Организация воинского учета и военная служба</text:p>
          </table:table-cell>
          <table:table-cell table:style-name="Таблица3.B20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31">6</text:p>
            <text:p text:style-name="P31"/>
            <text:p text:style-name="P31"/>
            <text:p text:style-name="P40">2</text:p>
            <text:p text:style-name="P40"/>
            <text:p text:style-name="P40"/>
            <text:p text:style-name="P40"><text:soft-page-break/></text:p>
            <text:p text:style-name="P40">1</text:p>
          </table:table-cell>
          <table:table-cell table:style-name="Таблица3.H3" office:value-type="string">
            <text:p text:style-name="P22"/>
          </table:table-cell>
        </table:table-row>
        <table:table-row table:style-name="Таблица3.21">
          <table:covered-table-cell/>
          <table:table-cell table:style-name="Таблица3.B21" table:number-columns-spanned="4" office:value-type="string">
            <text:p text:style-name="P20">1</text:p>
          </table:table-cell>
          <table:covered-table-cell/>
          <table:covered-table-cell/>
          <table:covered-table-cell/>
          <table:table-cell table:style-name="Таблица3.F21" office:value-type="string">
            <text:p text:style-name="P46">Воинский учет. Организация медицинского освидетельствования и медицинского обследования граждан при постановке их на воинский учет и при призыве на воинскую службу. </text:p>
            <text:p text:style-name="P20"/>
          </table:table-cell>
          <table:covered-table-cell/>
          <table:table-cell table:style-name="Таблица3.H21" office:value-type="string">
            <text:p text:style-name="P40">1</text:p>
          </table:table-cell>
        </table:table-row>
        <table:table-row table:style-name="Таблица3.21">
          <table:covered-table-cell/>
          <table:table-cell table:style-name="Таблица3.B22" table:number-columns-spanned="4" office:value-type="string">
            <text:p text:style-name="P30">2</text:p>
          </table:table-cell>
          <table:covered-table-cell/>
          <table:covered-table-cell/>
          <table:covered-table-cell/>
          <table:table-cell table:style-name="Таблица3.F22" office:value-type="string">
            <text:p text:style-name="P52"><text:s/>Обязательная и добровольная подготовка граждан к военной службе. Прохождение военной службы по призыву и по контракту. Основные виды воинской деятельности. </text:p>
          </table:table-cell>
          <table:covered-table-cell/>
          <table:table-cell table:style-name="Таблица3.H22" office:value-type="string">
            <text:p text:style-name="P40">1</text:p>
          </table:table-cell>
        </table:table-row>
        <table:table-row table:style-name="Таблица3.23">
          <table:covered-table-cell/>
          <table:table-cell table:style-name="Таблица3.B23" table:number-columns-spanned="4" office:value-type="string">
            <text:p text:style-name="P20">2</text:p>
          </table:table-cell>
          <table:covered-table-cell/>
          <table:covered-table-cell/>
          <table:covered-table-cell/>
          <table:table-cell table:style-name="Таблица3.F23" office:value-type="string">
            <text:p text:style-name="P46">Перечень военно-учетных специальностей. Обеспечение безопасности военной службы. Обязательное государственное страхование жизни и здоровья военнослужащих. Правовые основы военной службы. Воинская обязанность, её основные составляющие. Требования военной деятельности, предъявляемые к физическим, психологическим и профессиональным качествам военнослужащего. Общие должностные и специальные обязанности военнослужащих. Статус военнослужащего. Права и ответственность военнослужащего. Международные правила поведения военнослужащего в бою. </text:p>
          </table:table-cell>
          <table:covered-table-cell/>
          <table:table-cell table:style-name="Таблица3.H23" office:value-type="string">
            <text:p text:style-name="P21">2</text:p>
          </table:table-cell>
        </table:table-row>
        <table:table-row table:style-name="Таблица3.24">
          <table:table-cell table:style-name="Таблица3.A1" table:number-rows-spanned="4" office:value-type="string">
            <text:p text:style-name="P21">Тема 2.3</text:p>
            <text:p text:style-name="P21">Военно-патриотическое воспитание молодежи</text:p>
          </table:table-cell>
          <table:table-cell table:style-name="Таблица3.B24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7">6</text:p>
            <text:p text:style-name="P127"/>
            <text:p text:style-name="P127"/>
            <text:p text:style-name="P127">2</text:p>
          </table:table-cell>
          <table:table-cell table:style-name="Таблица3.H24" office:value-type="string">
            <text:p text:style-name="P22"/>
          </table:table-cell>
        </table:table-row>
        <table:table-row table:style-name="Таблица3.25">
          <table:covered-table-cell/>
          <table:table-cell table:style-name="Таблица3.A1" table:number-columns-spanned="2" office:value-type="string">
            <text:p text:style-name="P20">1</text:p>
          </table:table-cell>
          <table:covered-table-cell/>
          <table:table-cell table:style-name="Таблица3.A1" table:number-columns-spanned="3" office:value-type="string">
            <text:p text:style-name="P47">Боевые традиции Вооруженных сил России. Патриотизм и верность воинскому долгу – основные качества защитника Отечества. Дружба, воинское товарищество – основы боевой готовности частей и подразделений. Воинские символы и ритуалы.</text:p>
          </table:table-cell>
          <table:covered-table-cell/>
          <table:covered-table-cell/>
          <table:covered-table-cell/>
          <table:table-cell table:style-name="Таблица3.H1" office:value-type="string">
            <text:p text:style-name="P40">1</text:p>
          </table:table-cell>
        </table:table-row>
        <table:table-row table:style-name="Таблица3.25">
          <table:covered-table-cell/>
          <table:table-cell table:style-name="Таблица3.B26" table:number-columns-spanned="2" office:value-type="string">
            <text:p text:style-name="P30">2</text:p>
          </table:table-cell>
          <table:covered-table-cell/>
          <table:table-cell table:style-name="Таблица3.D26" table:number-columns-spanned="3" office:value-type="string">
            <text:p text:style-name="P53">Военная присяга — клятва на верность Родине.</text:p>
          </table:table-cell>
          <table:covered-table-cell/>
          <table:covered-table-cell/>
          <table:table-cell table:style-name="Таблица3.G26" office:value-type="string">
            <text:p text:style-name="P128"><text:s text:c="6"/>2</text:p>
          </table:table-cell>
          <table:table-cell table:style-name="Таблица3.H26" office:value-type="string">
            <text:p text:style-name="P31">2</text:p>
          </table:table-cell>
        </table:table-row>
        <table:table-row table:style-name="Таблица3.25">
          <table:covered-table-cell/>
          <table:table-cell table:style-name="Таблица3.B27" table:number-columns-spanned="2" office:value-type="string">
            <text:p text:style-name="P30">3</text:p>
          </table:table-cell>
          <table:covered-table-cell/>
          <table:table-cell table:style-name="Таблица3.D27" table:number-columns-spanned="3" office:value-type="string">
            <text:p text:style-name="P51">Федеральные законы <text:s/>«О воинской обязанности и военной службе», «<text:span text:style-name="T42">О</text:span> статусе военнослужащих», « Об обороне».</text:p>
          </table:table-cell>
          <table:covered-table-cell/>
          <table:covered-table-cell/>
          <table:table-cell table:style-name="Таблица3.G27" office:value-type="string">
            <text:p text:style-name="P128"><text:s text:c="7"/>2</text:p>
          </table:table-cell>
          <table:table-cell table:style-name="Таблица3.H27" office:value-type="string">
            <text:p text:style-name="P40">1</text:p>
          </table:table-cell>
        </table:table-row>
        <table:table-row table:style-name="Таблица3.28">
          <table:table-cell table:style-name="Таблица3.A1" table:number-rows-spanned="7" office:value-type="string">
            <text:p text:style-name="P21">Тема 2.4</text:p>
            <text:p text:style-name="P21">Общевоинские уставы</text:p>
            <text:p text:style-name="P20"/>
            <text:p text:style-name="P21"/>
          </table:table-cell>
          <table:table-cell table:style-name="Таблица3.B28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59"><text:span text:style-name="T41">1</text:span>2</text:p>
          </table:table-cell>
          <table:table-cell table:style-name="Таблица3.H3" office:value-type="string">
            <text:p text:style-name="Standard"/>
          </table:table-cell>
        </table:table-row>
        <table:table-row table:style-name="Таблица3.29">
          <table:covered-table-cell/>
          <table:table-cell table:style-name="Таблица3.A1" office:value-type="string">
            <text:p text:style-name="P20">1</text:p>
          </table:table-cell>
          <table:table-cell table:style-name="Таблица3.A1" table:number-columns-spanned="4" office:value-type="string">
            <text:p text:style-name="P48"><text:s text:c="2"/>Основные мероприятия по обеспечению безопасности военной службы. Военнослужащие Вооруженных Сил Российской Федерации и взаимоотношения между ними. Размещение военнослужащих. Размещение военнослужащих. Воинская дисциплина. Поощрения и дисциплинарные взыскания. Дисциплинарная, административная и уголовная ответственность военнослужащих.<text:span text:style-name="T43">Устав внутренней службы ВС РФ. Военнослужащие Вооруженных Сил Российской Федерации и взаимоотношения между ними. Размещение военнослужащих.</text:span></text:p>
          </table:table-cell>
          <table:covered-table-cell/>
          <table:covered-table-cell/>
          <table:covered-table-cell/>
          <table:covered-table-cell/>
          <table:table-cell table:style-name="Таблица3.H1" office:value-type="string">
            <text:p text:style-name="P21">2</text:p>
          </table:table-cell>
        </table:table-row>
        <table:table-row table:style-name="Таблица3.29">
          <table:covered-table-cell/>
          <table:table-cell table:style-name="Таблица3.B30" office:value-type="string">
            <text:p text:style-name="P30">2</text:p>
          </table:table-cell>
          <table:table-cell table:style-name="Таблица3.C30" table:number-columns-spanned="4" office:value-type="string">
            <text:p text:style-name="P54">Строевой Устав ВС РФ. Общие положения</text:p>
          </table:table-cell>
          <table:covered-table-cell/>
          <table:covered-table-cell/>
          <table:covered-table-cell/>
          <table:table-cell table:style-name="Таблица3.G30" office:value-type="string">
            <text:p text:style-name="Standard"><text:s text:c="5"/><text:span text:style-name="T41">2</text:span></text:p>
          </table:table-cell>
          <table:table-cell table:style-name="Таблица3.H30" office:value-type="string">
            <text:p text:style-name="P40">1</text:p>
          </table:table-cell>
        </table:table-row>
        <table:table-row table:style-name="Таблица3.29">
          <table:covered-table-cell/>
          <table:table-cell table:style-name="Таблица3.B31" office:value-type="string">
            <text:p text:style-name="P30">3</text:p>
          </table:table-cell>
          <table:table-cell table:style-name="Таблица3.C31" table:number-columns-spanned="4" office:value-type="string">
            <text:p text:style-name="P54">Дисциплинарный Устав ВС РФ. Воинская дисциплина. Поощрения и дисциплинарные <text:soft-page-break/>взыскания. Дисциплинарная, административная. <text:span text:style-name="T44">материальная</text:span> и уголовная ответственность военнослужащих.</text:p>
          </table:table-cell>
          <table:covered-table-cell/>
          <table:covered-table-cell/>
          <table:covered-table-cell/>
          <table:table-cell table:style-name="Таблица3.G31" office:value-type="string">
            <text:p text:style-name="Standard"><text:s text:c="5"/><text:span text:style-name="T41">2</text:span></text:p>
          </table:table-cell>
          <table:table-cell table:style-name="Таблица3.H31" office:value-type="string">
            <text:p text:style-name="P40">1</text:p>
          </table:table-cell>
        </table:table-row>
        <table:table-row table:style-name="Таблица3.29">
          <table:covered-table-cell/>
          <table:table-cell table:style-name="Таблица3.B32" office:value-type="string">
            <text:p text:style-name="P30">4</text:p>
          </table:table-cell>
          <table:table-cell table:style-name="Таблица3.C32" table:number-columns-spanned="4" office:value-type="string">
            <text:p text:style-name="P54">Устав гарнизонной и караульной служб. <text:s/>Неприкосновенность часового. Обязанности <text:s/>часового.</text:p>
          </table:table-cell>
          <table:covered-table-cell/>
          <table:covered-table-cell/>
          <table:covered-table-cell/>
          <table:table-cell table:style-name="Таблица3.G32" office:value-type="string">
            <text:p text:style-name="Standard"><text:s text:c="5"/><text:span text:style-name="T41">2</text:span></text:p>
          </table:table-cell>
          <table:table-cell table:style-name="Таблица3.H32" office:value-type="string">
            <text:p text:style-name="P40">2</text:p>
          </table:table-cell>
        </table:table-row>
        <table:table-row table:style-name="Таблица3.29">
          <table:covered-table-cell/>
          <table:table-cell table:style-name="Таблица3.B33" office:value-type="string">
            <text:p text:style-name="P30">5</text:p>
          </table:table-cell>
          <table:table-cell table:style-name="Таблица3.C33" table:number-columns-spanned="4" office:value-type="string">
            <text:p text:style-name="P54">Суточный наряд. Обязанности дежурного по роте. Порядок приема и сдачи дежурства, действия при подъеме по тревоге, прибытие в роту офицеров и старшин. </text:p>
          </table:table-cell>
          <table:covered-table-cell/>
          <table:covered-table-cell/>
          <table:covered-table-cell/>
          <table:table-cell table:style-name="Таблица3.G33" office:value-type="string">
            <text:p text:style-name="Standard"><text:s text:c="5"/><text:span text:style-name="T41">2</text:span></text:p>
          </table:table-cell>
          <table:table-cell table:style-name="Таблица3.H33" office:value-type="string">
            <text:p text:style-name="P40">2</text:p>
          </table:table-cell>
        </table:table-row>
        <table:table-row table:style-name="Таблица3.34">
          <table:covered-table-cell/>
          <table:table-cell table:style-name="Таблица3.B34" table:number-columns-spanned="5" office:value-type="string">
            <text:p text:style-name="P7">Практическое занятие 6: </text:p>
            <text:p text:style-name="P46">Обязанности лиц суточного наряда. Назначение суточного наряда, его состав и вооружение. Подчиненность и обязанности дневального по роте. Обязанности дежурного по роте. Порядок приема и сдачи дежурства, действия при подъеме по тревоге, прибытие в роту офицеров и старшин. 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3.G34" office:value-type="string">
            <text:p text:style-name="P59">2</text:p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Таблица3.H3" office:value-type="string">
            <text:p text:style-name="P41">2</text:p>
          </table:table-cell>
        </table:table-row>
        <table:table-row table:style-name="Таблица3.35">
          <table:table-cell table:style-name="Таблица3.A1" table:number-rows-spanned="4" office:value-type="string">
            <text:p text:style-name="P4">Тема 2.5</text:p>
            <text:p text:style-name="P21">Строевая и физическая подготовка</text:p>
            <text:p text:style-name="P4"/>
            <text:p text:style-name="P4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9"/>
          </table:table-cell>
          <table:table-cell table:style-name="Таблица3.A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1">6</text:p>
            <text:p text:style-name="P8"/>
          </table:table-cell>
          <table:table-cell table:style-name="Таблица3.H3" office:value-type="string">
            <text:p text:style-name="P22"/>
          </table:table-cell>
        </table:table-row>
        <table:table-row table:style-name="Таблица3.36">
          <table:covered-table-cell/>
          <table:table-cell table:style-name="Таблица3.B36" table:number-columns-spanned="4" office:value-type="string">
            <text:p text:style-name="P20">1</text:p>
          </table:table-cell>
          <table:covered-table-cell/>
          <table:covered-table-cell/>
          <table:covered-table-cell/>
          <table:table-cell table:style-name="Таблица3.F36" office:value-type="string">
            <text:p text:style-name="P23">Строевой устав Вооруженных Сил Российской Федерации. Общие положения.</text:p>
          </table:table-cell>
          <table:covered-table-cell/>
          <table:table-cell table:style-name="Таблица3.H36" office:value-type="string">
            <text:p text:style-name="P21">2</text:p>
          </table:table-cell>
        </table:table-row>
        <table:table-row table:style-name="Таблица3.36">
          <table:covered-table-cell/>
          <table:table-cell table:style-name="Таблица3.B37" table:number-columns-spanned="4" office:value-type="string">
            <text:p text:style-name="P32">2</text:p>
          </table:table-cell>
          <table:covered-table-cell/>
          <table:covered-table-cell/>
          <table:covered-table-cell/>
          <table:table-cell table:style-name="Таблица3.F37" office:value-type="string">
            <text:p text:style-name="P34">Методика преодоления единой полосы препятствий.</text:p>
          </table:table-cell>
          <table:table-cell table:style-name="Таблица3.G37" office:value-type="string">
            <text:p text:style-name="Standard"/>
          </table:table-cell>
          <table:table-cell table:style-name="Таблица3.H37" office:value-type="string">
            <text:p text:style-name="P21"/>
          </table:table-cell>
        </table:table-row>
        <table:table-row table:style-name="Таблица3.38">
          <table:covered-table-cell/>
          <table:table-cell table:style-name="Таблица3.B38" table:number-columns-spanned="5" office:value-type="string">
            <text:p text:style-name="Без_20_интервала"><text:span text:style-name="T30">Практическое занятие <text:s/>7 <text:s text:c="100"/></text:span><text:span text:style-name="T34">С</text:span><text:span text:style-name="T21">троевые приемы и движения без оружия. Выполнение команд: «Становись», «Равняйсь», «Смирно», «Вольно», «Заправиться», «Отставить», «Головной убор снять (одеть)». Повороты на месте. Движение строевым шагом.<text:line-break/>Строевые приемы и движения без оружия. Выполнение воинского приветствия на месте и в движении<text:line-break/>Построения, перестроения, повороты, перемена направления движения. Выполнение воинского приветствия в строю на месте и в движени</text:span><text:span text:style-name="T20">и</text:span><text:span text:style-name="T25">.</text:span></text:p>
            <text:p text:style-name="P20">Методика преодоления единой полосы препятствий.</text:p>
          </table:table-cell>
          <table:covered-table-cell/>
          <table:covered-table-cell/>
          <table:covered-table-cell/>
          <table:covered-table-cell/>
          <table:table-cell table:style-name="Таблица3.G38" office:value-type="string">
            <text:p text:style-name="P21">2</text:p>
          </table:table-cell>
          <table:table-cell table:style-name="Таблица3.H3" table:number-rows-spanned="2" office:value-type="string">
            <text:p text:style-name="P22"/>
          </table:table-cell>
        </table:table-row>
        <table:table-row table:style-name="Таблица3.4">
          <table:table-cell table:style-name="Таблица3.A1" table:number-rows-spanned="3" office:value-type="string">
            <text:p text:style-name="P21">Тема 2.6</text:p>
            <text:p text:style-name="P21">Огневая подготовка</text:p>
            <text:p text:style-name="P20"/>
          </table:table-cell>
          <table:table-cell table:style-name="Таблица3.B39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5">4</text:p>
            <text:p text:style-name="P33"/>
            <text:p text:style-name="P33"/>
            <text:p text:style-name="P33">2</text:p>
          </table:table-cell>
          <table:covered-table-cell/>
        </table:table-row>
        <table:table-row table:style-name="Таблица3.40">
          <table:covered-table-cell/>
          <table:table-cell table:style-name="Таблица3.B40" table:number-columns-spanned="3" office:value-type="string">
            <text:p text:style-name="P20">1</text:p>
          </table:table-cell>
          <table:covered-table-cell/>
          <table:covered-table-cell/>
          <table:table-cell table:style-name="Таблица3.E40" table:number-columns-spanned="2" office:value-type="string">
            <text:p text:style-name="P47">Назначение, боевые свойства и устройство автомата, разборка и сборка. Работа частей и механизмов автомата при заряжении и стрельбе. Уход за стрелковым оружием, хранение и сбережение</text:p>
          </table:table-cell>
          <table:covered-table-cell/>
          <table:covered-table-cell/>
          <table:table-cell table:style-name="Таблица3.H40" office:value-type="string">
            <text:p text:style-name="P21">2</text:p>
          </table:table-cell>
        </table:table-row>
        <table:table-row table:style-name="Таблица3.41">
          <table:covered-table-cell/>
          <table:table-cell table:style-name="Таблица3.B41" table:number-columns-spanned="5" office:value-type="string">
            <text:p text:style-name="P7">Практическое занятие <text:s/>8</text:p>
            <text:p text:style-name="Без_20_интервала"><text:span text:style-name="T22">Неполная разборка и сборка ав</text:span><text:span text:style-name="T23">томата Калашникова. Т</text:span><text:span text:style-name="T21">ребования безопасности при проведении занятий по огневой подготовке. Правила стрельбы из стрелкового оружия. Выполнение упражнений начальных стрельб</text:span><text:span text:style-name="T30"> <text:s text:c="4"/></text:span></text:p>
            <text:p text:style-name="P42"><text:s text:c="25"/></text:p>
            <text:p text:style-name="P42"><text:s text:c="54"/></text:p>
          </table:table-cell>
          <table:covered-table-cell/>
          <table:covered-table-cell/>
          <table:covered-table-cell/>
          <table:covered-table-cell/>
          <table:table-cell table:style-name="Таблица3.G41" office:value-type="string">
            <text:p text:style-name="P21">2</text:p>
          </table:table-cell>
          <table:table-cell table:style-name="Таблица3.H3" table:number-rows-spanned="2" office:value-type="string">
            <text:p text:style-name="P41">2</text:p>
          </table:table-cell>
        </table:table-row>
        <table:table-row table:style-name="Таблица3.42">
          <table:table-cell table:style-name="Таблица3.A1" table:number-rows-spanned="4" office:value-type="string">
            <text:p text:style-name="P21">Тема 2.7</text:p>
            <text:p text:style-name="P21">Тактическая подготовка</text:p>
            <text:p text:style-name="P21"/>
          </table:table-cell>
          <table:table-cell table:style-name="Таблица3.B42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9">5</text:p>
            <text:p text:style-name="P39"/>
            <text:p text:style-name="P39">2</text:p>
          </table:table-cell>
          <table:covered-table-cell/>
        </table:table-row>
        <table:table-row table:style-name="Таблица3.43">
          <table:covered-table-cell/>
          <table:table-cell table:style-name="Таблица3.B43" table:number-columns-spanned="4" office:value-type="string">
            <text:p text:style-name="P20">1</text:p>
          </table:table-cell>
          <table:covered-table-cell/>
          <table:covered-table-cell/>
          <table:covered-table-cell/>
          <table:table-cell table:style-name="Таблица3.F43" office:value-type="string">
            <text:p text:style-name="P23">Современный общевойсковой бой и его характеристика. Наступление как основной вид боя. Оборона как вынужденный или преднамеренный вид боя. Встречный бой. Походный и боевой порядок мотострелкового <text:s/>отделения Условия, обеспечивающие успешное выполнение боевых задач .Обязанности солдата в бою.. </text:p>
          </table:table-cell>
          <table:covered-table-cell/>
          <table:table-cell table:style-name="Таблица3.H43" office:value-type="string">
            <text:p text:style-name="P21">3</text:p>
          </table:table-cell>
        </table:table-row>
        <table:table-row table:style-name="Таблица3.44">
          <table:covered-table-cell/>
          <table:table-cell table:style-name="Таблица3.B44" table:number-columns-spanned="5" office:value-type="string">
            <text:p text:style-name="P7">Практическое занятие 9</text:p>
            <text:p text:style-name="P20">Движение солдата в бою.</text:p>
            <text:p text:style-name="P46">Передвижения на поле боя. Выбор места и скрытное расположение на нем для наблюдения и ведения огня, самоокапывание и маскировка.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3.G44" office:value-type="string">
            <text:p text:style-name="P37">2</text:p>
          </table:table-cell>
          <table:table-cell table:style-name="Таблица3.H44" table:number-rows-spanned="3" office:value-type="string">
            <text:p text:style-name="P22"/>
          </table:table-cell>
        </table:table-row>
        <table:table-row table:style-name="Таблица3.45">
          <table:covered-table-cell/>
          <table:table-cell table:style-name="Таблица3.B45" table:number-columns-spanned="5" office:value-type="string">
            <text:p text:style-name="Без_20_интервала"><text:span text:style-name="T30">Самостоятельная работа обучающихся</text:span><text:span text:style-name="T34"> выполнение домашних заданий по теме 2.7 </text:span></text:p>
            <text:p text:style-name="P20">Составить конспект на тему «Обязанности наблюдателя. Выбор места наблюдения, его оборудование и маскировка, оснащение наблюдательного пункта».</text:p>
          </table:table-cell>
          <table:covered-table-cell/>
          <table:covered-table-cell/>
          <table:covered-table-cell/>
          <table:covered-table-cell/>
          <table:table-cell table:style-name="Таблица3.G45" office:value-type="string">
            <text:p text:style-name="P21">1</text:p>
          </table:table-cell>
          <table:covered-table-cell/>
        </table:table-row>
        <table:table-row table:style-name="Таблица3.46">
          <table:table-cell table:style-name="Таблица3.A1" table:number-rows-spanned="4" office:value-type="string">
            <text:p text:style-name="P110">Тема 2.8</text:p>
            <text:p text:style-name="P115">  Радиационная, химическая и биологическая защита</text:p>
          </table:table-cell>
          <table:table-cell table:style-name="Таблица3.B46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G47" table:number-rows-spanned="2" office:value-type="string">
            <text:p text:style-name="P39">5</text:p>
            <text:p text:style-name="P39"/>
            <text:p text:style-name="P39">2</text:p>
          </table:table-cell>
          <table:covered-table-cell/>
        </table:table-row>
        <table:table-row table:style-name="Таблица3.47">
          <table:covered-table-cell/>
          <table:table-cell table:style-name="Таблица3.A1" table:number-columns-spanned="2" office:value-type="string">
            <text:p text:style-name="P20">1</text:p>
          </table:table-cell>
          <table:covered-table-cell/>
          <table:table-cell table:style-name="Таблица3.A1" table:number-columns-spanned="3" office:value-type="string">
            <text:p text:style-name="P56"><text:span text:style-name="T21">Основные <text:s/>законы и нормативные <text:s/>правовые <text:s/>акты Российской Федерации, определяющие порядок несения военной службы</text:span><text:span text:style-name="T24">.</text:span></text:p>
          </table:table-cell>
          <table:covered-table-cell/>
          <table:covered-table-cell/>
          <table:covered-table-cell/>
          <table:table-cell table:style-name="Таблица3.H47" office:value-type="string">
            <text:p text:style-name="P21">2</text:p>
          </table:table-cell>
        </table:table-row>
        <table:table-row table:style-name="Таблица3.48">
          <table:covered-table-cell/>
          <table:table-cell table:style-name="Таблица3.B48" table:number-columns-spanned="5" office:value-type="string">
            <text:p text:style-name="P15">Практическое занятие 10</text:p>
            <text:p text:style-name="P47">Средства индивидуальной защиты и пользование ими. Способы действий личного состава в условиях радиационного, химического и биологического заражения</text:p>
            <text:p text:style-name="P23"><text:soft-page-break/></text:p>
          </table:table-cell>
          <table:covered-table-cell/>
          <table:covered-table-cell/>
          <table:covered-table-cell/>
          <table:covered-table-cell/>
          <table:table-cell table:style-name="Таблица3.G48" office:value-type="string">
            <text:p text:style-name="P21">2</text:p>
          </table:table-cell>
          <table:table-cell table:style-name="Таблица3.H12" table:number-rows-spanned="4" office:value-type="string">
            <text:p text:style-name="P41">2</text:p>
            <text:p text:style-name="P41"/>
            <text:p text:style-name="P41"/>
            <text:p text:style-name="P41"><text:soft-page-break/></text:p>
            <text:p text:style-name="P41">1</text:p>
          </table:table-cell>
        </table:table-row>
        <table:table-row table:style-name="Таблица3.49">
          <table:covered-table-cell/>
          <table:table-cell table:style-name="Таблица3.B49" table:number-columns-spanned="5" office:value-type="string">
            <text:p text:style-name="Без_20_интервала"><text:span text:style-name="T30">Самостоятельная работа обучающихся: </text:span><text:span text:style-name="T34">выполнение домашних заданий по теме 2.8 <text:s/></text:span></text:p>
            <text:p text:style-name="P46">Составить реферативное сообщение на тему « Положения Международного гуманитарного права, обеспечивающих защиту жертв вооруженных конфликтов и определяющих правила поведения военнослужащих в бою».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3.G49" office:value-type="string">
            <text:p text:style-name="P37">1</text:p>
          </table:table-cell>
          <table:covered-table-cell/>
        </table:table-row>
        <table:table-row table:style-name="Таблица3.49">
          <table:table-cell table:style-name="Таблица3.A1" office:value-type="string">
            <text:p text:style-name="P2"><text:span text:style-name="T33"><text:s/></text:span><text:span text:style-name="T31">Раздел 3. <text:s/></text:span></text:p>
            <text:p text:style-name="P10">Основы медицинских знаний и оказание первой медицинской помощи</text:p>
            <text:p text:style-name="P110"/>
          </table:table-cell>
          <table:table-cell table:style-name="Таблица3.B5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G50" office:value-type="string">
            <text:p text:style-name="P37">5</text:p>
            <text:p text:style-name="P28"/>
            <text:p text:style-name="P24"/>
          </table:table-cell>
          <table:covered-table-cell/>
        </table:table-row>
        <table:table-row table:style-name="Таблица3.42">
          <table:table-cell table:style-name="Таблица3.A1" table:number-rows-spanned="2" office:value-type="string">
            <text:p text:style-name="P112"><text:tab/><text:tab/>Тема 3.1</text:p>
            <text:p text:style-name="P113">Первая медицинская помощь при ранениях, несчастных случаях и заболеваниях</text:p>
            <text:p text:style-name="P111"/>
          </table:table-cell>
          <table:table-cell table:style-name="Таблица3.B51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6">2</text:p>
          </table:table-cell>
          <table:covered-table-cell/>
        </table:table-row>
        <table:table-row table:style-name="Таблица3.52">
          <table:covered-table-cell/>
          <table:table-cell table:style-name="Таблица3.B52" office:value-type="string">
            <text:p text:style-name="P20">1</text:p>
          </table:table-cell>
          <table:table-cell table:style-name="Таблица3.C52" table:number-columns-spanned="4" office:value-type="string">
            <text:p text:style-name="P49">Общие правила оказания первой медицинской помощи. Первая медицинская помощь при ранениях, несчастных случаях и заболеваниях. Способы временной остановки кровотечения. Обработка ран. Профилактика шока. Первая медицинская помощь при травмах опорно-двигательного аппарата. Наружный непрямой закрытый массаж сердца. <text:s/>Прекардиальный <text:s/>удар <text:s/>.Особенности наружного закрытого массажа для детей в возрасте до 1 года ив возрасте <text:s/>1 – 8 лет. Помощь <text:s/>пострадавшим <text:s/>от действия электрического тока. <text:s/>Простейшие способы восстановления дыхания.</text:p>
          </table:table-cell>
          <table:covered-table-cell/>
          <table:covered-table-cell/>
          <table:covered-table-cell/>
          <table:covered-table-cell/>
          <table:table-cell table:style-name="Таблица3.H52" office:value-type="string">
            <text:p text:style-name="P21">2</text:p>
          </table:table-cell>
        </table:table-row>
        <table:table-row table:style-name="Таблица3.53">
          <table:table-cell table:style-name="Таблица3.A1" table:number-rows-spanned="3" office:value-type="string">
            <text:p text:style-name="P111">Тема 3.2</text:p>
            <text:p text:style-name="P114">Курение, алкоголизм и наркомания как социально опасное явления</text:p>
            <text:p text:style-name="P111"/>
          </table:table-cell>
          <table:table-cell table:style-name="Таблица3.B53" table:number-columns-spanned="5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39">3</text:p>
          </table:table-cell>
          <table:table-cell table:style-name="Таблица3.H3" office:value-type="string">
            <text:p text:style-name="P22"/>
          </table:table-cell>
        </table:table-row>
        <table:table-row table:style-name="Таблица3.54">
          <table:covered-table-cell/>
          <table:table-cell table:style-name="Таблица3.B54" office:value-type="string">
            <text:p text:style-name="P20">1</text:p>
          </table:table-cell>
          <table:table-cell table:style-name="Таблица3.C54" table:number-columns-spanned="4" office:value-type="string">
            <text:p text:style-name="P25">Мотивация здорового образа жизни. Вред курения табака на организм человека <text:s/>.Особенности воздействия никотина на женщин и подростков. Вред алкоголизма на организм человека. Особенность воздействия <text:s/>этилового спирта на организм женщин. Подростковый алкоголизм. <text:span text:style-name="T39">Определение наркотического вещества. Медицинский, социальный, юридический критерии наркотического вещества. Стадии развития наркотической зависимости .Основной принцип диагностики наркомании.</text:span></text:p>
            <text:h text:style-name="P172" text:outline-level="3"/>
          </table:table-cell>
          <table:covered-table-cell/>
          <table:covered-table-cell/>
          <table:covered-table-cell/>
          <table:covered-table-cell/>
          <table:table-cell table:style-name="Таблица3.H54" office:value-type="string">
            <text:p text:style-name="P21">2</text:p>
          </table:table-cell>
        </table:table-row>
        <table:table-row table:style-name="Таблица3.40">
          <table:covered-table-cell/>
          <table:table-cell table:style-name="Таблица3.B55" table:number-columns-spanned="5" office:value-type="string">
            <text:p text:style-name="Без_20_интервала"><text:span text:style-name="T30">Самостоятельная работа обучающихся: </text:span><text:span text:style-name="T34">выполнение домашних заданий по теме 3.2</text:span></text:p>
            <text:p text:style-name="P20">Составить доклад на тему «Влияние никотина и алкоголя <text:s/>на организм человека».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3.G55" office:value-type="string">
            <text:p text:style-name="P21">1</text:p>
            <text:p text:style-name="P21"/>
          </table:table-cell>
          <table:table-cell table:style-name="Таблица3.H3" office:value-type="string">
            <text:p text:style-name="P22"/>
          </table:table-cell>
        </table:table-row>
        <text:soft-page-break/>
        <table:table-row table:style-name="Таблица3.56">
          <table:table-cell table:style-name="Таблица3.A1" table:number-columns-spanned="6" office:value-type="string">
            <text:p text:style-name="P7">Всего: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6" office:value-type="string">
            <text:p text:style-name="P18">72</text:p>
          </table:table-cell>
          <table:table-cell table:style-name="Таблица3.H56" office:value-type="string">
            <text:p text:style-name="P22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5">Для характеристики уровня освоения учебного материала используются следующие обозначения:</text:p>
      <text:p text:style-name="P85"><text:s/></text:p>
      <text:p text:style-name="P85"/>
      <text:p text:style-name="P72">1 - <text:s/>ознакомительный <text:s/>(узнавание ранее изученных свойств).</text:p>
      <text:p text:style-name="P72">2 - <text:s/>репродуктивный (выполнение деятельности по образцу, инструкции или под руководством).</text:p>
      <text:p text:style-name="P72">3 - <text:s/>продуктивный <text:s/>(планирование и самостоятельное выполнение деятельности, решение проблемных задач). <text:s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h text:style-name="P170" text:outline-level="1">3. условия реализации программы дисциплины</text:h>
      <text:p text:style-name="P87">3.1. Требования к минимальному материально-техническому обеспечению</text:p>
      <text:p text:style-name="P73">Реализация учебной дисциплины требует наличия учебного кабинета информатики и информационно-коммуникационных технологий.</text:p>
      <text:p text:style-name="P73"/>
      <text:p text:style-name="P105"><text:span text:style-name="T6">Оборудование учебного кабинета:</text:span><text:span text:style-name="T3"> </text:span></text:p>
      <text:p text:style-name="P74">1. посадочные места по количеству обучающихся; </text:p>
      <text:p text:style-name="P154"><text:span text:style-name="T3">2. рабочее место преподавателя;</text:span><text:span text:style-name="T2"> </text:span></text:p>
      <text:p text:style-name="P66">3. различные приборы (войсковые приборы химической разведки, комплекты индивидуальных дозиметров;</text:p>
      <text:p text:style-name="P66">4. учебная литература;</text:p>
      <text:p text:style-name="P155">5. типовое оборудовании (столы, стулья);</text:p>
      <text:p text:style-name="P66">6. вентиляционное оборудование, обеспечивающие комфортные условия проведения занятий; </text:p>
      <text:p text:style-name="P66">7.индивидуальные средства защиты (респираторы, противогазы, ОЗК);</text:p>
      <text:p text:style-name="P66">8.аудиторная доска;</text:p>
      <text:p text:style-name="P66">9.перевязочные средства;</text:p>
      <text:p text:style-name="P66">10.носилки санитарные;</text:p>
      <text:p text:style-name="P66">11.учебные наглядные пособия (комплекты плакатов по дисциплине «БЖД»).</text:p>
      <text:p text:style-name="P66"/>
      <text:p text:style-name="P66">.</text:p>
      <text:p text:style-name="P66"/>
      <text:p text:style-name="P106"><text:span text:style-name="T6">Технические средства обучения:</text:span><text:span text:style-name="T3"> </text:span></text:p>
      <text:p text:style-name="P75">1. мультимедиа проектор; </text:p>
      <text:p text:style-name="P75">2. макеты автомата Калашникова;</text:p>
      <text:p text:style-name="P75">3. компьютер;</text:p>
      <text:p text:style-name="P75">4. пневматические винтовки.</text:p>
      <text:p text:style-name="P75"/>
      <text:h text:style-name="P171" text:outline-level="1">3.2. Информационное обеспечение обучения</text:h>
      <text:p text:style-name="P89">Перечень рекомендуемых учебных изданий, Интернет-ресурсов, дополнительной литературы</text:p>
      <text:p text:style-name="P92"/>
      <text:p text:style-name="P156">Основные источники:</text:p>
      <text:list xml:id="list1376702628086499333" text:style-name="WW8Num3">
        <text:list-item>
          <text:p text:style-name="P176"><text:s/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77"><text:span text:style-name="T28"><text:s text:c="3"/></text:span><text:span text:style-name="T37">Косолапова</text:span> <text:span text:style-name="T37">Н.</text:span>,<text:span text:style-name="T37">В</text:span>., <text:span text:style-name="T37">Прокопенко</text:span> <text:span text:style-name="T37">Н</text:span>.<text:span text:style-name="T37">А</text:span>. Учебн<text:span text:style-name="T37">ик</text:span> <text:s text:c="2"/>«<text:span text:style-name="T37">Основы б</text:span>езопасност<text:span text:style-name="T37">и</text:span> жизнедеятельности» – М.,<text:span text:style-name="T37">Издательский центр «Академия»,2019.-</text:span> <text:s/>3<text:span text:style-name="T37">66</text:span> с.</text:p>
        </text:list-item>
        <text:list-item>
          <text:p text:style-name="P178">Конституция Российской Федерации.</text:p>
        </text:list-item>
        <text:list-item>
          <text:p text:style-name="P178">Общевоинские Уставы Вооруженных Сил Российской Федерации.</text:p>
        </text:list-item>
        <text:list-item>
          <text:p text:style-name="P178">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</text:list-item>
        <text:list-item>
          <text:p text:style-name="P178">Федеральный закон « Об обороне»,1996г.</text:p>
        </text:list-item>
        <text:list-item>
          <text:p text:style-name="P178">Федеральный закон «О военной безопасности»,1998г.</text:p>
        </text:list-item>
        <text:list-item>
          <text:p text:style-name="P178">Федеральный закон «О гражданской обороне»,1998г.</text:p>
        </text:list-item>
        <text:list-item>
          <text:p text:style-name="P178">Федеральный закон «О защите населения и территорий от чрезвычайных ситуаций природного и техногенного характера»,1994г. </text:p>
        </text:list-item>
      </text:list>
      <text:p text:style-name="P156">Дополнительные источники:</text:p>
      <text:p text:style-name="P157">1. Указ Президента РФ № 537 «О стратегии национальной безопасности РФ до 2020 года», 2009г. <text:s text:c="69"/>2.Федеральный закон «Технический регламент о требованиях пожарной безопасности», 2008г.</text:p>
      <text:p text:style-name="P157"/>
      <text:p text:style-name="P160"/>
      <text:p text:style-name="P72"/>
      <text:p text:style-name="P72"/>
      <text:p text:style-name="P72"/>
      <text:p text:style-name="P72"><text:soft-page-break/></text:p>
      <text:p text:style-name="P58">Интернет – ресурсы: </text:p>
      <text:list xml:id="list6422047764243526434" text:style-name="WW8Num4">
        <text:list-item>
          <text:p text:style-name="P175"><text:span text:style-name="T2"><text:s/>Лекции по <text:s/>БЖД . ( </text:span><text:span text:style-name="Internet_20_link"><text:span text:style-name="T1">http://ммwww.twirpx.com/files/emergency/safe/lectures/</text:span></text:span><text:span text:style-name="T14">).</text:span></text:p>
        </text:list-item>
        <text:list-item>
          <text:p text:style-name="P175"><text:span text:style-name="T14">БЖД. </text:span><text:span text:style-name="T2">Шпаргалка. 2010. <text:s text:c="2"/>(http://www.alleng.ru/d/saf/saf57.htm).</text:span></text:p>
        </text:list-item>
      </text:list>
      <text:p text:style-name="P158"/>
      <text:p text:style-name="P67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67"/>
      <text:p text:style-name="P161"><text:soft-page-break/>4. КОНТРОЛЬ И ОЦЕНКА РЕЗУЛЬТАТОВ ОСВОЕНИЯ УЧЕБНОЙ</text:p>
      <text:p text:style-name="P162">ДИСЦИПЛИНЫ</text:p>
      <text:p text:style-name="P163"/>
      <text:p text:style-name="P164"><text:span text:style-name="T5">Контроль</text:span><text:span text:style-name="T2"> </text:span><text:span text:style-name="T5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 </text:span></text:p>
      <text:p text:style-name="P9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1">Результаты обучения</text:p>
            <text:p text:style-name="P91">(освоенные умения, </text:p>
            <text:p text:style-name="P91">усвоенные знания)</text:p>
          </table:table-cell>
          <table:table-cell table:style-name="Таблица4.B1" office:value-type="string">
            <text:p text:style-name="P79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86">Уметь:</text:p>
          </table:table-cell>
          <table:table-cell table:style-name="Таблица4.B1" office:value-type="string">
            <text:p text:style-name="P81"/>
          </table:table-cell>
        </table:table-row>
        <table:table-row table:style-name="Таблица4.3">
          <table:table-cell table:style-name="Таблица4.A3" office:value-type="string">
            <text:p text:style-name="P108"><text:span text:style-name="T11">-</text:span><text:span text:style-name="T26"> организовывать и проводить мероприятия по защите работающих и <text:s/>населения от негативных воздействий чрезвычайных ситуаций</text:span><text:span text:style-name="T11"> </text:span></text:p>
          </table:table-cell>
          <table:table-cell table:style-name="Таблица4.B3" office:value-type="string">
            <text:p text:style-name="P117">- практическая работа;</text:p>
            <text:p text:style-name="P120">- тестирование;</text:p>
            <text:p text:style-name="P120">-опрос</text:p>
            <text:p text:style-name="P122"/>
          </table:table-cell>
        </table:table-row>
        <table:table-row table:style-name="Таблица4.4">
          <table:table-cell table:style-name="Таблица4.A4" office:value-type="string">
            <text:p text:style-name="P108"><text:span text:style-name="T11">- </text:span><text:span text:style-name="T26">предпринимать профилактические меры для снижения уровня опасностей различного вида и их последствий в профессиональной деятельности и быту;</text:span><text:span text:style-name="T25"><text:line-break/></text:span></text:p>
          </table:table-cell>
          <table:table-cell table:style-name="Таблица4.B4" office:value-type="string">
            <text:p text:style-name="P117">- оценка самостоятельной работы;</text:p>
            <text:p text:style-name="P123">- конспект</text:p>
            <text:p text:style-name="P122">- собеседование</text:p>
          </table:table-cell>
        </table:table-row>
        <table:table-row table:style-name="Таблица4.5">
          <table:table-cell table:style-name="Таблица4.A4" office:value-type="string">
            <text:p text:style-name="P107"><text:span text:style-name="T11">- и</text:span><text:span text:style-name="T26">спользовать средства индивидуальной и коллективной защиты от оружия массового поражения;</text:span><text:span text:style-name="T25"><text:line-break/></text:span></text:p>
          </table:table-cell>
          <table:table-cell table:style-name="Таблица4.B4" office:value-type="string">
            <text:p text:style-name="P117">- практическая работа;</text:p>
            <text:p text:style-name="P124"><text:span text:style-name="T11">- </text:span><text:span text:style-name="T12">демонстрация умения использовать СИЗ <text:s/>и </text:span><text:span text:style-name="T35">C</text:span><text:span text:style-name="T12">КЗ и оценка правильности их применения;</text:span></text:p>
            <text:p text:style-name="P123">- конспект;</text:p>
            <text:p text:style-name="P123">- опрос;</text:p>
            <text:p text:style-name="P123"/>
            <text:p text:style-name="P165"/>
          </table:table-cell>
        </table:table-row>
        <table:table-row table:style-name="Таблица4.6">
          <table:table-cell table:style-name="Таблица4.A6" office:value-type="string">
            <text:p text:style-name="P108"><text:span text:style-name="T2">-</text:span><text:span text:style-name="T11">применять первичные средства пожаротушения</text:span><text:span text:style-name="T2">;</text:span></text:p>
            <text:p text:style-name="P71"/>
          </table:table-cell>
          <table:table-cell table:style-name="Таблица4.B6" office:value-type="string">
            <text:p text:style-name="P125"/>
            <text:p text:style-name="P118">- собеседование;</text:p>
            <text:p text:style-name="P118">- <text:span text:style-name="T13">демонстрация умения использовать первичными средствами пожаротушения и оценка правильности их применения;</text:span></text:p>
            <text:p text:style-name="P123">- конспект</text:p>
            <text:p text:style-name="P118"/>
          </table:table-cell>
        </table:table-row>
        <table:table-row table:style-name="Таблица4.7">
          <table:table-cell table:style-name="Таблица4.A7" office:value-type="string">
            <text:p text:style-name="P119"><text:span text:style-name="T1">- </text:span>ориентироваться в перечне военно – учетных специальностей и самостоятельно определять среди них родственные полученной специальности;</text:p>
          </table:table-cell>
          <table:table-cell table:style-name="Таблица4.B3" office:value-type="string">
            <text:p text:style-name="P116">- опрос;</text:p>
            <text:p text:style-name="P116">- тестирование;</text:p>
            <text:p text:style-name="P123">- конспект</text:p>
            <text:p text:style-name="P116"/>
          </table:table-cell>
        </table:table-row>
        <table:table-row table:style-name="Таблица4.8">
          <table:table-cell table:style-name="Таблица4.A6" office:value-type="string">
            <text:p text:style-name="P108"><text:span text:style-name="T2">-</text:span><text:span text:style-name="T19"> </text:span><text:span text:style-name="T26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span></text:p>
          </table:table-cell>
          <table:table-cell table:style-name="Таблица4.B6" office:value-type="string">
            <text:p text:style-name="P117">-опрос;</text:p>
            <text:p text:style-name="P117">-оценка правильности решения ситуационных задач;</text:p>
            <text:p text:style-name="P123">- конспект;</text:p>
            <text:p text:style-name="P117"/>
            <text:p text:style-name="P165"/>
          </table:table-cell>
        </table:table-row>
        <text:soft-page-break/>
        <table:table-row table:style-name="Таблица4.9">
          <table:table-cell table:style-name="Таблица4.A9" office:value-type="string">
            <text:p text:style-name="P108"><text:span text:style-name="T19">- </text:span><text:span text:style-name="T26">владеть способами бесконфликтного общения и саморегуляции в повседневной деятельности и экстремальных условиях военной службы</text:span></text:p>
          </table:table-cell>
          <table:table-cell table:style-name="Таблица4.B9" office:value-type="string">
            <text:p text:style-name="P117">-опрос;</text:p>
            <text:p text:style-name="P108"><text:span text:style-name="T13">- </text:span><text:span text:style-name="T12">наблюдение в процессе теоретических и практических <text:s/>занятий;</text:span></text:p>
          </table:table-cell>
        </table:table-row>
        <table:table-row table:style-name="Таблица4.10">
          <table:table-cell table:style-name="Таблица4.A7" office:value-type="string">
            <text:p text:style-name="P108"><text:span text:style-name="T19">- </text:span><text:span text:style-name="T26">оказывать первую помощь пострадавшим</text:span><text:span text:style-name="T19">.</text:span></text:p>
          </table:table-cell>
          <table:table-cell table:style-name="Таблица4.B3" office:value-type="string">
            <text:p text:style-name="P117">- опрос;</text:p>
            <text:p text:style-name="P123">- конспект;</text:p>
            <text:p text:style-name="P123">- оценка самостоятельной работы;</text:p>
            <text:p text:style-name="P123">- демонстрация умения оказывать первую помощь пострадавшим;</text:p>
            <text:p text:style-name="P123"/>
            <text:p text:style-name="P77"/>
          </table:table-cell>
        </table:table-row>
        <table:table-row table:style-name="Таблица4.11">
          <table:table-cell table:style-name="Таблица4.B4" table:number-columns-spanned="2" office:value-type="string">
            <text:p text:style-name="P84">знать:</text:p>
          </table:table-cell>
          <table:covered-table-cell/>
        </table:table-row>
        <table:table-row table:style-name="Таблица4.12">
          <table:table-cell table:style-name="Таблица4.A12" office:value-type="string">
            <text:p text:style-name="P108"><text:span text:style-name="T5">- </text:span><text:span text:style-name="T27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</text:span><text:span text:style-name="T17">;</text:span><text:span text:style-name="T16"><text:line-break/></text:span><text:span text:style-name="T2">;</text:span></text:p>
          </table:table-cell>
          <table:table-cell table:style-name="Таблица4.B4" office:value-type="string">
            <text:p text:style-name="P122">- конспект;</text:p>
            <text:p text:style-name="P122">- собеседование; </text:p>
            <text:p text:style-name="P122">- тестирование; </text:p>
            <text:p text:style-name="P121">- доклад;</text:p>
            <text:p text:style-name="P88"/>
          </table:table-cell>
        </table:table-row>
        <table:table-row table:style-name="Таблица4.13">
          <table:table-cell table:style-name="Таблица4.A12" office:value-type="string">
            <text:p text:style-name="P108"><text:span text:style-name="T2"><text:s/>- </text:span><text:span text:style-name="T26">принципы обеспечения устойчивости объектов экономики, <text:s/>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ёзной угрозе национальной безопасности России;</text:span><text:span text:style-name="T25"><text:line-break/></text:span><text:span text:style-name="T11"> методы и средства сбора, обработки, хранения, передачи и накопления информации</text:span><text:span text:style-name="T2">;</text:span></text:p>
          </table:table-cell>
          <table:table-cell table:style-name="Таблица4.B4" office:value-type="string">
            <text:p text:style-name="P121">- доклад;</text:p>
            <text:p text:style-name="P116">-опрос;</text:p>
            <text:p text:style-name="P123">- конспект;</text:p>
            <text:p text:style-name="P123">- оценка практической работы;</text:p>
            <text:p text:style-name="P86"/>
          </table:table-cell>
        </table:table-row>
        <table:table-row table:style-name="Таблица4.14">
          <table:table-cell table:style-name="Таблица4.A6" office:value-type="string">
            <text:p text:style-name="P108"><text:span text:style-name="T2">- </text:span><text:span text:style-name="T11">основы военной службы и обороны государства</text:span><text:span text:style-name="T2">;</text:span></text:p>
            <text:p text:style-name="P71"/>
          </table:table-cell>
          <table:table-cell table:style-name="Таблица4.B6" office:value-type="string">
            <text:p text:style-name="P122">- реферат;</text:p>
            <text:p text:style-name="P122">- собеседование</text:p>
            <text:p text:style-name="P123">- конспект</text:p>
            <text:p text:style-name="P86"/>
          </table:table-cell>
        </table:table-row>
        <table:table-row table:style-name="Таблица4.15">
          <table:table-cell table:style-name="Таблица4.A9" office:value-type="string">
            <text:p text:style-name="P108"><text:span text:style-name="T2">- </text:span><text:span text:style-name="T11">задачи и основные мероприятия гражданской обороны; способы защиты населения от оружия массового поражения</text:span><text:span text:style-name="T2">;</text:span></text:p>
            <text:p text:style-name="P71"/>
          </table:table-cell>
          <table:table-cell table:style-name="Таблица4.B9" office:value-type="string">
            <text:p text:style-name="P117">-опрос;</text:p>
            <text:p text:style-name="P123">- конспект;</text:p>
            <text:p text:style-name="P123">- оценка практической работы;</text:p>
            <text:p text:style-name="P123">- доклад;</text:p>
            <text:p text:style-name="P88"/>
          </table:table-cell>
        </table:table-row>
        <table:table-row table:style-name="Таблица4.7">
          <table:table-cell table:style-name="Таблица4.A9" office:value-type="string">
            <text:p text:style-name="P119"><text:span text:style-name="T1">- </text:span>меры пожарной безопасности и <text:s/>правил безопасного поведения при пожарах;</text:p>
            <text:p text:style-name="P71"/>
          </table:table-cell>
          <table:table-cell table:style-name="Таблица4.B9" office:value-type="string">
            <text:p text:style-name="P117">-опрос;</text:p>
            <text:p text:style-name="P123">- конспект;</text:p>
            <text:p text:style-name="P123">- доклад;</text:p>
            <text:p text:style-name="P117"/>
          </table:table-cell>
        </table:table-row>
        <table:table-row table:style-name="Таблица4.14">
          <table:table-cell table:style-name="Таблица4.A9" office:value-type="string">
            <text:p text:style-name="P119">- организацию и порядок призыва граждан на военную службу и поступления на нее в добровольном порядке;</text:p>
            <text:p text:style-name="P71"/>
          </table:table-cell>
          <table:table-cell table:style-name="Таблица4.B9" office:value-type="string">
            <text:p text:style-name="P117">-опрос;</text:p>
            <text:p text:style-name="P123">- конспект</text:p>
            <text:p text:style-name="P88"/>
          </table:table-cell>
        </table:table-row>
        <text:soft-page-break/>
        <table:table-row table:style-name="Таблица4.18">
          <table:table-cell table:style-name="Таблица4.A9" office:value-type="string">
            <text:p text:style-name="P119">- основные виды вооружения, военной техники и специального снаряжения, состоящих на вооружении (оснащении) воинских <text:s/>подразделений, в которых имеются военно-учетные специальности, родственные специальностям СПО;</text:p>
            <text:p text:style-name="P119"/>
          </table:table-cell>
          <table:table-cell table:style-name="Таблица4.B9" office:value-type="string">
            <text:p text:style-name="P117">-опрос;</text:p>
            <text:p text:style-name="P123">- конспект;</text:p>
            <text:p text:style-name="P88"/>
          </table:table-cell>
        </table:table-row>
        <table:table-row table:style-name="Таблица4.19">
          <table:table-cell table:style-name="Таблица4.A9" office:value-type="string">
            <text:p text:style-name="P119">-область применения получаемых профессиональных знаний при исполнении обязанностей военной службы;</text:p>
            <text:p text:style-name="P119"/>
          </table:table-cell>
          <table:table-cell table:style-name="Таблица4.B9" office:value-type="string">
            <text:p text:style-name="P117">-опрос;</text:p>
            <text:p text:style-name="P123">- конспект;</text:p>
            <text:p text:style-name="P123">- реферат;</text:p>
            <text:p text:style-name="P88"/>
          </table:table-cell>
        </table:table-row>
        <table:table-row table:style-name="Таблица4.20">
          <table:table-cell table:style-name="Таблица4.A7" office:value-type="string">
            <text:p text:style-name="P119">- порядок и правила оказания первой помощи пострадавшим. </text:p>
            <text:p text:style-name="P119"/>
          </table:table-cell>
          <table:table-cell table:style-name="Таблица4.B3" office:value-type="string">
            <text:p text:style-name="P117">-опрос;</text:p>
            <text:p text:style-name="P123">- конспект;</text:p>
            <text:p text:style-name="P123">- реферат.</text:p>
            <text:p text:style-name="P88"/>
          </table:table-cell>
        </table:table-row>
      </table:table>
      <text:p text:style-name="P76"/>
      <text:p text:style-name="P1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fo:font-size="16pt" fo:letter-spacing="-0.002cm" style:font-size-asian="16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6pt" fo:letter-spacing="-0.002cm" fo:font-weight="bold" style:font-size-asian="16pt" style:font-weight-asian="bold" style:font-size-complex="14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6pt" style:font-size-asian="16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letter-spacing="-0.002cm" style:font-name-complex="Symbol" style:font-style-complex="italic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6pt" style:font-size-asian="16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6</text:page-number></text:p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06-10T12:39:00</meta:creation-date>
    <dc:date>2021-11-25T09:43:24.442000000</dc:date>
    <meta:print-date>2021-11-25T09:35:53.005000000</meta:print-date>
    <meta:editing-cycles>95</meta:editing-cycles>
    <meta:editing-duration>PT1H12M</meta:editing-duration>
    <meta:generator>LibreOffice/4.1.2.3$Windows_x86 LibreOffice_project/40b2d7fde7e8d2d7bc5a449dc65df4d08a7dd38</meta:generator>
    <meta:document-statistic meta:table-count="4" meta:image-count="0" meta:object-count="0" meta:page-count="22" meta:paragraph-count="404" meta:word-count="2959" meta:character-count="24925" meta:non-whitespace-character-count="21685"/>
  </office:meta>
</office:document-meta>
</file>