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3.524cm"/>
    </style:style>
    <style:style style:name="Таблица1.B" style:family="table-column">
      <style:table-column-properties style:column-width="3.3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182cm" fo:keep-together="auto"/>
    </style:style>
    <style:style style:name="Таблица5" style:family="table">
      <style:table-properties style:width="16.817cm" fo:margin-left="0.196cm" table:align="left" style:writing-mode="lr-tb"/>
    </style:style>
    <style:style style:name="Таблица5.A" style:family="table-column">
      <style:table-column-properties style:column-width="0.714cm"/>
    </style:style>
    <style:style style:name="Таблица5.B" style:family="table-column">
      <style:table-column-properties style:column-width="4.022cm"/>
    </style:style>
    <style:style style:name="Таблица5.C" style:family="table-column">
      <style:table-column-properties style:column-width="0.9cm"/>
    </style:style>
    <style:style style:name="Таблица5.D" style:family="table-column">
      <style:table-column-properties style:column-width="0.953cm"/>
    </style:style>
    <style:style style:name="Таблица5.E" style:family="table-column">
      <style:table-column-properties style:column-width="0.794cm"/>
    </style:style>
    <style:style style:name="Таблица5.F" style:family="table-column">
      <style:table-column-properties style:column-width="0.847cm"/>
    </style:style>
    <style:style style:name="Таблица5.G" style:family="table-column">
      <style:table-column-properties style:column-width="1.508cm"/>
    </style:style>
    <style:style style:name="Таблица5.I" style:family="table-column">
      <style:table-column-properties style:column-width="1.588cm"/>
    </style:style>
    <style:style style:name="Таблица5.J" style:family="table-column">
      <style:table-column-properties style:column-width="1.296cm"/>
    </style:style>
    <style:style style:name="Таблица5.K" style:family="table-column">
      <style:table-column-properties style:column-width="1.27cm"/>
    </style:style>
    <style:style style:name="Таблица5.L" style:family="table-column">
      <style:table-column-properties style:column-width="1.41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L1" style:family="table-cell">
      <style:table-cell-properties fo:padding="0.097cm" fo:border="0.05pt solid #000000"/>
    </style:style>
    <style:style style:name="Таблица5.C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376cm"/>
    </style:style>
    <style:style style:name="Таблица5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304cm" fo:margin-left="-0.402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3.704cm"/>
    </style:style>
    <style:style style:name="Таблица2.C" style:family="table-column">
      <style:table-column-properties style:column-width="2.408cm"/>
    </style:style>
    <style:style style:name="Таблица2.1" style:family="table-row">
      <style:table-row-properties style:min-row-height="0.7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45cm" fo:margin-left="-0.674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0.582cm"/>
    </style:style>
    <style:style style:name="Таблица3.C" style:family="table-column">
      <style:table-column-properties style:column-width="0.106cm"/>
    </style:style>
    <style:style style:name="Таблица3.D" style:family="table-column">
      <style:table-column-properties style:column-width="0.265cm"/>
    </style:style>
    <style:style style:name="Таблица3.E" style:family="table-column">
      <style:table-column-properties style:column-width="16.51cm"/>
    </style:style>
    <style:style style:name="Таблица3.F" style:family="table-column">
      <style:table-column-properties style:column-width="1.905cm"/>
    </style:style>
    <style:style style:name="Таблица3.G" style:family="table-column">
      <style:table-column-properties style:column-width="3.0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G3" style:family="table-cell">
      <style:table-cell-properties style:vertical-align="top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4" style:family="table-row">
      <style:table-row-properties style:min-row-height="0.318cm" fo:keep-together="auto"/>
    </style:style>
    <style:style style:name="Таблица3.5" style:family="table-row">
      <style:table-row-properties style:min-row-height="4.948cm"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" style:family="table-row">
      <style:table-row-properties style:min-row-height="4.445cm" fo:keep-together="auto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7" style:family="table-row">
      <style:table-row-properties style:min-row-height="0.9cm" fo:keep-together="auto"/>
    </style:style>
    <style:style style:name="Таблица3.B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8" style:family="table-row">
      <style:table-row-properties style:min-row-height="0.365cm" fo:keep-together="auto"/>
    </style:style>
    <style:style style:name="Таблица3.9" style:family="table-row">
      <style:table-row-properties style:min-row-height="3.307cm" fo:keep-together="auto"/>
    </style:style>
    <style:style style:name="Таблица3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0" style:family="table-row">
      <style:table-row-properties style:min-row-height="0.423cm" fo:keep-together="auto"/>
    </style:style>
    <style:style style:name="Таблица3.B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1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11" style:family="table-row">
      <style:table-row-properties style:min-row-height="3.113cm" fo:keep-together="auto"/>
    </style:style>
    <style:style style:name="Таблица3.12" style:family="table-row">
      <style:table-row-properties style:min-row-height="0.836cm" fo:keep-together="auto"/>
    </style:style>
    <style:style style:name="Таблица3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13" style:family="table-row">
      <style:table-row-properties style:min-row-height="0.459cm" fo:keep-together="auto"/>
    </style:style>
    <style:style style:name="Таблица3.14" style:family="table-row">
      <style:table-row-properties style:min-row-height="3.863cm" fo:keep-together="auto"/>
    </style:style>
    <style:style style:name="Таблица3.B1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1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1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5" style:family="table-row">
      <style:table-row-properties style:min-row-height="0.45cm" fo:keep-together="auto"/>
    </style:style>
    <style:style style:name="Таблица3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1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16" style:family="table-row">
      <style:table-row-properties style:min-row-height="1.667cm" fo:keep-together="auto"/>
    </style:style>
    <style:style style:name="Таблица3.B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16" style:family="table-cell">
      <style:table-cell-properties style:vertical-align="top" fo:background-color="#d8d8d8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17" style:family="table-row">
      <style:table-row-properties style:min-row-height="0.741cm" fo:keep-together="auto"/>
    </style:style>
    <style:style style:name="Таблица3.B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18" style:family="table-row">
      <style:table-row-properties style:min-row-height="1.349cm" fo:keep-together="auto"/>
    </style:style>
    <style:style style:name="Таблица3.A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B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19" style:family="table-row">
      <style:table-row-properties style:min-row-height="0.617cm" fo:keep-together="auto"/>
    </style:style>
    <style:style style:name="Таблица3.A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0" style:family="table-row">
      <style:table-row-properties style:min-row-height="0.487cm" fo:keep-together="auto"/>
    </style:style>
    <style:style style:name="Таблица3.A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1" style:family="table-row">
      <style:table-row-properties style:min-row-height="2.302cm" fo:keep-together="auto"/>
    </style:style>
    <style:style style:name="Таблица3.A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2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2" style:family="table-row">
      <style:table-row-properties style:min-row-height="0.609cm" fo:keep-together="auto"/>
    </style:style>
    <style:style style:name="Таблица3.A2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F2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3" style:family="table-row">
      <style:table-row-properties style:min-row-height="0.37cm" fo:keep-together="auto"/>
    </style:style>
    <style:style style:name="Таблица3.B2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4" style:family="table-row">
      <style:table-row-properties style:min-row-height="2.646cm" fo:keep-together="auto"/>
    </style:style>
    <style:style style:name="Таблица3.B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2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2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5" style:family="table-row">
      <style:table-row-properties style:min-row-height="0.397cm" fo:keep-together="auto"/>
    </style:style>
    <style:style style:name="Таблица3.B2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G25" style:family="table-cell">
      <style:table-cell-properties style:vertical-align="top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26" style:family="table-row">
      <style:table-row-properties style:min-row-height="1.429cm" fo:keep-together="auto"/>
    </style:style>
    <style:style style:name="Таблица3.27" style:family="table-row">
      <style:table-row-properties style:min-row-height="1.085cm" fo:keep-together="auto"/>
    </style:style>
    <style:style style:name="Таблица3.28" style:family="table-row">
      <style:table-row-properties style:min-row-height="0.402cm" fo:keep-together="auto"/>
    </style:style>
    <style:style style:name="Таблица3.B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9" style:family="table-row">
      <style:table-row-properties style:min-row-height="2.672cm" fo:keep-together="auto"/>
    </style:style>
    <style:style style:name="Таблица3.B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30" style:family="table-row">
      <style:table-row-properties style:min-row-height="3.651cm" fo:keep-together="auto"/>
    </style:style>
    <style:style style:name="Таблица3.B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31" style:family="table-row">
      <style:table-row-properties style:min-row-height="0.99cm" fo:keep-together="auto"/>
    </style:style>
    <style:style style:name="Таблица3.32" style:family="table-row">
      <style:table-row-properties style:min-row-height="1.208cm" fo:keep-together="auto"/>
    </style:style>
    <style:style style:name="Таблица3.B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33" style:family="table-row">
      <style:table-row-properties style:min-row-height="0.739cm" fo:keep-together="auto"/>
    </style:style>
    <style:style style:name="Таблица3.B3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35" style:family="table-row">
      <style:table-row-properties style:min-row-height="1.64cm" fo:keep-together="auto"/>
    </style:style>
    <style:style style:name="Таблица3.B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36" style:family="table-row">
      <style:table-row-properties style:min-row-height="0.344cm" fo:keep-together="auto"/>
    </style:style>
    <style:style style:name="Таблица3.B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38" style:family="table-row">
      <style:table-row-properties style:min-row-height="2.487cm" fo:keep-together="auto"/>
    </style:style>
    <style:style style:name="Таблица3.B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38" style:family="table-cell">
      <style:table-cell-properties style:vertical-align="top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B3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40" style:family="table-row">
      <style:table-row-properties style:min-row-height="1.138cm" fo:keep-together="auto"/>
    </style:style>
    <style:style style:name="Таблица3.B4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4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41" style:family="table-row">
      <style:table-row-properties style:min-row-height="1.205cm" fo:keep-together="auto"/>
    </style:style>
    <style:style style:name="Таблица3.B4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4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4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4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4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44" style:family="table-row">
      <style:table-row-properties style:min-row-height="2.196cm" fo:keep-together="auto"/>
    </style:style>
    <style:style style:name="Таблица3.B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4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46" style:family="table-row">
      <style:table-row-properties style:min-row-height="0.714cm" fo:keep-together="auto"/>
    </style:style>
    <style:style style:name="Таблица3.B4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47" style:family="table-row">
      <style:table-row-properties style:min-row-height="2.381cm" fo:keep-together="auto"/>
    </style:style>
    <style:style style:name="Таблица3.B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4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48" style:family="table-row">
      <style:table-row-properties style:min-row-height="1.588cm" fo:keep-together="auto"/>
    </style:style>
    <style:style style:name="Таблица3.B4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4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49" style:family="table-row">
      <style:table-row-properties style:min-row-height="0.205cm" fo:keep-together="auto"/>
    </style:style>
    <style:style style:name="Таблица3.F4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G49" style:family="table-cell">
      <style:table-cell-properties style:vertical-align="top" fo:background-color="#bfbfb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" style:family="table">
      <style:table-properties style:width="17.124cm" fo:margin-left="-0.614cm" table:align="left" style:writing-mode="lr-tb"/>
    </style:style>
    <style:style style:name="Таблица4.A" style:family="table-column">
      <style:table-column-properties style:column-width="8.128cm"/>
    </style:style>
    <style:style style:name="Таблица4.B" style:family="table-column">
      <style:table-column-properties style:column-width="8.9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2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4.4" style:family="table-row">
      <style:table-row-properties style:min-row-height="2.46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4.5" style:family="table-row">
      <style:table-row-properties style:min-row-height="2.014cm" fo:keep-together="auto"/>
    </style:style>
    <style:style style:name="Таблица4.6" style:family="table-row">
      <style:table-row-properties style:min-row-height="1.535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4.7" style:family="table-row">
      <style:table-row-properties style:min-row-height="2.778cm" fo:keep-together="auto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8" style:family="table-row">
      <style:table-row-properties style:min-row-height="2.226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4.9" style:family="table-row">
      <style:table-row-properties style:min-row-height="2.037cm" fo:keep-together="auto"/>
    </style:style>
    <style:style style:name="Таблица4.10" style:family="table-row">
      <style:table-row-properties style:min-row-height="0.533cm" fo:keep-together="auto"/>
    </style:style>
    <style:style style:name="Таблица4.11" style:family="table-row">
      <style:table-row-properties style:min-row-height="0.529cm" fo:keep-together="auto"/>
    </style:style>
    <style:style style:name="Таблица4.12" style:family="table-row">
      <style:table-row-properties style:min-row-height="4.941cm" fo:keep-together="auto"/>
    </style:style>
    <style:style style:name="Таблица4.A1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.13" style:family="table-row">
      <style:table-row-properties style:min-row-height="2.381cm" fo:keep-together="auto"/>
    </style:style>
    <style:style style:name="Таблица4.14" style:family="table-row">
      <style:table-row-properties style:min-row-height="1.931cm" fo:keep-together="auto"/>
    </style:style>
    <style:style style:name="Таблица4.15" style:family="table-row">
      <style:table-row-properties style:min-row-height="2.672cm" fo:keep-together="auto"/>
    </style:style>
    <style:style style:name="Таблица4.16" style:family="table-row">
      <style:table-row-properties style:min-row-height="1.64cm" fo:keep-together="auto"/>
    </style:style>
    <style:style style:name="Таблица4.18" style:family="table-row">
      <style:table-row-properties style:min-row-height="3.254cm" fo:keep-together="auto"/>
    </style:style>
    <style:style style:name="Таблица4.19" style:family="table-row">
      <style:table-row-properties style:min-row-height="2.143cm" fo:keep-together="auto"/>
    </style:style>
    <style:style style:name="Таблица4.20" style:family="table-row">
      <style:table-row-properties style:min-row-height="1.2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14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rsid="000a2746" officeooo:paragraph-rsid="000a2746" style:font-size-asian="14pt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21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officeooo:paragraph-rsid="000a7241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4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4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officeooo:rsid="000a7241" officeooo:paragraph-rsid="000a7241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officeooo:rsid="000a7241" officeooo:paragraph-rsid="000a7241" style:font-size-asian="14pt" style:font-weight-asian="bold" style:font-size-complex="14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3.58cm"/>
        </style:tab-stops>
      </style:paragraph-properties>
      <style:text-properties fo:font-size="14pt" fo:letter-spacing="0.106cm" style:font-size-asian="14pt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3.58cm"/>
        </style:tab-stops>
      </style:paragraph-properties>
      <style:text-properties fo:font-size="14pt" fo:letter-spacing="-0.004cm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background-color="#ffffff"/>
      <style:text-properties fo:font-size="14pt" fo:letter-spacing="-0.007cm" style:font-size-asian="14pt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background-color="#ffffff"/>
      <style:text-properties fo:font-size="14pt" fo:letter-spacing="-0.009cm" fo:font-weight="bold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fo:letter-spacing="-0.009cm" fo:font-weight="bold" style:font-size-asian="14pt" style:font-weight-asian="bold" style:font-size-complex="14pt" style:font-weight-complex="bold"/>
    </style:style>
    <style:style style:name="P47" style:family="paragraph" style:parent-style-name="Standard">
      <style:text-properties fo:language="ru" fo:country="RU" style:language-asian="ru" style:country-asian="RU"/>
    </style:style>
    <style:style style:name="P48" style:family="paragraph" style:parent-style-name="Standard">
      <style:text-properties fo:language="ru" fo:country="RU" officeooo:rsid="0000fbe9" officeooo:paragraph-rsid="000fa68d"/>
    </style:style>
    <style:style style:name="P49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24pt" style:font-size-asian="24pt" style:font-size-complex="24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20pt" style:font-size-asian="20pt" style:font-size-complex="20pt"/>
    </style:style>
    <style:style style:name="P51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52" style:family="paragraph" style:parent-style-name="Standard">
      <style:text-properties fo:font-size="16pt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55" style:family="paragraph" style:parent-style-name="Standard">
      <style:paragraph-properties>
        <style:tab-stops>
          <style:tab-stop style:position="7.267cm"/>
        </style:tab-stops>
      </style:paragraph-properties>
      <style:text-properties fo:font-size="16pt" style:font-size-asian="16pt" style:font-size-complex="16pt"/>
    </style:style>
    <style:style style:name="P56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57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5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62" style:family="paragraph" style:parent-style-name="Standard">
      <style:paragraph-properties fo:line-height="115%" fo:text-align="justify" style:justify-single-word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style:text-autospace="none"/>
      <style:text-properties fo:font-weight="bold" style:font-weight-asian="bold"/>
    </style:style>
    <style:style style:name="P65" style:family="paragraph" style:parent-style-name="Standard">
      <style:text-properties fo:font-weight="bold" style:font-weight-asian="bold" style:font-size-complex="14pt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background-color="#ffffff"/>
      <style:text-properties fo:font-weight="bold" style:font-weight-asian="bold" style:font-weight-complex="bold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 fo:line-height="0.423cm" fo:text-align="center" style:justify-single-word="false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9" style:family="paragraph" style:parent-style-name="Standard">
      <style:paragraph-properties fo:line-heigh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Standard">
      <style:paragraph-properties fo:line-height="0.423cm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Standard">
      <style:paragraph-properties fo:line-height="0.423cm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size-complex="13.5pt" style:font-weight-complex="bold"/>
    </style:style>
    <style:style style:name="P72" style:family="paragraph" style:parent-style-name="Standard">
      <style:paragraph-properties fo:line-heigh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etter-spacing="0.002cm" style:font-weight-complex="bold"/>
    </style:style>
    <style:style style:name="P73" style:family="paragraph" style:parent-style-name="Standard">
      <style:paragraph-properties fo:line-height="0.423cm" fo:text-align="center" style:justify-single-word="false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weight-complex="bold"/>
    </style:style>
    <style:style style:name="P74" style:family="paragraph" style:parent-style-name="Standard">
      <style:text-properties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weight-complex="bold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77" style:family="paragraph" style:parent-style-name="Standard">
      <style:text-properties style:font-size-complex="14pt"/>
    </style:style>
    <style:style style:name="P78" style:family="paragraph" style:parent-style-name="Standard">
      <style:paragraph-properties fo:text-align="justify" style:justify-single-word="false"/>
      <style:text-properties style:font-size-complex="14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style:font-size-complex="14pt"/>
    </style:style>
    <style:style style:name="P80" style:family="paragraph" style:parent-style-name="Standard">
      <style:text-properties style:font-size-complex="14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size-complex="14pt" style:font-weight-complex="bold"/>
    </style:style>
    <style:style style:name="P82" style:family="paragraph" style:parent-style-name="Standard">
      <style:paragraph-properties>
        <style:tab-stops>
          <style:tab-stop style:position="0.559cm"/>
        </style:tab-stops>
      </style:paragraph-properties>
      <style:text-properties style:font-size-complex="14pt"/>
    </style:style>
    <style:style style:name="P83" style:family="paragraph" style:parent-style-name="Standard">
      <style:paragraph-properties>
        <style:tab-stops>
          <style:tab-stop style:position="0.559cm"/>
        </style:tab-stops>
      </style:paragraph-properties>
    </style:style>
    <style:style style:name="P84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ize-complex="14pt" style:font-weight-complex="bold"/>
    </style:style>
    <style:style style:name="P85" style:family="paragraph" style:parent-style-name="Standard">
      <style:paragraph-properties>
        <style:tab-stops>
          <style:tab-stop style:position="3.752cm"/>
        </style:tab-stops>
      </style:paragraph-properties>
      <style:text-properties text:display="none"/>
    </style:style>
    <style:style style:name="P86" style:family="paragraph" style:parent-style-name="Standard">
      <loext:graphic-properties draw:fill="solid" draw:fill-color="#ffffff" draw:opacity="100%"/>
      <style:paragraph-properties fo:background-color="#ffffff"/>
    </style:style>
    <style:style style:name="P8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3.58cm"/>
        </style:tab-stops>
      </style:paragraph-properties>
    </style:style>
    <style:style style:name="P88" style:family="paragraph" style:parent-style-name="Standard">
      <loext:graphic-properties draw:fill="solid" draw:fill-color="#ffffff" draw:opacity="100%"/>
      <style:paragraph-properties fo:margin-left="9.356cm" fo:margin-right="0cm" fo:line-height="0.568cm" fo:text-align="justify" style:justify-single-word="false" fo:text-indent="0cm" style:auto-text-indent="false" fo:break-before="page" fo:background-color="#ffffff">
        <style:tab-stops>
          <style:tab-stop style:position="13.58cm"/>
        </style:tab-stops>
      </style:paragraph-properties>
      <style:text-properties fo:font-size="16pt" style:font-size-asian="16pt" style:font-size-complex="16pt"/>
    </style:style>
    <style:style style:name="P89" style:family="paragraph" style:parent-style-name="Standard">
      <loext:graphic-properties draw:fill="solid" draw:fill-color="#ffffff" draw:opacity="100%"/>
      <style:paragraph-properties fo:margin-left="9.347cm" fo:margin-right="0cm" fo:line-height="0.568cm" fo:text-align="justify" style:justify-single-word="false" fo:text-indent="0cm" style:auto-text-indent="false" fo:background-color="#ffffff">
        <style:tab-stops>
          <style:tab-stop style:position="12.878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90" style:family="paragraph" style:parent-style-name="Standard">
      <loext:graphic-properties draw:fill="solid" draw:fill-color="#ffffff" draw:opacity="100%"/>
      <style:paragraph-properties fo:margin-top="1.118cm" fo:margin-bottom="0.838cm" style:contextual-spacing="false" fo:background-color="#ffffff"/>
      <style:text-properties fo:font-size="14pt" fo:letter-spacing="-0.007cm" style:font-size-asian="14pt" style:font-size-complex="14pt"/>
    </style:style>
    <style:style style:name="P91" style:family="paragraph" style:parent-style-name="Standard">
      <style:paragraph-properties fo:text-align="center" style:justify-single-word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2" style:family="paragraph" style:parent-style-name="Standard">
      <style:paragraph-properties fo:margin-left="0cm" fo:margin-right="-0.009cm" fo:line-height="14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officeooo:paragraph-rsid="000fa68d" style:font-size-asian="14pt" style:font-weight-asian="bold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officeooo:rsid="000ebe1e" officeooo:paragraph-rsid="000ebe1e" style:font-size-asian="14pt" style:font-weight-asian="bold" style:font-size-complex="14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99" style:family="paragraph" style:parent-style-name="Standard">
      <style:paragraph-properties fo:margin-left="0cm" fo:margin-right="0cm" fo:line-height="14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0" style:family="paragraph" style:parent-style-name="Standard">
      <style:paragraph-properties fo:margin-left="0cm" fo:margin-right="0cm" fo:text-align="justify" style:justify-single-word="false" fo:text-indent="1.501cm" style:auto-text-indent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1" style:family="paragraph" style:parent-style-name="Standard">
      <style:paragraph-properties fo:margin-left="0cm" fo:margin-right="-0.326cm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2" style:family="paragraph" style:parent-style-name="Standard">
      <style:paragraph-properties fo:margin-left="0.953cm" fo:margin-right="0cm" fo:line-height="140%" fo:text-align="justify" style:justify-single-word="false" fo:text-indent="0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3" style:family="paragraph" style:parent-style-name="Standard">
      <style:paragraph-properties fo:margin-left="0.801cm" fo:margin-right="0cm" fo:line-height="14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4" style:family="paragraph" style:parent-style-name="Standard">
      <style:paragraph-properties fo:margin-left="-0.501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0.085cm" fo:line-height="150%" fo:text-align="justify" style:justify-single-word="false" fo:text-indent="0cm" style:auto-text-indent="false" fo:background-color="#ffffff"/>
      <style:text-properties fo:color="#000000" loext:opacity="100%" fo:font-size="14pt" fo:letter-spacing="-0.002cm" style:font-size-asian="14pt" style:font-size-complex="14pt" style:font-style-complex="italic"/>
    </style:style>
    <style:style style:name="P10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09" style:family="paragraph" style:parent-style-name="Standard">
      <loext:graphic-properties draw:fill="solid" draw:fill-color="#ffffff" draw:opacity="100%"/>
      <style:paragraph-properties fo:margin-left="0.686cm" fo:margin-right="0cm" fo:text-indent="0cm" style:auto-text-indent="false" fo:background-color="#ffffff"/>
      <style:text-properties fo:font-size="14pt" fo:letter-spacing="-0.004cm" fo:font-weight="bold" style:font-size-asian="14pt" style:font-weight-asian="bold" style:font-size-complex="14pt" style:font-weight-complex="bold"/>
    </style:style>
    <style:style style:name="P110" style:family="paragraph" style:parent-style-name="Standard">
      <loext:graphic-properties draw:fill="solid" draw:fill-color="#ffffff" draw:opacity="100%"/>
      <style:paragraph-properties fo:margin-left="0.051cm" fo:margin-right="0cm" fo:text-align="center" style:justify-single-word="false" fo:text-indent="0cm" style:auto-text-indent="false" fo:background-color="#ffffff"/>
      <style:text-properties fo:font-size="14pt" fo:letter-spacing="-0.002cm" fo:font-weight="bold" style:font-size-asian="14pt" style:font-weight-asian="bold" style:font-size-complex="14pt" style:font-weight-complex="bold"/>
    </style:style>
    <style:style style:name="P111" style:family="paragraph" style:parent-style-name="Standard">
      <loext:graphic-properties draw:fill="solid" draw:fill-color="#ffffff" draw:opacity="100%"/>
      <style:paragraph-properties fo:margin-left="0.051cm" fo:margin-right="0cm" fo:text-align="center" style:justify-single-word="false" fo:text-indent="0cm" style:auto-text-indent="false" fo:background-color="#ffffff"/>
    </style:style>
    <style:style style:name="P112" style:family="paragraph" style:parent-style-name="Standard">
      <loext:graphic-properties draw:fill="solid" draw:fill-color="#ffffff" draw:opacity="100%"/>
      <style:paragraph-properties fo:margin-left="0cm" fo:margin-right="0.102cm" fo:line-height="140%" fo:text-align="justify" style:justify-single-word="false" fo:text-indent="1.501cm" style:auto-text-indent="false" fo:background-color="#ffffff"/>
    </style:style>
    <style:style style:name="P113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tyle="italic" style:font-style-asian="italic" style:font-size-complex="14pt" style:font-weight-complex="bold"/>
    </style:style>
    <style:style style:name="P114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15" style:family="paragraph" style:parent-style-name="Default">
      <style:paragraph-properties fo:margin-left="0.751cm" fo:margin-right="0cm" fo:line-height="150%" fo:text-align="justify" style:justify-single-word="false" fo:text-indent="-0.635cm" style:auto-text-indent="false"/>
      <style:text-properties fo:color="#000000" loext:opacity="100%" fo:font-size="14pt" style:font-size-asian="14pt" style:font-size-complex="14pt"/>
    </style:style>
    <style:style style:name="P116" style:family="paragraph" style:parent-style-name="Без_20_интервала">
      <style:paragraph-properties fo:text-align="center" style:justify-single-word="false"/>
    </style:style>
    <style:style style:name="P117" style:family="paragraph" style:parent-style-name="Без_20_интервала">
      <style:text-properties fo:font-size="12pt" style:font-size-asian="12pt" style:font-size-complex="12pt"/>
    </style:style>
    <style:style style:name="P118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/>
    </style:style>
    <style:style style:name="P119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 style:font-style-complex="italic"/>
    </style:style>
    <style:style style:name="P120" style:family="paragraph" style:parent-style-name="Без_20_интервала">
      <style:text-properties fo:font-size="12pt" fo:font-weight="bold" style:font-size-asian="12pt" style:font-weight-asian="bold" style:font-size-complex="12pt"/>
    </style:style>
    <style:style style:name="P121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3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24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2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26" style:family="paragraph" style:parent-style-name="Без_20_интервала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7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8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29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Без_20_интервал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3" style:family="paragraph" style:parent-style-name="Без_20_интервала">
      <style:paragraph-properties fo:text-align="center" style:justify-single-word="false"/>
      <style:text-properties style:font-name="Times New Roman" fo:letter-spacing="-0.004cm" fo:font-weight="bold" style:font-weight-asian="bold" style:font-name-complex="Times New Roman"/>
    </style:style>
    <style:style style:name="P134" style:family="paragraph" style:parent-style-name="Без_20_интервала">
      <style:text-properties fo:color="#ff0000" loext:opacity="100%" style:font-name="Times New Roman" fo:font-size="12pt" style:font-size-asian="12pt" style:font-name-complex="Times New Roman" style:font-size-complex="12pt"/>
    </style:style>
    <style:style style:name="P135" style:family="paragraph" style:parent-style-name="Без_20_интервала">
      <style:paragraph-properties style:snap-to-layout-grid="false"/>
      <style:text-properties fo:color="#ff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136" style:family="paragraph" style:parent-style-name="Без_20_интервала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137" style:family="paragraph" style:parent-style-name="Без_20_интервала">
      <style:paragraph-properties fo:text-align="center" style:justify-single-word="false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138" style:family="paragraph" style:parent-style-name="Без_20_интервала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0" style:family="paragraph" style:parent-style-name="Table_20_Contents">
      <style:paragraph-properties fo:text-align="center" style:justify-single-word="false"/>
      <style:text-properties officeooo:rsid="0000fbe9" officeooo:paragraph-rsid="000fa68d"/>
    </style:style>
    <style:style style:name="P141" style:family="paragraph" style:parent-style-name="Table_20_Contents">
      <style:text-properties officeooo:rsid="0000fbe9" officeooo:paragraph-rsid="000fa68d"/>
    </style:style>
    <style:style style:name="P142" style:family="paragraph" style:parent-style-name="Table_20_Contents">
      <style:text-properties fo:language="ru" fo:country="RU" officeooo:rsid="0000fbe9" officeooo:paragraph-rsid="000fa68d"/>
    </style:style>
    <style:style style:name="P143" style:family="paragraph" style:parent-style-name="Table_20_Contents">
      <style:text-properties fo:language="ru" fo:country="RU" officeooo:rsid="00047c57" officeooo:paragraph-rsid="000fa68d"/>
    </style:style>
    <style:style style:name="P144" style:family="paragraph" style:parent-style-name="Table_20_Contents">
      <style:text-properties fo:language="ru" fo:country="RU" officeooo:rsid="0005e640" officeooo:paragraph-rsid="000fa68d"/>
    </style:style>
    <style:style style:name="P145" style:family="paragraph" style:parent-style-name="Table_20_Contents">
      <style:text-properties fo:language="ru" fo:country="RU" officeooo:rsid="0005e640" officeooo:paragraph-rsid="0010f14c"/>
    </style:style>
    <style:style style:name="P146" style:family="paragraph" style:parent-style-name="Table_20_Contents">
      <style:text-properties fo:language="ru" fo:country="RU" officeooo:rsid="0008d584" officeooo:paragraph-rsid="0010f14c"/>
    </style:style>
    <style:style style:name="P147" style:family="paragraph" style:parent-style-name="Table_20_Contents">
      <style:text-properties fo:language="ru" fo:country="RU" officeooo:rsid="004711de" officeooo:paragraph-rsid="000fa68d"/>
    </style:style>
    <style:style style:name="P148" style:family="paragraph" style:parent-style-name="Table_20_Contents">
      <style:text-properties fo:language="ru" fo:country="RU" officeooo:rsid="001044d9" officeooo:paragraph-rsid="000fa68d"/>
    </style:style>
    <style:style style:name="P149" style:family="paragraph" style:parent-style-name="Table_20_Contents">
      <style:text-properties fo:language="ru" fo:country="RU" officeooo:rsid="0047b463" officeooo:paragraph-rsid="000fa68d"/>
    </style:style>
    <style:style style:name="P150" style:family="paragraph" style:parent-style-name="Table_20_Contents">
      <style:text-properties fo:language="ru" fo:country="RU" officeooo:rsid="00124943" officeooo:paragraph-rsid="000fa68d"/>
    </style:style>
    <style:style style:name="P151" style:family="paragraph" style:parent-style-name="Table_20_Contents">
      <style:text-properties fo:language="ru" fo:country="RU" officeooo:rsid="003e9006" officeooo:paragraph-rsid="000fa68d"/>
    </style:style>
    <style:style style:name="P152" style:family="paragraph" style:parent-style-name="Table_20_Contents">
      <style:text-properties fo:language="ru" fo:country="RU" officeooo:rsid="0013633b" officeooo:paragraph-rsid="000fa68d"/>
    </style:style>
    <style:style style:name="P153" style:family="paragraph" style:parent-style-name="Table_20_Contents">
      <style:text-properties fo:language="ru" fo:country="RU" officeooo:rsid="0014d5fa" officeooo:paragraph-rsid="000fa68d"/>
    </style:style>
    <style:style style:name="P154" style:family="paragraph" style:parent-style-name="Table_20_Contents">
      <style:text-properties fo:language="ru" fo:country="RU" officeooo:rsid="001616c5" officeooo:paragraph-rsid="000fa68d"/>
    </style:style>
    <style:style style:name="P155" style:family="paragraph" style:parent-style-name="Table_20_Contents">
      <style:text-properties fo:language="ru" fo:country="RU" officeooo:rsid="003faa68" officeooo:paragraph-rsid="000fa68d"/>
    </style:style>
    <style:style style:name="P156" style:family="paragraph" style:parent-style-name="Table_20_Contents">
      <style:text-properties fo:language="ru" fo:country="RU" officeooo:rsid="004933da" officeooo:paragraph-rsid="000fa68d"/>
    </style:style>
    <style:style style:name="P157" style:family="paragraph" style:parent-style-name="Table_20_Contents">
      <style:text-properties fo:language="ru" fo:country="RU" officeooo:rsid="0027fee7" officeooo:paragraph-rsid="000fa68d"/>
    </style:style>
    <style:style style:name="P158" style:family="paragraph" style:parent-style-name="Table_20_Contents">
      <style:text-properties fo:language="ru" fo:country="RU" officeooo:rsid="0029e980" officeooo:paragraph-rsid="000fa68d"/>
    </style:style>
    <style:style style:name="P159" style:family="paragraph" style:parent-style-name="Table_20_Contents">
      <style:text-properties fo:language="ru" fo:country="RU" officeooo:rsid="002bc45c" officeooo:paragraph-rsid="000fa68d"/>
    </style:style>
    <style:style style:name="P160" style:family="paragraph" style:parent-style-name="Table_20_Contents">
      <style:text-properties fo:language="ru" fo:country="RU" officeooo:rsid="002f1b6e" officeooo:paragraph-rsid="000fa68d"/>
    </style:style>
    <style:style style:name="P161" style:family="paragraph" style:parent-style-name="Table_20_Contents">
      <style:text-properties officeooo:rsid="004933da" officeooo:paragraph-rsid="000fa68d"/>
    </style:style>
    <style:style style:name="P162" style:family="paragraph" style:parent-style-name="Table_20_Contents">
      <style:text-properties officeooo:rsid="003b89f3" officeooo:paragraph-rsid="000fa68d"/>
    </style:style>
    <style:style style:name="P163" style:family="paragraph" style:parent-style-name="Table_20_Contents">
      <style:text-properties officeooo:rsid="0005e640" officeooo:paragraph-rsid="000fa68d"/>
    </style:style>
    <style:style style:name="P164" style:family="paragraph" style:parent-style-name="Table_20_Contents">
      <style:text-properties officeooo:rsid="004711de" officeooo:paragraph-rsid="000fa68d"/>
    </style:style>
    <style:style style:name="P165" style:family="paragraph" style:parent-style-name="Table_20_Contents">
      <style:text-properties officeooo:rsid="001044d9" officeooo:paragraph-rsid="000fa68d"/>
    </style:style>
    <style:style style:name="P166" style:family="paragraph" style:parent-style-name="Table_20_Contents">
      <style:text-properties officeooo:rsid="003d0b00" officeooo:paragraph-rsid="000fa68d"/>
    </style:style>
    <style:style style:name="P167" style:family="paragraph" style:parent-style-name="Table_20_Contents">
      <style:text-properties officeooo:rsid="00124943" officeooo:paragraph-rsid="000fa68d"/>
    </style:style>
    <style:style style:name="P168" style:family="paragraph" style:parent-style-name="Table_20_Contents">
      <style:text-properties officeooo:rsid="003e9006" officeooo:paragraph-rsid="000fa68d"/>
    </style:style>
    <style:style style:name="P169" style:family="paragraph" style:parent-style-name="Table_20_Contents">
      <style:text-properties officeooo:rsid="0014784f" officeooo:paragraph-rsid="000fa68d"/>
    </style:style>
    <style:style style:name="P170" style:family="paragraph" style:parent-style-name="Table_20_Contents">
      <style:text-properties officeooo:rsid="0013633b" officeooo:paragraph-rsid="000fa68d"/>
    </style:style>
    <style:style style:name="P171" style:family="paragraph" style:parent-style-name="Table_20_Contents">
      <style:text-properties officeooo:rsid="0047b463" officeooo:paragraph-rsid="000fa68d"/>
    </style:style>
    <style:style style:name="P172" style:family="paragraph" style:parent-style-name="Table_20_Contents">
      <style:text-properties officeooo:rsid="004368a8" officeooo:paragraph-rsid="000fa68d"/>
    </style:style>
    <style:style style:name="P173" style:family="paragraph" style:parent-style-name="Table_20_Contents">
      <style:text-properties officeooo:rsid="0014d5fa" officeooo:paragraph-rsid="000fa68d"/>
    </style:style>
    <style:style style:name="P174" style:family="paragraph" style:parent-style-name="Table_20_Contents">
      <style:text-properties officeooo:rsid="001616c5" officeooo:paragraph-rsid="000fa68d"/>
    </style:style>
    <style:style style:name="P175" style:family="paragraph" style:parent-style-name="Table_20_Contents">
      <style:text-properties officeooo:rsid="002ec375" officeooo:paragraph-rsid="000fa68d"/>
    </style:style>
    <style:style style:name="P176" style:family="paragraph" style:parent-style-name="Table_20_Contents">
      <style:text-properties officeooo:rsid="0029e980" officeooo:paragraph-rsid="000fa68d"/>
    </style:style>
    <style:style style:name="P177" style:family="paragraph" style:parent-style-name="Table_20_Contents">
      <style:text-properties officeooo:rsid="002bc45c" officeooo:paragraph-rsid="000fa68d"/>
    </style:style>
    <style:style style:name="P178" style:family="paragraph" style:parent-style-name="Table_20_Contents">
      <style:text-properties officeooo:rsid="00430f63" officeooo:paragraph-rsid="000fa68d"/>
    </style:style>
    <style:style style:name="P179" style:family="paragraph" style:parent-style-name="Table_20_Contents">
      <style:text-properties officeooo:rsid="002f1b6e" officeooo:paragraph-rsid="000fa68d"/>
    </style:style>
    <style:style style:name="P180" style:family="paragraph" style:parent-style-name="Table_20_Contents">
      <style:text-properties officeooo:paragraph-rsid="000fa68d"/>
    </style:style>
    <style:style style:name="P181" style:family="paragraph" style:parent-style-name="Table_20_Contents">
      <style:text-properties officeooo:rsid="0010f14c" officeooo:paragraph-rsid="0010f14c"/>
    </style:style>
    <style:style style:name="P182" style:family="paragraph" style:parent-style-name="Default" style:master-page-name="Преобразование_20_1">
      <style:paragraph-properties fo:margin-left="1cm" fo:margin-right="0cm" fo:text-align="justify" style:justify-single-word="false" fo:text-indent="0cm" style:auto-text-indent="false" style:page-number="auto"/>
    </style:style>
    <style:style style:name="P183" style:family="paragraph" style:parent-style-name="Heading_20_1" style:list-style-name="WW8Num3">
      <style:paragraph-properties fo:text-align="justify" style:justify-single-word="false"/>
      <style:text-properties fo:text-transform="uppercase" fo:font-weight="bold" style:font-weight-asian="bold"/>
    </style:style>
    <style:style style:name="P184" style:family="paragraph" style:parent-style-name="Heading_20_1">
      <style:paragraph-properties fo:margin-left="0.501cm" fo:margin-right="0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85" style:family="paragraph" style:parent-style-name="Heading_20_1">
      <style:paragraph-properties fo:margin-left="0.501cm" fo:margin-right="0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86" style:family="paragraph" style:parent-style-name="Heading_20_1">
      <style:paragraph-properties fo:margin-left="0.501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187" style:family="paragraph" style:parent-style-name="Heading_20_1" style:master-page-name="Преобразование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88" style:family="paragraph" style:parent-style-name="Heading_20_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9" style:family="paragraph" style:parent-style-name="Heading_20_3">
      <loext:graphic-properties draw:fill="solid" draw:fill-color="#ffffff" draw:opacity="100%"/>
      <style:paragraph-properties fo:margin-top="0cm" fo:margin-bottom="0.106cm" style:contextual-spacing="false" fo:text-align="justify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190" style:family="paragraph" style:parent-style-name="Standard" style:master-page-name="Standard">
      <style:paragraph-properties fo:text-align="center" style:justify-single-word="false" style:page-number="auto"/>
    </style:style>
    <style:style style:name="P191" style:family="paragraph" style:parent-style-name="Standard" style:list-style-name="WW8Num2">
      <style:paragraph-properties fo:line-height="115%" fo:text-align="justify" style:justify-single-word="false"/>
    </style:style>
    <style:style style:name="P192" style:family="paragraph" style:parent-style-name="Standard">
      <style:paragraph-properties fo:text-align="center" style:justify-single-word="false"/>
      <style:text-properties fo:font-size="14pt" officeooo:rsid="0012db37" officeooo:paragraph-rsid="0012db37" style:font-size-asian="14pt" style:font-size-complex="14pt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94" style:family="paragraph" style:parent-style-name="Standard" style:list-style-name="WW8Num5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95" style:family="paragraph" style:parent-style-name="Standard" style:list-style-name="WW8Num5">
      <style:paragraph-properties fo:margin-left="0.885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96" style:family="paragraph" style:parent-style-name="Standard" style:list-style-name="WW8Num5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97" style:family="paragraph" style:parent-style-name="Standard" style:list-style-name="WW8Num5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Times New Roman" fo:font-size="14pt" officeooo:paragraph-rsid="0008ed3c" style:font-size-asian="14pt" style:font-size-complex="14pt"/>
    </style:style>
    <style:style style:name="P198" style:family="paragraph" style:parent-style-name="Standard" style:list-style-name="WW8Num5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99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200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13.58cm"/>
        </style:tab-stops>
      </style:paragraph-properties>
      <style:text-properties fo:font-size="14pt" style:font-size-asian="14pt" style:font-size-complex="14pt"/>
    </style:style>
    <style:style style:name="P201" style:family="paragraph" style:parent-style-name="western" style:list-style-name="WW8Num5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202" style:family="paragraph" style:parent-style-name="western" style:list-style-name="WW8Num5">
      <loext:graphic-properties draw:fill="solid" draw:fill-color="#ffffff"/>
      <style:paragraph-properties fo:margin-left="1.27cm" fo:margin-right="0.079cm" fo:margin-top="0.494cm" fo:margin-bottom="0cm" style:contextual-spacing="false" fo:line-height="150%" fo:text-indent="0cm" style:auto-text-indent="false" fo:background-color="#ffffff" style:writing-mode="lr-tb"/>
      <style:text-properties style:font-name="Times New Roman" fo:font-size="14pt" fo:letter-spacing="-0.004cm" style:font-size-asian="14pt" style:font-size-complex="14pt"/>
    </style:style>
    <style:style style:name="P203" style:family="paragraph" style:parent-style-name="western" style:list-style-name="WW8Num5">
      <loext:graphic-properties draw:fill="solid" draw:fill-color="#ffffff"/>
      <style:paragraph-properties fo:margin-left="1.27cm" fo:margin-right="0.079cm" fo:margin-top="0.494cm" fo:margin-bottom="0cm" style:contextual-spacing="false" fo:line-height="150%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20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a7241" style:font-size-asian="14pt" style:font-weight-asian="bold" style:font-size-complex="14pt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fo:font-size="14pt" fo:letter-spacing="-0.002cm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6pt" style:font-size-asian="16pt" style:font-size-complex="14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color="#000000" loext:opacity="100%" fo:font-size="13.5pt" style:font-size-asian="13.5pt" style:font-size-complex="13.5pt"/>
    </style:style>
    <style:style style:name="T17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18" style:family="text">
      <style:text-properties fo:color="#000000" loext:opacity="100%" fo:font-size="14pt" style:font-size-asian="14pt" style:font-size-complex="13.5pt"/>
    </style:style>
    <style:style style:name="T19" style:family="text">
      <style:text-properties fo:color="#000000" loext:opacity="100%" fo:font-size="14pt" fo:background-color="#ffffff" loext:char-shading-value="0" style:font-size-asian="14pt" style:font-size-complex="13.5pt"/>
    </style:style>
    <style:style style:name="T20" style:family="text">
      <style:text-properties fo:color="#000000" loext:opacity="100%" fo:font-size="12pt" style:font-size-asian="12pt" style:font-size-complex="13.5pt"/>
    </style:style>
    <style:style style:name="T21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/>
    </style:style>
    <style:style style:name="T22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T23" style:family="text">
      <style:text-properties fo:color="#000000" loext:opacity="100%" style:font-size-complex="13.5pt"/>
    </style:style>
    <style:style style:name="T24" style:family="text">
      <style:text-properties fo:color="#000000" loext:opacity="100%" fo:background-color="#ffffff" loext:char-shading-value="0" style:font-size-complex="13.5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3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letter-spacing="-0.004cm"/>
    </style:style>
    <style:style style:name="T36" style:family="text">
      <style:text-properties fo:language="en" fo:country="US" style:font-size-complex="14pt" style:font-weight-complex="bold"/>
    </style:style>
    <style:style style:name="T37" style:family="text">
      <style:text-properties officeooo:rsid="00029ae5"/>
    </style:style>
    <style:style style:name="T38" style:family="text">
      <style:text-properties officeooo:rsid="00087fd4"/>
    </style:style>
    <style:style style:name="T39" style:family="text">
      <style:text-properties officeooo:rsid="000a7241"/>
    </style:style>
    <style:style style:name="T40" style:family="text">
      <style:text-properties fo:language="ru" fo:country="RU" officeooo:rsid="0050682f"/>
    </style:style>
    <style:style style:name="T41" style:family="text">
      <style:text-properties officeooo:rsid="000e8af0"/>
    </style:style>
    <style:style style:name="T42" style:family="text">
      <style:text-properties officeooo:rsid="004933da"/>
    </style:style>
    <style:style style:name="T43" style:family="text">
      <style:text-properties officeooo:rsid="004711de"/>
    </style:style>
    <style:style style:name="T44" style:family="text">
      <style:text-properties officeooo:rsid="003d0b00"/>
    </style:style>
    <style:style style:name="T45" style:family="text">
      <style:text-properties officeooo:rsid="0008d584"/>
    </style:style>
    <style:style style:name="T46" style:family="text">
      <style:text-properties officeooo:rsid="001044d9"/>
    </style:style>
    <style:style style:name="T47" style:family="text">
      <style:text-properties officeooo:rsid="00124943"/>
    </style:style>
    <style:style style:name="T48" style:family="text">
      <style:text-properties officeooo:rsid="003e9006"/>
    </style:style>
    <style:style style:name="T49" style:family="text">
      <style:text-properties officeooo:rsid="0047b463"/>
    </style:style>
    <style:style style:name="T50" style:family="text">
      <style:text-properties officeooo:rsid="003faa68"/>
    </style:style>
    <style:style style:name="T51" style:family="text">
      <style:text-properties officeooo:rsid="0027fee7"/>
    </style:style>
    <style:style style:name="T52" style:family="text">
      <style:text-properties officeooo:rsid="000fa68d"/>
    </style:style>
    <style:style style:name="T53" style:family="text">
      <style:text-properties officeooo:rsid="0010f14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><text:span text:style-name="T4">МИНИСТЕРСТВО </text:span><text:span text:style-name="T5">ОБРАЗОВАНИЯ <text:s/>НОВГОРОДСКОЙ ОБЛАСТИ</text:span></text:p>
      <text:p text:style-name="P5">Областное автономное профессиональное образовательное учреждение</text:p>
      <text:p text:style-name="P5">«Валдайский аграрный техникум»</text:p>
      <text:p text:style-name="P5"/>
      <text:p text:style-name="P5"/>
      <text:p text:style-name="P47"><draw:frame draw:style-name="fr1" draw:name="Врезка1" text:anchor-type="char" svg:x="8.874cm" svg:y="0.284cm" svg:width="7.541cm" svg:height="5.329cm" draw:z-index="3"><draw:text-box><text:p text:style-name="P5">УТВЕРЖДАЮ:</text:p><text:p text:style-name="P4">зам. директора по учебно — методической и <text:s/>работе </text:p><text:p text:style-name="P4"/><text:p text:style-name="P4">________________ <text:span text:style-name="T38">Л</text:span>.<text:span text:style-name="T38">А</text:span>. <text:span text:style-name="T38">Горячева</text:span> </text:p><text:p text:style-name="P4"/><text:p text:style-name="P4">«____» ____________ 20<text:span text:style-name="T37">2</text:span><text:span text:style-name="T38">3</text:span> г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<text:tab/></text:p>
      <text:p text:style-name="P50">РАБОЧАЯ ПРОГРАММА</text:p>
      <text:p text:style-name="P8"/>
      <text:p text:style-name="P51"><text:span text:style-name="T2">дисциплина: </text:span><text:span text:style-name="T5">«Безопасность жизнедеятельности»</text:span></text:p>
      <text:p text:style-name="P8"/>
      <text:p text:style-name="P51"><text:span text:style-name="T2">специальность: </text:span><text:span text:style-name="T5"><text:s/>4</text:span><text:span text:style-name="T7">0</text:span><text:span text:style-name="T5">.02.</text:span><text:span text:style-name="T7">01</text:span><text:span text:style-name="T5"> </text:span><text:span text:style-name="T7">Право и организация социального обе</text:span><text:span text:style-name="T5"> </text:span><text:span text:style-name="T7">спечения</text:span><text:span text:style-name="T5"> <text:s text:c="32"/></text:span></text:p>
      <text:p text:style-name="P21"><text:s text:c="75"/></text:p>
      <text:p text:style-name="P21"><text:s text:c="24"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7"><draw:frame draw:style-name="fr1" draw:name="Врезка2" text:anchor-type="char" svg:x="-0.847cm" svg:y="0.407cm" svg:width="8.795cm" svg:height="5.445cm" draw:z-index="4"><draw:text-box><text:p text:style-name="P2"><text:s/><text:span text:style-name="T2">РАССМОТРЕНО:</text:span></text:p><text:p text:style-name="P4">предметно - цикловой комиссией </text:p><text:p text:style-name="P4">общеобразовательных дисциплин</text:p><text:p text:style-name="P4"/><text:p text:style-name="P4">Протокол №__<text:span text:style-name="T37">1</text:span>___</text:p><text:p text:style-name="P4">от «_<text:span text:style-name="T37">0</text:span><text:span text:style-name="T38">5</text:span>_ » ___<text:span text:style-name="T38">сентября</text:span>_______ 20<text:span text:style-name="T37">2</text:span><text:span text:style-name="T38">3</text:span> г.</text:p><text:p text:style-name="P4">Председатель: </text:p><text:p text:style-name="P5">______________ /Гурьева Е.Н./</text:p></draw:text-box></draw:frame></text:p>
      <text:p text:style-name="P52"/>
      <text:p text:style-name="P52"/>
      <text:p text:style-name="P52"><text:s text:c="6"/></text:p>
      <text:p text:style-name="P52"/>
      <text:p text:style-name="P52"/>
      <text:p text:style-name="P52"/>
      <text:p text:style-name="P52"/>
      <text:p text:style-name="P52"/>
      <text:p text:style-name="P52"/>
      <text:p text:style-name="P53">Валдай, 20<text:span text:style-name="T37">2</text:span><text:span text:style-name="T38">3</text:span></text:p>
      <text:p text:style-name="P200"/>
      <text:p text:style-name="P88"><text:s text:c="8"/></text:p>
      <text:p text:style-name="P89"><draw:frame draw:style-name="fr1" draw:name="Врезка3" text:anchor-type="char" svg:x="7.234cm" svg:y="-0.515cm" svg:width="9.749cm" svg:height="3.868cm" draw:z-index="2"><draw:text-box><text:p text:style-name="P42">Составлена:</text:p><text:p text:style-name="P43">в <text:s text:c="2"/>соответствии с действующим </text:p><text:p text:style-name="P87"><text:span text:style-name="T8">ФГОС СПО</text:span><text:span text:style-name="T2"> </text:span><text:span text:style-name="T9">по </text:span><text:span text:style-name="T8">специальности:</text:span><text:span text:style-name="T2"><text:tab/></text:span></text:p><text:p text:style-name="P8">4<text:span text:style-name="T39">0</text:span>.02.<text:span text:style-name="T39">01</text:span> <text:span text:style-name="T39">Право и организация социального обеспечения</text:span></text:p><text:p text:style-name="Standard"/></draw:text-box></draw:frame></text:p>
      <text:p text:style-name="P90"/>
      <text:p text:style-name="P90"/>
      <text:p text:style-name="P90"/>
      <text:p text:style-name="P44">Авторы: ___________________________ Е. В. Брежнев</text:p>
      <text:p text:style-name="P44"><text:s text:c="16"/>___________________________ </text:p>
      <text:p text:style-name="P44"/>
      <text:p text:style-name="P44"/>
      <text:p text:style-name="P44">Рецензент(ы): ___________________________</text:p>
      <text:p text:style-name="P44"><text:s text:c="25"/>___________________________ </text:p>
      <text:p text:style-name="P90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/>
      <text:p text:style-name="P46"><text:soft-page-break/></text:p>
      <text:p text:style-name="P46"/>
      <text:p text:style-name="P26">СОДЕРЖАНИЕ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85" text:outline-level="1"/>
          </table:table-cell>
          <table:table-cell table:style-name="Таблица1.A1" office:value-type="string">
            <text:p text:style-name="P5">стр.</text:p>
          </table:table-cell>
        </table:table-row>
        <table:table-row table:style-name="Таблица1.1">
          <table:table-cell table:style-name="Таблица1.A1" office:value-type="string">
            <text:list xml:id="list224225032" text:style-name="WW8Num3">
              <text:list-item>
                <text:h text:style-name="P183" text:outline-level="1">ПАСПОРТ ПРОГРАММЫ УЧЕБНОЙ ДИСЦИПЛИНЫ</text:h>
              </text:list-item>
            </text:list>
            <text:p text:style-name="Standard"/>
          </table:table-cell>
          <table:table-cell table:style-name="Таблица1.A1" office:value-type="string">
            <text:p text:style-name="P5">4</text:p>
          </table:table-cell>
        </table:table-row>
        <table:table-row table:style-name="Таблица1.1">
          <table:table-cell table:style-name="Таблица1.A1" office:value-type="string">
            <text:list xml:id="list192632358253492" text:continue-numbering="true" text:style-name="WW8Num3">
              <text:list-item>
                <text:h text:style-name="P183" text:outline-level="1">СТРУКТУРА и содержание УЧЕБНОЙ ДИСЦИПЛИНЫ</text:h>
              </text:list-item>
            </text:list>
            <text:h text:style-name="P184" text:outline-level="1"/>
          </table:table-cell>
          <table:table-cell table:style-name="Таблица1.A1" office:value-type="string">
            <text:p text:style-name="P192">8</text:p>
          </table:table-cell>
        </table:table-row>
        <table:table-row table:style-name="Таблица1.4">
          <table:table-cell table:style-name="Таблица1.A1" office:value-type="string">
            <text:list xml:id="list192632270360199" text:continue-numbering="true" text:style-name="WW8Num3">
              <text:list-item>
                <text:h text:style-name="P183" text:outline-level="1">условия реализации программы учебной дисциплины</text:h>
              </text:list-item>
            </text:list>
            <text:h text:style-name="P186" text:outline-level="1"/>
          </table:table-cell>
          <table:table-cell table:style-name="Таблица1.A1" office:value-type="string">
            <text:p text:style-name="P5">20</text:p>
          </table:table-cell>
        </table:table-row>
        <table:table-row table:style-name="Таблица1.1">
          <table:table-cell table:style-name="Таблица1.A1" office:value-type="string">
            <text:list xml:id="list192633211185456" text:continue-numbering="true" text:style-name="WW8Num3">
              <text:list-item>
                <text:h text:style-name="P183" text:outline-level="1">Контроль и оценка результатов Освоения учебной дисциплины</text:h>
              </text:list-item>
            </text:list>
            <text:h text:style-name="P184" text:outline-level="1"/>
          </table:table-cell>
          <table:table-cell table:style-name="Таблица1.A1" office:value-type="string">
            <text:p text:style-name="P5">22</text:p>
          </table:table-cell>
        </table:table-row>
      </table:table>
      <text:p text:style-name="P5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6"><text:tab/></text:p>
      <text:p text:style-name="P91">1. ПАСПОРТ РАБОЧЕЙ ПРОГРАММЫ УЧЕБНОЙ ДИСЦИПЛИНЫ</text:p>
      <text:p text:style-name="P21"><text:s text:c="6"/>Безопасность жизнедеятельности</text:p>
      <text:p text:style-name="P54"/>
      <text:p text:style-name="P92">1.1. Область применения программы</text:p>
      <text:p text:style-name="P94">Рабочая программа учебной дисциплины является частью основной профессиональной образовательной программы в соответствии с ФГОС СПО по специальности 4<text:span text:style-name="T39">0</text:span>.02.<text:span text:style-name="T39">1</text:span> <text:span text:style-name="T39">Право и организация социального обеспечения</text:span>.</text:p>
      <text:p text:style-name="P98"><text:span text:style-name="T2">Рабочая программа учебной дисциплины может быть использована</text:span><text:span text:style-name="T5"> </text:span><text:span text:style-name="T2"><text:s text:c="23"/>в дополнительном профессиональном образовании (повышения квалификации и переподготовки).</text:span></text:p>
      <text:p text:style-name="P101"/>
      <text:p text:style-name="P93">1.2. Место дисциплины в структуре основной профессиональной образовательной программы:</text:p>
      <text:p text:style-name="P94">Учебная дисциплина «Безопасность жизнедеятельности» входит в <text:s text:c="2"/>образовательный цикл дисциплин.</text:p>
      <text:p text:style-name="P27"/>
      <text:p text:style-name="P27">1.3. Цели и задачи дисциплины – требования к результатам освоения дисциплины:</text:p>
      <text:p text:style-name="P99"><text:span text:style-name="T2">В результате освоения учебной дисциплины обучающийся должен </text:span><text:span text:style-name="T5">уметь:</text:span></text:p>
      <text:p text:style-name="P63"><text:span text:style-name="T17">-</text:span><text:span text:style-name="T19">организовывать и проводить мероприятия по защите работающих и <text:s/>населения от негативных воздействий чрезвычайных ситуаций;</text:span><text:span text:style-name="T18"><text:line-break/></text:span><text:span text:style-name="T19">- предпринимать профилактические меры для снижения уровня опасностей различного вида и их последствий в профессиональной деятельности и быту;</text:span><text:span text:style-name="T18"><text:line-break/></text:span><text:span text:style-name="T19">- использовать средства индивидуальной и коллективной защиты от оружия массового поражения; <text:s text:c="13"/></text:span><text:span text:style-name="T18"><text:line-break/></text:span><text:span text:style-name="T19">- применять первичные средства пожаротушения:</text:span></text:p>
      <text:p text:style-name="P63"><text:span text:style-name="T18">- ориентироваться в перечне военно – учетных специальностей и самостоятельно определять среди них родственные полученной специальности;<text:line-break/></text:span><text:span text:style-name="T19">- <text:s/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span><text:span text:style-name="T18"><text:line-break/></text:span><text:span text:style-name="T19">- владеть способами бесконфликтного общения и саморегуляции в повседневной деятельности и экстремальных условиях военной службы;</text:span><text:span text:style-name="T18"><text:line-break/></text:span><text:span text:style-name="T19">- оказывать первую помощь пострадавшим.</text:span></text:p>
      <text:p text:style-name="P10"/>
      <text:p text:style-name="P37"><draw:line text:anchor-type="char" draw:z-index="0" draw:name="Фигура1" draw:style-name="gr1" draw:text-style-name="P204" svg:x1="19.787cm" svg:y1="0.041cm" svg:x2="19.787cm" svg:y2="14.586cm"><text:p/></draw:line><draw:line text:anchor-type="char" draw:z-index="1" draw:name="Фигура2" draw:style-name="gr1" draw:text-style-name="P204" svg:x1="22.851cm" svg:y1="0.102cm" svg:x2="22.851cm" svg:y2="14.495cm"><text:p/></draw:line>знать:</text:p>
      <text:p text:style-name="P61"><text:soft-page-break/><text:span text:style-name="T17">-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16"><text:line-break/></text:span><text:span text:style-name="T17">- с- основы военной службы и обороны России;</text:span><text:span text:style-name="T16"><text:line-break/></text:span><text:span text:style-name="T17">- задачи и основные мероприятия гражданской обороны; способы защиты населения от оружия массового поражения;</text:span><text:span text:style-name="T16"><text:line-break/></text:span><text:span text:style-name="T17">- меры пожарной безопасности и правила безопасного поведения при пожарах;</text:span><text:span text:style-name="T16"><text:line-break/></text:span><text:span text:style-name="T17">- организацию и порядок призыва граждан на военную службу и поступления на неё в добровольном порядке;</text:span><text:span text:style-name="T16"><text:line-break/></text:span><text:span text:style-name="T17">- 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;</text:span><text:span text:style-name="T16"><text:line-break/></text:span><text:span text:style-name="T17">- область применения получаемых профессиональных знаний при исполнении обязанностей военной службы;</text:span><text:span text:style-name="T16"><text:line-break/></text:span><text:span text:style-name="T17">- порядок и правила оказания первой помощи пострадавшим.</text:span><text:span text:style-name="T16"><text:line-break/></text:span><text:span text:style-name="T17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16"><text:line-break/></text:span><text:span text:style-name="T17">- основные виды потенциальных опасностей и их последствия в профессиональной деятельности и быту, принципы снижения вероятности их реализации;</text:span><text:span text:style-name="T16"><text:line-break/></text:span><text:span text:style-name="T17">- основы военной службы и обороны России;</text:span><text:span text:style-name="T16"><text:line-break/></text:span><text:span text:style-name="T17">- задачи и основные мероприятия гражданской обороны; способы защиты населения от оружия массового поражения;</text:span><text:span text:style-name="T16"><text:line-break/></text:span><text:span text:style-name="T17">- меры пожарной безопасности и правила безопасного поведения при пожарах;</text:span><text:span text:style-name="T16"><text:line-break/></text:span><text:span text:style-name="T17">- организацию и порядок призыва граждан на военную службу и поступления на неё в добровольном порядке;</text:span><text:span text:style-name="T16"><text:line-break/></text:span><text:span text:style-name="T17">- основные виды вооружения, военной техники и специального снаряжения, состоящих на вооружении (оснащении) воинских подразделений, в которых </text:span><text:soft-page-break/><text:span text:style-name="T17">имеются военно-учетные специальности, родственные специальностям СПО;</text:span><text:span text:style-name="T16"><text:line-break/></text:span><text:span text:style-name="T17">- область применения получаемых профессиональных знаний при исполнении обязанностей военной службы;</text:span><text:span text:style-name="T16"><text:line-break/></text:span><text:span text:style-name="T17">- порядок и правила оказания первой помощи пострадавшим.</text:span></text:p>
      <text:p text:style-name="P102"/>
      <text:p text:style-name="P28">1.4. Рекомендуемое количество часов на освоение программы учебной дисциплины:</text:p>
      <text:p text:style-name="P12">максимальной учебной нагрузки обучающегося 102 часов, в том числе:</text:p>
      <text:p text:style-name="P103">- обязательной аудиторной учебной нагрузки обучающегося 68 часов;</text:p>
      <text:p text:style-name="P103">- самостоятельной работы обучающегося 34 часа.</text:p>
      <text:p text:style-name="P11"/>
      <text:p text:style-name="P10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39"><text:soft-page-break/></text:p>
      <text:p text:style-name="P97"><text:s text:c="11"/>Распределение учебного времени <text:s/><text:span text:style-name="T52">для заочного обучения</text:span></text:p>
      <text:p text:style-name="P139"/>
      <text:p text:style-name="P95"/>
      <text:p text:style-name="P9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TableLine2381702662688">
          <table:table-cell table:style-name="Таблица5.A1" table:number-rows-spanned="2" office:value-type="string">
            <text:p text:style-name="P141"><text:span text:style-name="T40">ее</text:span>№</text:p>
          </table:table-cell>
          <table:table-cell table:style-name="Таблица5.A1" table:number-rows-spanned="2" office:value-type="string">
            <text:p text:style-name="P142">Наименование</text:p>
          </table:table-cell>
          <table:table-cell table:style-name="Таблица5.A1" table:number-columns-spanned="4" office:value-type="string">
            <text:p text:style-name="P142">Учебная нагрузка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42">Вид учебного занятия</text:p>
          </table:table-cell>
          <table:table-cell table:style-name="Таблица5.A1" table:number-rows-spanned="2" office:value-type="string">
            <text:p text:style-name="P142">Методическое обеспечение</text:p>
          </table:table-cell>
          <table:table-cell table:style-name="Таблица5.A1" table:number-rows-spanned="2" office:value-type="string">
            <text:p text:style-name="P142">Наглядные пособия</text:p>
          </table:table-cell>
          <table:table-cell table:style-name="Таблица5.A1" table:number-columns-spanned="2" office:value-type="string">
            <text:p text:style-name="P142"><text:span text:style-name="T41">Внеаудиторная сам. р</text:span>абота студента</text:p>
          </table:table-cell>
          <table:covered-table-cell/>
          <table:table-cell table:style-name="Таблица5.L1" table:number-rows-spanned="2" office:value-type="string">
            <text:p text:style-name="P142">Литература </text:p>
          </table:table-cell>
        </table:table-row>
        <table:table-row table:style-name="TableLine2381702673024">
          <table:covered-table-cell/>
          <table:covered-table-cell/>
          <table:table-cell table:style-name="Таблица5.C2" office:value-type="string">
            <text:p text:style-name="P142">Всего</text:p>
          </table:table-cell>
          <table:table-cell table:style-name="Таблица5.C2" office:value-type="string">
            <text:p text:style-name="P142">ТО</text:p>
          </table:table-cell>
          <table:table-cell table:style-name="Таблица5.C2" office:value-type="string">
            <text:p text:style-name="P142">ПЗ</text:p>
          </table:table-cell>
          <table:table-cell table:style-name="Таблица5.C2" office:value-type="string">
            <text:p text:style-name="P142">ЛР</text:p>
          </table:table-cell>
          <table:covered-table-cell/>
          <table:covered-table-cell/>
          <table:covered-table-cell/>
          <table:table-cell table:style-name="Таблица5.C2" office:value-type="string">
            <text:p text:style-name="P142">часов</text:p>
          </table:table-cell>
          <table:table-cell table:style-name="Таблица5.C2" office:value-type="string">
            <text:p text:style-name="P48">Виды заданий</text:p>
          </table:table-cell>
          <table:covered-table-cell/>
        </table:table-row>
        <table:table-row table:style-name="Таблица5.3">
          <table:table-cell table:style-name="Таблица5.C2" office:value-type="string">
            <text:p text:style-name="P140">1</text:p>
          </table:table-cell>
          <table:table-cell table:style-name="Таблица5.C2" office:value-type="string">
            <text:p text:style-name="P140">2</text:p>
          </table:table-cell>
          <table:table-cell table:style-name="Таблица5.C2" office:value-type="string">
            <text:p text:style-name="P140">3</text:p>
          </table:table-cell>
          <table:table-cell table:style-name="Таблица5.C2" office:value-type="string">
            <text:p text:style-name="P140">4</text:p>
          </table:table-cell>
          <table:table-cell table:style-name="Таблица5.C2" office:value-type="string">
            <text:p text:style-name="P140">5</text:p>
          </table:table-cell>
          <table:table-cell table:style-name="Таблица5.C2" office:value-type="string">
            <text:p text:style-name="P140">6</text:p>
          </table:table-cell>
          <table:table-cell table:style-name="Таблица5.C2" office:value-type="string">
            <text:p text:style-name="P140">7</text:p>
          </table:table-cell>
          <table:table-cell table:style-name="Таблица5.C2" office:value-type="string">
            <text:p text:style-name="P140">8</text:p>
          </table:table-cell>
          <table:table-cell table:style-name="Таблица5.C2" office:value-type="string">
            <text:p text:style-name="P140">9</text:p>
          </table:table-cell>
          <table:table-cell table:style-name="Таблица5.C2" office:value-type="string">
            <text:p text:style-name="P140">10</text:p>
          </table:table-cell>
          <table:table-cell table:style-name="Таблица5.C2" office:value-type="string">
            <text:p text:style-name="P140">11</text:p>
          </table:table-cell>
          <table:table-cell table:style-name="Таблица5.L3" office:value-type="string">
            <text:p text:style-name="P140">12</text:p>
          </table:table-cell>
        </table:table-row>
        <table:table-row table:style-name="TableLine2381702683360"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43">Раздел1</text:p>
            <text:p text:style-name="P143">ЧС мирного и военного времени, организация защиты населения.</text:p>
          </table:table-cell>
          <table:table-cell table:style-name="Таблица5.C2" office:value-type="string">
            <text:p text:style-name="P181">6</text:p>
          </table:table-cell>
          <table:table-cell table:style-name="Таблица5.C2" office:value-type="string">
            <text:p text:style-name="P162"><text:s/><text:span text:style-name="T53">2</text:span></text:p>
          </table:table-cell>
          <table:table-cell table:style-name="Таблица5.C2" office:value-type="string">
            <text:p text:style-name="P161">4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63"><text:s/></text:p>
          </table:table-cell>
          <table:table-cell table:style-name="Таблица5.C2" office:value-type="string">
            <text:p text:style-name="P180"/>
          </table:table-cell>
          <table:table-cell table:style-name="Таблица5.L3" office:value-type="string">
            <text:p text:style-name="P143">Ю,Г. Сапронов БЖД</text:p>
          </table:table-cell>
        </table:table-row>
        <table:table-row table:style-name="TableLine2381702690160">
          <table:table-cell table:style-name="Таблица5.C2" office:value-type="string">
            <text:p text:style-name="P163"><text:s text:c="3"/>1</text:p>
          </table:table-cell>
          <table:table-cell table:style-name="Таблица5.C2" office:value-type="string">
            <text:p text:style-name="P145"><text:span text:style-name="T43">Установка. </text:span>Введение. Классификация форм деятельности человека. Негативные факторы. <text:span text:style-name="T44">ВПФ и ОПФ. </text:span><text:span text:style-name="T45">Принципы обеспечения безопасности человека в произв</text:span><text:span text:style-name="T43">одственной</text:span><text:span text:style-name="T45"> среде.</text:span></text:p>
            <text:p text:style-name="P146">Системы организма человека для восприятия факторов внешней среды. <text:span text:style-name="T43">Производственный травматизм.</text:span>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63">2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44">лекция</text:p>
          </table:table-cell>
          <table:table-cell table:style-name="Таблица5.C2" office:value-type="string">
            <text:p text:style-name="P144">раб. программа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L3" office:value-type="string">
            <text:p text:style-name="P163">(1)</text:p>
            <text:p text:style-name="P163">8 -14</text:p>
            <text:p text:style-name="P163"/>
            <text:p text:style-name="P164">134 -138</text:p>
          </table:table-cell>
        </table:table-row>
        <table:table-row table:style-name="TableLine2381702689344">
          <table:table-cell table:style-name="Таблица5.C2" office:value-type="string">
            <text:p text:style-name="P180"><text:s text:c="2"/><text:span text:style-name="T53">2</text:span></text:p>
          </table:table-cell>
          <table:table-cell table:style-name="Таблица5.C2" office:value-type="string">
            <text:p text:style-name="P147">Расчет молниезащиты зданий и сооружений. <text:span text:style-name="T46">Расчет </text:span>доз облучения при проведении работ в ЧС, опреление времени пребывания в зараженной местности.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65"/>
          </table:table-cell>
          <table:table-cell table:style-name="Таблица5.C2" office:value-type="string">
            <text:p text:style-name="P161">2</text:p>
          </table:table-cell>
          <table:table-cell table:style-name="Таблица5.C2" office:value-type="string">
            <text:p text:style-name="P161"/>
          </table:table-cell>
          <table:table-cell table:style-name="Таблица5.C2" office:value-type="string">
            <text:p text:style-name="P147">ПЗ №1</text:p>
          </table:table-cell>
          <table:table-cell table:style-name="Таблица5.C2" office:value-type="string">
            <text:p text:style-name="P148">раб. <text:span text:style-name="T47">п</text:span>рограмма</text:p>
          </table:table-cell>
          <table:table-cell table:style-name="Таблица5.C2" office:value-type="string">
            <text:p text:style-name="P149">пл.32,37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L3" office:value-type="string">
            <text:p text:style-name="P165">(1)</text:p>
            <text:p text:style-name="P165">4<text:span text:style-name="T43">0</text:span> -<text:span text:style-name="T43">69</text:span></text:p>
            <text:p text:style-name="P164">136 - 137</text:p>
            <text:p text:style-name="P166"><text:s/><text:span text:style-name="T43">152 - 156</text:span></text:p>
          </table:table-cell>
        </table:table-row>
        <table:table-row table:style-name="TableLine2381702680368">
          <table:table-cell table:style-name="Таблица5.C2" office:value-type="string">
            <text:p text:style-name="P180"><text:s text:c="2"/><text:span text:style-name="T43">4</text:span></text:p>
          </table:table-cell>
          <table:table-cell table:style-name="Таблица5.C2" office:value-type="string">
            <text:p text:style-name="P147">Порядок <text:soft-page-break/>использования приборов дозиметрического <text:s/>и химического контроля.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67"/>
          </table:table-cell>
          <table:table-cell table:style-name="Таблица5.C2" office:value-type="string">
            <text:p text:style-name="P161">2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49">ПЗ №2</text:p>
          </table:table-cell>
          <table:table-cell table:style-name="Таблица5.C2" office:value-type="string">
            <text:p text:style-name="P148">раб. <text:soft-page-break/><text:span text:style-name="T47">п</text:span>рограмма</text:p>
            <text:p text:style-name="P148"/>
          </table:table-cell>
          <table:table-cell table:style-name="Таблица5.C2" office:value-type="string">
            <text:p text:style-name="P150"><text:span text:style-name="T48">п</text:span>лакат<text:soft-page-break/>ы</text:p>
            <text:p text:style-name="P151">2-4</text:p>
            <text:p text:style-name="P151">9-10</text:p>
            <text:p text:style-name="P151">23 32 37</text:p>
            <text:p text:style-name="P150"/>
            <text:p text:style-name="P150">стенд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L3" office:value-type="string">
            <text:p text:style-name="P167">(1)</text:p>
            <text:p text:style-name="P167"><text:soft-page-break/></text:p>
            <text:p text:style-name="P167"><text:s/>1<text:span text:style-name="T43">90</text:span></text:p>
            <text:p text:style-name="P167">-1<text:span text:style-name="T43">95</text:span></text:p>
            <text:p text:style-name="P168"><text:s/></text:p>
          </table:table-cell>
        </table:table-row>
        <table:table-row table:style-name="TableLine2381702673840">
          <table:table-cell table:style-name="Таблица5.C2" office:value-type="string">
            <text:p text:style-name="P180"><text:s text:c="2"/><text:span text:style-name="T43">5</text:span></text:p>
          </table:table-cell>
          <table:table-cell table:style-name="Таблица5.C2" office:value-type="string">
            <text:p text:style-name="P149">Расчет и и выбор средств очистки выбросов в атмосферу. <text:s/>Расчет потерь людей при возникновении ЧС. Правовые, нормативные и организационные основы БЖД. Правовые основы борьбы с терроризмом.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69"/>
          </table:table-cell>
          <table:table-cell table:style-name="Таблица5.C2" office:value-type="string">
            <text:p text:style-name="P161">2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49"><text:span text:style-name="T46">ПЗ №</text:span>3</text:p>
          </table:table-cell>
          <table:table-cell table:style-name="Таблица5.C2" office:value-type="string">
            <text:p text:style-name="P148">раб. программа</text:p>
          </table:table-cell>
          <table:table-cell table:style-name="Таблица5.C2" office:value-type="string">
            <text:p text:style-name="P152">Стенд</text:p>
            <text:p text:style-name="P151">пл.</text:p>
            <text:p text:style-name="P151">16-19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L3" office:value-type="string">
            <text:p text:style-name="P170">(1<text:span text:style-name="T48">)</text:span></text:p>
            <text:p text:style-name="P170"><text:s/><text:span text:style-name="T49">69 -80</text:span></text:p>
            <text:p text:style-name="P171">198 - 200</text:p>
          </table:table-cell>
        </table:table-row>
        <table:table-row table:style-name="TableLine2381702688256">
          <table:table-cell table:style-name="Таблица5.C2" office:value-type="string">
            <text:p text:style-name="P180"><text:s/><text:span text:style-name="T49">6</text:span></text:p>
          </table:table-cell>
          <table:table-cell table:style-name="Таблица5.C2" office:value-type="string">
            <text:p text:style-name="P149">Расчет количества воды для наружного пожаротушения. Расчет потребного количества продуктов питания, воды для населения и спасателей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70"/>
          </table:table-cell>
          <table:table-cell table:style-name="Таблица5.C2" office:value-type="string">
            <text:p text:style-name="P161">2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49"><text:span text:style-name="T46">ПЗ №</text:span>4</text:p>
          </table:table-cell>
          <table:table-cell table:style-name="Таблица5.C2" office:value-type="string">
            <text:p text:style-name="P148"><text:span text:style-name="T49">рабочая </text:span>программа</text:p>
          </table:table-cell>
          <table:table-cell table:style-name="Таблица5.C2" office:value-type="string">
            <text:p text:style-name="P152"/>
          </table:table-cell>
          <table:table-cell table:style-name="Таблица5.C2" office:value-type="string">
            <text:p text:style-name="P180"/>
            <text:p text:style-name="P180"/>
            <text:p text:style-name="P180"/>
            <text:p text:style-name="P180"/>
            <text:p text:style-name="P180"/>
            <text:p text:style-name="P172">2</text:p>
          </table:table-cell>
          <table:table-cell table:style-name="Таблица5.C2" office:value-type="string"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</table:table-cell>
          <table:table-cell table:style-name="Таблица5.L3" office:value-type="string">
            <text:p text:style-name="P173"/>
            <text:p text:style-name="P173"/>
            <text:p text:style-name="P173"/>
            <text:p text:style-name="P149">конспект</text:p>
            <text:p text:style-name="P173"/>
            <text:p text:style-name="P173"/>
          </table:table-cell>
        </table:table-row>
        <table:table-row table:style-name="TableLine2381702682000"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54">Раздел 2</text:p>
            <text:p text:style-name="P154">Основы военной службы.</text:p>
          </table:table-cell>
          <table:table-cell table:style-name="Таблица5.C2" office:value-type="string">
            <text:p text:style-name="P161">2</text:p>
          </table:table-cell>
          <table:table-cell table:style-name="Таблица5.C2" office:value-type="string">
            <text:p text:style-name="P161">2</text:p>
          </table:table-cell>
          <table:table-cell table:style-name="Таблица5.C2" office:value-type="string">
            <text:p text:style-name="P174"/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48"/>
          </table:table-cell>
          <table:table-cell table:style-name="Таблица5.C2" office:value-type="string">
            <text:p text:style-name="P148"/>
          </table:table-cell>
          <table:table-cell table:style-name="Таблица5.C2" office:value-type="string">
            <text:p text:style-name="P152"/>
          </table:table-cell>
          <table:table-cell table:style-name="Таблица5.C2" office:value-type="string">
            <text:p text:style-name="P174"><text:s/></text:p>
          </table:table-cell>
          <table:table-cell table:style-name="Таблица5.C2" office:value-type="string">
            <text:p text:style-name="P180"/>
          </table:table-cell>
          <table:table-cell table:style-name="Таблица5.L3" office:value-type="string">
            <text:p text:style-name="P170"/>
          </table:table-cell>
        </table:table-row>
        <table:table-row table:style-name="TableLine2381702681456">
          <table:table-cell table:style-name="Таблица5.C2" office:value-type="string">
            <text:p text:style-name="P180"><text:s text:c="2"/><text:span text:style-name="T49">7</text:span></text:p>
          </table:table-cell>
          <table:table-cell table:style-name="Таблица5.C2" office:value-type="string">
            <text:p text:style-name="P149">Правовые, нормативные и организационные основы БЖД. Правовые основы военной службы. Правовые основы борьбы с терроризмом.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74">2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54">комбинированный урок</text:p>
          </table:table-cell>
          <table:table-cell table:style-name="Таблица5.C2" office:value-type="string">
            <text:p text:style-name="P154">раб. Программа</text:p>
            <text:p text:style-name="P155">ОВУ</text:p>
          </table:table-cell>
          <table:table-cell table:style-name="Таблица5.C2" office:value-type="string">
            <text:p text:style-name="P154"><text:span text:style-name="T50">п</text:span>лакат <text:span text:style-name="T50">38-42</text:span></text:p>
            <text:p text:style-name="P155">50-51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L3" office:value-type="string">
            <text:p text:style-name="P174">(1)</text:p>
            <text:p text:style-name="P171">15 -3<text:span text:style-name="T42">1</text:span></text:p>
            <text:p text:style-name="P156">ОВУ</text:p>
          </table:table-cell>
        </table:table-row>
        <table:table-row table:style-name="TableLine2381702681728"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57">Раздел3</text:p>
            <text:p text:style-name="P157">Основы медицинских знаний и оказание первой медицинской помощи.</text:p>
          </table:table-cell>
          <table:table-cell table:style-name="Таблица5.C2" office:value-type="string">
            <text:p text:style-name="P161">2</text:p>
          </table:table-cell>
          <table:table-cell table:style-name="Таблица5.C2" office:value-type="string">
            <text:p text:style-name="P161">2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48"/>
          </table:table-cell>
          <table:table-cell table:style-name="Таблица5.C2" office:value-type="string">
            <text:p text:style-name="P153"/>
          </table:table-cell>
          <table:table-cell table:style-name="Таблица5.C2" office:value-type="string">
            <text:p text:style-name="P152"/>
          </table:table-cell>
          <table:table-cell table:style-name="Таблица5.C2" office:value-type="string">
            <text:p text:style-name="P175">2</text:p>
          </table:table-cell>
          <table:table-cell table:style-name="Таблица5.C2" office:value-type="string">
            <text:p text:style-name="P180"/>
          </table:table-cell>
          <table:table-cell table:style-name="Таблица5.L3" office:value-type="string">
            <text:p text:style-name="P170"/>
          </table:table-cell>
        </table:table-row>
        <table:table-row table:style-name="TableLine2381702687712">
          <table:table-cell table:style-name="Таблица5.C2" office:value-type="string">
            <text:p text:style-name="P176"><text:s text:c="2"/><text:span text:style-name="T42">8</text:span></text:p>
          </table:table-cell>
          <table:table-cell table:style-name="Таблица5.C2" office:value-type="string">
            <text:p text:style-name="P158">Общие правила <text:span text:style-name="T51">первой медицинской помощи. Способы </text:span><text:soft-page-break/><text:span text:style-name="T51">восстановления дыхания и сердечной деятельности.</text:span>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76">2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58">лекция</text:p>
          </table:table-cell>
          <table:table-cell table:style-name="Таблица5.C2" office:value-type="string">
            <text:p text:style-name="P158">раб. пр.</text:p>
            <text:p text:style-name="P158"/>
          </table:table-cell>
          <table:table-cell table:style-name="Таблица5.C2" office:value-type="string">
            <text:p text:style-name="P159">плакаты</text:p>
            <text:p text:style-name="P159">7,17,<text:span text:style-name="T42">29</text:span>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80"/>
          </table:table-cell>
          <table:table-cell table:style-name="Таблица5.L3" office:value-type="string">
            <text:p text:style-name="P177">(1)</text:p>
            <text:p text:style-name="P177"><text:s/>304</text:p>
            <text:p text:style-name="P177">-338</text:p>
          </table:table-cell>
        </table:table-row>
        <table:table-row table:style-name="TableLine2381702676832"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60">Всего</text:p>
          </table:table-cell>
          <table:table-cell table:style-name="Таблица5.C2" office:value-type="string">
            <text:p text:style-name="P161">1<text:span text:style-name="T53">4</text:span></text:p>
          </table:table-cell>
          <table:table-cell table:style-name="Таблица5.C2" office:value-type="string">
            <text:p text:style-name="P181">6</text:p>
          </table:table-cell>
          <table:table-cell table:style-name="Таблица5.C2" office:value-type="string">
            <text:p text:style-name="P161">8</text:p>
          </table:table-cell>
          <table:table-cell table:style-name="Таблица5.C2" office:value-type="string">
            <text:p text:style-name="P180"/>
          </table:table-cell>
          <table:table-cell table:style-name="Таблица5.C2" office:value-type="string">
            <text:p text:style-name="P160"/>
          </table:table-cell>
          <table:table-cell table:style-name="Таблица5.C2" office:value-type="string">
            <text:p text:style-name="P153"/>
          </table:table-cell>
          <table:table-cell table:style-name="Таблица5.C2" office:value-type="string">
            <text:p text:style-name="P152"/>
          </table:table-cell>
          <table:table-cell table:style-name="Таблица5.C2" office:value-type="string">
            <text:p text:style-name="P178"/>
          </table:table-cell>
          <table:table-cell table:style-name="Таблица5.C2" office:value-type="string">
            <text:p text:style-name="P160"/>
          </table:table-cell>
          <table:table-cell table:style-name="Таблица5.L3" office:value-type="string">
            <text:p text:style-name="P179"/>
          </table:table-cell>
        </table:table-row>
      </table:table>
      <text:p text:style-name="P96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00">2. СТРУКТУРА И СОДЕРЖАНИЕ УЧЕБНОЙ ДИСЦИПЛИНЫ</text:p>
      <text:p text:style-name="P30"/>
      <text:p text:style-name="P30">2.1. Объем учебной дисциплины и виды учебной работы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Вид учебной работы</text:p>
          </table:table-cell>
          <table:table-cell table:style-name="Таблица2.A1" office:value-type="string">
            <text:p text:style-name="P24">Объем часов</text:p>
            <text:p text:style-name="P38">заочное обучение</text:p>
          </table:table-cell>
          <table:table-cell table:style-name="Таблица2.C1" office:value-type="string">
            <text:p text:style-name="P23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30">Максимальная учебная нагрузка (всего)</text:p>
          </table:table-cell>
          <table:table-cell table:style-name="Таблица2.A1" office:value-type="string">
            <text:p text:style-name="P39"><text:s text:c="8"/>102</text:p>
          </table:table-cell>
          <table:table-cell table:style-name="Таблица2.C2" office:value-type="string">
            <text:p text:style-name="P6">102</text:p>
          </table:table-cell>
        </table:table-row>
        <table:table-row table:style-name="Таблица2.1">
          <table:table-cell table:style-name="Таблица2.A1" office:value-type="string">
            <text:p text:style-name="P30">Обязательная аудиторная учебная нагрузка (всего)</text:p>
          </table:table-cell>
          <table:table-cell table:style-name="Таблица2.A1" office:value-type="string">
            <text:p text:style-name="P30"><text:s text:c="8"/><text:span text:style-name="T39">14</text:span></text:p>
          </table:table-cell>
          <table:table-cell table:style-name="Таблица2.C2" office:value-type="string">
            <text:p text:style-name="P6">68</text:p>
          </table:table-cell>
        </table:table-row>
        <table:table-row table:style-name="Таблица2.1">
          <table:table-cell table:style-name="Таблица2.A1" office:value-type="string">
            <text:p text:style-name="P14">в том числе:</text:p>
          </table:table-cell>
          <table:table-cell table:style-name="Таблица2.A1" office:value-type="string">
            <text:p text:style-name="P14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4"><text:s text:c="8"/>практические занятия</text:p>
          </table:table-cell>
          <table:table-cell table:style-name="Таблица2.A1" office:value-type="string">
            <text:p text:style-name="P14"><text:s text:c="9"/><text:span text:style-name="T39">8</text:span></text:p>
          </table:table-cell>
          <table:table-cell table:style-name="Таблица2.C2" office:value-type="string">
            <text:p text:style-name="P6">48</text:p>
          </table:table-cell>
        </table:table-row>
        <table:table-row table:style-name="Таблица2.1">
          <table:table-cell table:style-name="Таблица2.A1" office:value-type="string">
            <text:p text:style-name="P30">Самостоятельная работа обучающегося (всего)</text:p>
          </table:table-cell>
          <table:table-cell table:style-name="Таблица2.A1" office:value-type="string">
            <text:p text:style-name="P30"><text:s text:c="9"/><text:span text:style-name="T39">88</text:span></text:p>
          </table:table-cell>
          <table:table-cell table:style-name="Таблица2.C2" office:value-type="string">
            <text:p text:style-name="P6">34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1"><text:span text:style-name="T5">Промежуточная аттестация в форме </text:span><text:span text:style-name="T2"><text:s text:c="2"/>дифференцированного зачета</text:span></text:p>
          </table:table-cell>
          <table:covered-table-cell/>
          <table:table-cell table:style-name="Таблица2.C1" office:value-type="string">
            <text:p text:style-name="P51"/>
          </table:table-cell>
        </table:table-row>
      </table:table>
      <text:p text:style-name="P182"><text:span text:style-name="T6">2.2. Тематический план и содержание учебной дисциплины </text:span><text:span text:style-name="T15">БЕЗОПАСНОСТЬ ЖИЗНЕДЕЯТЕЛЬНОСТИ</text:span></text:p>
      <text:p text:style-name="P1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2">Наименование разделов и тем</text:p>
          </table:table-cell>
          <table:table-cell table:style-name="Таблица3.A1" table:number-columns-spanned="4" office:value-type="string">
            <text:p text:style-name="P122">Содержание учебного материала, <text:s/>практические работы,</text:p>
            <text:p text:style-name="P116"><text:span text:style-name="T30"><text:s/></text:span><text:span text:style-name="T28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22">Объем часов</text:p>
          </table:table-cell>
          <table:table-cell table:style-name="Таблица3.G1" office:value-type="string">
            <text:p text:style-name="P122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24">1</text:p>
          </table:table-cell>
          <table:table-cell table:style-name="Таблица3.A1" table:number-columns-spanned="4" office:value-type="string">
            <text:p text:style-name="P124">2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24">3</text:p>
          </table:table-cell>
          <table:table-cell table:style-name="Таблица3.G1" office:value-type="string">
            <text:p text:style-name="P124">4</text:p>
          </table:table-cell>
        </table:table-row>
        <table:table-row table:style-name="Таблица3.1">
          <table:table-cell table:style-name="Таблица3.A1" office:value-type="string">
            <text:p text:style-name="P124">Раздел 1. </text:p>
            <text:p text:style-name="P133">Чрезвычайные ситуации мирного и военного времени, организация защиты населения </text:p>
          </table:table-cell>
          <table:table-cell table:style-name="Таблица3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24">45</text:p>
          </table:table-cell>
          <table:table-cell table:style-name="Таблица3.G3" table:number-rows-spanned="2" office:value-type="string">
            <text:p text:style-name="P125"/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129">Тема 1.1</text:p>
            <text:p text:style-name="P129">Введение в дисциплину. Че­ловек и среда обитания</text:p>
            <text:p text:style-name="P129"/>
          </table:table-cell>
          <table:table-cell table:style-name="Таблица3.A1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9">2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  <table:covered-table-cell/>
        </table:table-row>
        <table:table-row table:style-name="Таблица3.5">
          <table:covered-table-cell/>
          <table:table-cell table:style-name="Таблица3.B5" table:number-columns-spanned="3" office:value-type="string">
            <text:p text:style-name="P128">1</text:p>
          </table:table-cell>
          <table:covered-table-cell/>
          <table:covered-table-cell/>
          <table:table-cell table:style-name="Таблица3.E5" office:value-type="string">
            <text:p text:style-name="P128">Содержание и задачи дисциплины «БЖД». Основные понятия, термины и определения. Физический и умственный труд. Тяжесть и напряженность труда. Статические и динамические усилия. <text:s/>Мышечная работа. Методы оценки тяжести труда. Энергетические затраты <text:s/>при различных формах деятельности. Утомление как <text:s/>результат влияния на человека тяжести и напряженности труда. Работоспособность и ее динамика. Факторы, определяющие комфортные условия труда. Критерии комфортности. Основные пути снижения утомления и монотонности труда. <text:s/>Негативные факторы: <text:s/>физические, химические, биологические и психофизиологические. Вредный производственный фактор. Опасный производственный фактор. <text:s/>Виды, источники и уровни негативных факторов производственной, городской и бытовой среды. <text:s/>Закон неустранимости отходов при побочных воздействиях производств. <text:s/>Принципы обеспечения безопасности человека в производственной среде. Потоки масс и различных видов энергии антропогенного происхождения, их эволюция. <text:s/>Системы организма, предназначенные для восприятия факторов <text:s/>внешней среды. <text:s/>Структурно-функциональные системы восприятия и компенсации организмом человека <text:s/>изменений факторов среды обитания. Характеристика нервной системы. Условные и безусловные рефлексы. Характеристика анализаторов. Вредные вещества. Электромагнитные поля и излучения. Воздействие <text:s/>электромагнитных полей <text:s/>и излучений на организм человека</text:p>
          </table:table-cell>
          <table:covered-table-cell/>
          <table:table-cell table:style-name="Таблица3.G5" office:value-type="string">
            <text:p text:style-name="P129">1</text:p>
          </table:table-cell>
        </table:table-row>
        <table:table-row table:style-name="Таблица3.6">
          <table:covered-table-cell/>
          <table:table-cell table:style-name="Таблица3.B6" table:number-columns-spanned="4" office:value-type="string">
            <text:p text:style-name="P121">Практическое занятие 1</text:p>
            <text:p text:style-name="P128">Расчет молниезащиты зданий и сооружений.</text:p>
            <text:p text:style-name="P128"/>
            <text:p text:style-name="P121">Практическое занятие 2</text:p>
            <text:p text:style-name="P128">Расчет доз облучения при проведении работ в чрезвычайных ситуациях, определение времени <text:s/>пребывания в зараженной местности.</text:p>
            <text:p text:style-name="P128"/>
            <text:p text:style-name="P121">Практическое занятие 3</text:p>
            <text:p text:style-name="Без_20_интервала"><text:span text:style-name="T32">Порядок использования приборов дозиметрического <text:s/>контроля</text:span><text:span text:style-name="T28">.</text:span></text:p>
            <text:p text:style-name="P121"/>
            <text:p text:style-name="Без_20_интервала"><text:span text:style-name="T30"><text:s/></text:span><text:span text:style-name="T28">Практическое занятие 4</text:span></text:p>
            <text:p text:style-name="P128">Порядок использования приборов <text:s/>химического контроля</text:p>
          </table:table-cell>
          <table:covered-table-cell/>
          <table:covered-table-cell/>
          <table:covered-table-cell/>
          <table:table-cell table:style-name="Таблица3.F6" office:value-type="string">
            <text:p text:style-name="P129">8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  <table:table-cell table:style-name="Таблица3.G3" table:number-rows-spanned="3" office:value-type="string">
            <text:p text:style-name="P130"/>
          </table:table-cell>
        </table:table-row>
        <table:table-row table:style-name="Таблица3.7">
          <table:covered-table-cell/>
          <table:table-cell table:style-name="Таблица3.B7" table:number-columns-spanned="4" office:value-type="string">
            <text:p text:style-name="Без_20_интервала"><text:span text:style-name="T28">Самостоятельная работа обучающихся: </text:span><text:span text:style-name="T32">выполнение домашних заданий по теме 1.1.</text:span></text:p>
            <text:p text:style-name="P128">Составить конспект на тему «Режим труда и отдыха».</text:p>
            <text:p text:style-name="P128"/>
            <text:p text:style-name="P121"/>
          </table:table-cell>
          <table:covered-table-cell/>
          <table:covered-table-cell/>
          <table:covered-table-cell/>
          <table:table-cell table:style-name="Таблица3.F7" office:value-type="string">
            <text:p text:style-name="P130"/>
            <text:p text:style-name="P129">2</text:p>
          </table:table-cell>
          <table:covered-table-cell/>
        </table:table-row>
        <table:table-row table:style-name="Таблица3.8">
          <table:table-cell table:style-name="Таблица3.A1" table:number-rows-spanned="5" office:value-type="string">
            <text:p text:style-name="P129">Тема 1.2</text:p>
            <text:p text:style-name="P129">Опасности технических систем</text:p>
          </table:table-cell>
          <table:table-cell table:style-name="Таблица3.A1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table:number-rows-spanned="3" office:value-type="string">
            <text:p text:style-name="P129">4</text:p>
            <text:p text:style-name="P122"/>
          </table:table-cell>
          <table:covered-table-cell/>
        </table:table-row>
        <table:table-row table:style-name="Таблица3.9">
          <table:covered-table-cell/>
          <table:table-cell table:style-name="Таблица3.B9" table:number-columns-spanned="3" office:value-type="string">
            <text:p text:style-name="P128">1</text:p>
          </table:table-cell>
          <table:covered-table-cell/>
          <table:covered-table-cell/>
          <table:table-cell table:style-name="Таблица3.E9" office:value-type="string">
            <text:p text:style-name="P128">Человек и технические системы. Причины отказов технических систем и методы оценки вероятности аварийных ситуаций. Размеры и структуры травмоопасных <text:s/>зон. Первичные и вторичные поражающие факторы при производственных авариях. Зоны вредного воздействия <text:s/>электромагнитных <text:s/>полей и излучений. Общие требования безопасности к техническим системам и технологическим процессам. Экологическая экспертиза производств. Проверка соответствия оборудования требованиям безопасности <text:s/>Производственный травматизм. Безопасность производственного оборудования и процессов.</text:p>
          </table:table-cell>
          <table:covered-table-cell/>
          <table:table-cell table:style-name="Таблица3.G9" office:value-type="string">
            <text:p text:style-name="P129">2</text:p>
          </table:table-cell>
        </table:table-row>
        <table:table-row table:style-name="Таблица3.10">
          <table:covered-table-cell/>
          <table:table-cell table:style-name="Таблица3.B10" table:number-columns-spanned="3" office:value-type="string">
            <text:p text:style-name="P128">2</text:p>
          </table:table-cell>
          <table:covered-table-cell/>
          <table:covered-table-cell/>
          <table:table-cell table:style-name="Таблица3.E10" office:value-type="string">
            <text:p text:style-name="P128">Экобиозащитная техника. Понятие, классификация и <text:s/>номенклатура экобиозащитной техники. Защита от механического <text:s/>травмирования. <text:s/>Средства защиты от статического электричества, <text:s/>молниезащита зданий и сооружений. Аппараты и системы улавливания токсичных отходов Устройства для очистки и нейтрализации жидких отходов(масла, СОЖ, электролитов, травильных растворов) Очистка сточных вод. Сбор, утилизация и захоронение твердых и жидких промышленных отходов. Радиоактивные <text:s/>отходы. Вторичные ресурсы. Малоотходные технологии на производстве. <text:s/></text:p>
          </table:table-cell>
          <table:covered-table-cell/>
          <table:table-cell table:style-name="Таблица3.G10" office:value-type="string">
            <text:p text:style-name="P129">1</text:p>
          </table:table-cell>
        </table:table-row>
        <table:table-row table:style-name="Таблица3.11">
          <table:covered-table-cell/>
          <table:table-cell table:style-name="Таблица3.A1" table:number-columns-spanned="4" office:value-type="string">
            <text:p text:style-name="P121">Практическое занятие 5</text:p>
            <text:p text:style-name="P128"><text:soft-page-break/>Расчет и выбор средств очистки выбросов в атмосферу.</text:p>
            <text:p text:style-name="P128"/>
            <text:p text:style-name="P121">Практическое занятие 6</text:p>
            <text:p text:style-name="P128">Выбор методов и средств защиты от ионизирующих излучений.</text:p>
            <text:p text:style-name="P121"/>
            <text:p text:style-name="P128"/>
            <text:p text:style-name="P128"/>
            <text:p text:style-name="Без_20_интервала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29">4</text:p>
            <text:p text:style-name="P129"><text:soft-page-break/></text:p>
            <text:p text:style-name="P129"/>
            <text:p text:style-name="P129"/>
          </table:table-cell>
          <table:table-cell table:style-name="Таблица3.G3" table:number-rows-spanned="3" office:value-type="string">
            <text:p text:style-name="P130"/>
          </table:table-cell>
        </table:table-row>
        <table:table-row table:style-name="Таблица3.12">
          <table:covered-table-cell/>
          <table:table-cell table:style-name="Таблица3.B12" table:number-columns-spanned="4" office:value-type="string">
            <text:p text:style-name="Без_20_интервала"><text:span text:style-name="T28">Самостоятельная работа обучающихся: </text:span><text:span text:style-name="T32">выполнение домашних заданий по теме 1.2</text:span></text:p>
            <text:p text:style-name="P128">Составить конспект по теме «Виброопасные <text:s/>и шумоопасные зоны. Единицы <text:s/>шума и вибрации. Методы снижения шума и вибрации на организм человека».</text:p>
            <text:p text:style-name="P64"/>
          </table:table-cell>
          <table:covered-table-cell/>
          <table:covered-table-cell/>
          <table:covered-table-cell/>
          <table:table-cell table:style-name="Таблица3.F12" office:value-type="string">
            <text:p text:style-name="P129">2</text:p>
          </table:table-cell>
          <table:covered-table-cell/>
        </table:table-row>
        <table:table-row table:style-name="Таблица3.13">
          <table:table-cell table:style-name="Таблица3.A1" table:number-rows-spanned="5" office:value-type="string">
            <text:p text:style-name="P129">Тема 1.3</text:p>
            <text:p text:style-name="P129">Защита населения и территорий в чрезвычайных ситуациях</text:p>
          </table:table-cell>
          <table:table-cell table:style-name="Таблица3.A1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table:number-rows-spanned="3" office:value-type="string">
            <text:p text:style-name="P129">4</text:p>
          </table:table-cell>
          <table:covered-table-cell/>
        </table:table-row>
        <table:table-row table:style-name="Таблица3.14">
          <table:covered-table-cell/>
          <table:table-cell table:style-name="Таблица3.B14" table:number-columns-spanned="3" office:value-type="string">
            <text:p text:style-name="P128">1</text:p>
          </table:table-cell>
          <table:covered-table-cell/>
          <table:covered-table-cell/>
          <table:table-cell table:style-name="Таблица3.E14" office:value-type="string">
            <text:p text:style-name="P128">Общие сведения о чрезвычайных ситуациях. Термины, определения ЧС. Этапы развития ЧС Виды поражения при возникновении ЧС. Чрезвычайные ситуации природного характера. Опасные природные явления. Стихийные бедствия. Классификация ЧС природного характера и поражающие факторы. Чрезвычайные ситуации <text:s/>техногенного характер и классификация. Радиационно - <text:s/>опасные объекты, химические <text:s/>опасные объекты ,пожары, взрывоопасные объекты. Поражающие факторы пожара и взрыва. Последствия пожара для человека. Причины возникновения промышленных аварий и катастроф. ЧС военного характера. Современные виды оружия .Оружие массового поражения. Ядерное оружие., история создания, поражающие факторы ,очаг <text:s/>ядерного поражения. Химическое оружие. Зона химического заражения, очаг химического поражения, классификация ХО, история создания и применения. Биологическое оружие (БО). История создания и применения БО. Боевые свойства БО. Способы применения ,очаг биологического поражения. Устойчивость промышленного <text:s/>объекта <text:s/>в ЧС. <text:s/>ЧС военного характера. Современные виды оружия. Оружие массового поражения. Ядерное оружие., история создания, поражающие факторы, очаг <text:s/>ядерного поражения. Химическое оружие. Зона химического заражения, очаг химического поражения, классификация ХО, история создания и применения. Биологическое оружие (БО). История создания и применения БО. Боевые свойства БО. Способы применения ,очаг биологического поражения. Устойчивость <text:s/>промышленного <text:s/>обьекта <text:s/>в ЧС. <text:s/>Факторы, определяющие устойчивость. Пути и способы повышения устойчивости <text:soft-page-break/>предприятий ,систем <text:s/>водо-, газо-, энерго- и теплоснабжения Факторы, определяющие устойчивость. Пути и способы повышения устойчивости предприятий ,систем <text:s/>водо-, газо-, энерго- и теплоснабжения.</text:p>
          </table:table-cell>
          <table:covered-table-cell/>
          <table:table-cell table:style-name="Таблица3.G14" office:value-type="string">
            <text:p text:style-name="P129">2</text:p>
          </table:table-cell>
        </table:table-row>
        <table:table-row table:style-name="Таблица3.15">
          <table:covered-table-cell/>
          <table:table-cell table:style-name="Таблица3.B15" table:number-columns-spanned="3" office:value-type="string">
            <text:p text:style-name="P128">2</text:p>
          </table:table-cell>
          <table:covered-table-cell/>
          <table:covered-table-cell/>
          <table:table-cell table:style-name="Таблица3.E15" office:value-type="string">
            <text:p text:style-name="Без_20_интервала"><text:span text:style-name="T32">Правовые, <text:s/>нормативные и организационные основы БЖД. Законодательство по охране окружающей среды. Обязанности ответственность технических работников <text:s/>предприятий за соблюдение законодательства БЖД. Экономические последствия и материальные затраты на обеспечение БЖД. Экономический ущерб от стихийных бедствий и техногенных ЧС, от загрязнения окружающей среды. Затраты государства на разработку трудоохранных и природоохранных мероприятий. Экономическая эффективность защитных мероприятий. <text:s/>Безопасность и экологичность <text:s/>в специальных условиях. <text:s/>Особенности эксплуатации технических систем повышенной опасности. Методы контроля параметров технических систем с повышенной опасностью . Основные положения <text:s/>Федерального <text:s/>закона «О защите населения и территорий <text:s/>от чрезвычайных ситуаций природного техногенного характера». Объектовый, местный, территориальный, региональный и федеральный уровни. Федеральный закон « О гражданской обороне» <text:s/>Организация, основные задачи Гражданской обороны (ГО). Территориально- производственный принцип организации ГО РФ .МЧС России- федеральный орган управления в области защиты населения и территорий от ЧС. <text:s/>Организация и основные задачи Единой государственной Системы предупреждения и ликвидации чрезвычайных ситуаций (РСЧС). Этапы развития РСЧС. Координирующие органы </text:span><text:span text:style-name="T33">HCXC</text:span><text:span text:style-name="T32">/ Организация ГО и ЧС объекта экономики, учебного заведения. Не военизированные формирования ГО и ЧС. Задачи студентов в рамках ГО и ЧС. м Оповещение населения об угрозе возникновения ЧС. Способы оповещения. Действия населения по сигналам оповещения. Защитные сооружения <text:s/>ГО: убежища, противорадиационные укрытия, укрытия простейших типов. Средства индивидуальной защиты (СКЗ). Медицинские средства защиты. Эвакуация населения. Рассредоточение населения. <text:s/>Виды транспорта, предназначенные для эвакуации. Обязанности и правила поведения эвакуируемых, экипировка. Обеззараживание санитарная обработка. Дезактивация, дегазация, дезинфекция, дезинсекция и <text:s/>дератизация. Способы обеззараживания. Частичная и полная санитарная обработка. Ликвидация радиационного загрязнения объектов и территорий. Методы защиты от радиационного загрязнения. <text:s/>Способы дезактивации. Ликвидация химического загрязнения объектов и территорий. <text:s/>Мероприятия по защите населения и территорий от химических опасных </text:span><text:soft-page-break/><text:span text:style-name="T32">веществ (ХОВ) и сильнодействующих ядовитых веществ (СДЯВ). Пассивные и активные противохимические мероприятия. Дегазация и ее способы. Аварийно-спасательные и другие неотложные работы в зонах ЧС (АСДНР). Задачи АСДНР. Меры </text:span></text:p>
            <text:p text:style-name="P128">безопасности при проведении АСДНР. </text:p>
            <text:p text:style-name="P128"/>
          </table:table-cell>
          <table:covered-table-cell/>
          <table:table-cell table:style-name="Таблица3.G15" office:value-type="string">
            <text:p text:style-name="P129">1</text:p>
          </table:table-cell>
        </table:table-row>
        <table:table-row table:style-name="Таблица3.16">
          <table:covered-table-cell/>
          <table:table-cell table:style-name="Таблица3.B16" table:number-columns-spanned="4" office:value-type="string">
            <text:p text:style-name="P134">Практическое занятие 7</text:p>
            <text:p text:style-name="P134">Определение вида эвакуации пострадавших при ЧС. Расчет потерь людей при возникновении <text:s/>ЧС.</text:p>
            <text:p text:style-name="P134"/>
            <text:p text:style-name="P134">Практическое занятие 8</text:p>
            <text:p text:style-name="P134">Расчет количества воды для наружного пожаротушения.</text:p>
            <text:p text:style-name="P134"/>
            <text:p text:style-name="P134"/>
            <text:p text:style-name="P134">Практическое занятие 9</text:p>
            <text:p text:style-name="P134">Расчет потребного количества продуктов питания, воды для населения и спасателей.</text:p>
            <text:p text:style-name="P134"/>
            <text:p text:style-name="P134">Практическое занятие 10</text:p>
            <text:p text:style-name="P134">Выработка плана эвакуации для объекта экономики.</text:p>
            <text:p text:style-name="P134"/>
            <text:p text:style-name="P134">Практическое занятие 11</text:p>
            <text:p text:style-name="P134">Определение границ и структурных очагов поражения.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</table:table-cell>
          <table:covered-table-cell/>
          <table:covered-table-cell/>
          <table:covered-table-cell/>
          <table:table-cell table:style-name="Таблица3.F16" office:value-type="string">
            <text:p text:style-name="P129">10</text:p>
          </table:table-cell>
          <table:table-cell table:style-name="Таблица3.G16" table:number-rows-spanned="5" office:value-type="string">
            <text:p text:style-name="P67"/>
          </table:table-cell>
        </table:table-row>
        <table:table-row table:style-name="Таблица3.17">
          <table:covered-table-cell/>
          <table:table-cell table:style-name="Таблица3.B17" table:number-columns-spanned="4" office:value-type="string">
            <text:p text:style-name="Без_20_интервала"><text:span text:style-name="T28">Самостоятельная работа обучающихся: </text:span><text:span text:style-name="T32">выполнение домашних заданий по теме 1.3</text:span></text:p>
            <text:p text:style-name="P128">Решение задач по оценке физической устойчивости объекта в условиях ЧС.</text:p>
            <text:p text:style-name="P128">Составить конспект по теме «Объектовые не военизированные <text:s/>формирования общего назначения. Разработка порядка выполнения действий в условиях ЧС».</text:p>
            <text:p text:style-name="P128">Составить реферативное сообщение по теме «Медицинские средства защиты»</text:p>
            <text:p text:style-name="Без_20_интервала"><text:span text:style-name="T32">Составить доклад на тему «Особенности А</text:span><text:span text:style-name="T33">C</text:span><text:span text:style-name="T32">ДНР <text:s text:c="3"/>в условиях <text:s/>радиоактивного, <text:s/>химического </text:span><text:soft-page-break/><text:span text:style-name="T32">,биологического заражения, при взрывах, пожарах, других чрезвычайных ситуациях».</text:span></text:p>
            <text:p text:style-name="P128"/>
          </table:table-cell>
          <table:covered-table-cell/>
          <table:covered-table-cell/>
          <table:covered-table-cell/>
          <table:table-cell table:style-name="Таблица3.F17" office:value-type="string">
            <text:p text:style-name="P129">9</text:p>
          </table:table-cell>
          <table:covered-table-cell/>
        </table:table-row>
        <table:table-row table:style-name="Таблица3.18">
          <table:table-cell table:style-name="Таблица3.A18" office:value-type="string">
            <text:p text:style-name="P124">Раздел 2. </text:p>
            <text:p text:style-name="P124">Основы военной службы</text:p>
          </table:table-cell>
          <table:table-cell table:style-name="Таблица3.B18" table:number-columns-spanned="4" office:value-type="string">
            <text:p text:style-name="P135"/>
          </table:table-cell>
          <table:covered-table-cell/>
          <table:covered-table-cell/>
          <table:covered-table-cell/>
          <table:table-cell table:style-name="Таблица3.F18" office:value-type="string">
            <text:p text:style-name="P122">45</text:p>
            <text:p text:style-name="P122"/>
            <text:p text:style-name="P122"/>
          </table:table-cell>
          <table:covered-table-cell/>
        </table:table-row>
        <table:table-row table:style-name="Таблица3.19">
          <table:table-cell table:style-name="Таблица3.A22" table:number-rows-spanned="4" office:value-type="string">
            <text:p text:style-name="P129">Тема 2.1</text:p>
            <text:p text:style-name="P129">Основы обороны государства</text:p>
          </table:table-cell>
          <table:table-cell table:style-name="Таблица3.B19" table:number-columns-spanned="4" office:value-type="string">
            <text:p text:style-name="P120">Содержание учебного материала</text:p>
          </table:table-cell>
          <table:covered-table-cell/>
          <table:covered-table-cell/>
          <table:covered-table-cell/>
          <table:table-cell table:style-name="Таблица3.F21" table:number-rows-spanned="3" office:value-type="string">
            <text:p text:style-name="P118">4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9"/>
          </table:table-cell>
          <table:covered-table-cell/>
        </table:table-row>
        <table:table-row table:style-name="Таблица3.20">
          <table:covered-table-cell/>
          <table:table-cell table:style-name="Таблица3.A1" table:number-rows-spanned="2" table:number-columns-spanned="3" office:value-type="string">
            <text:p text:style-name="P128">1</text:p>
          </table:table-cell>
          <table:covered-table-cell/>
          <table:covered-table-cell/>
          <table:table-cell table:style-name="Таблица3.A1" table:number-rows-spanned="2" office:value-type="string">
            <text:p text:style-name="P136">Национальная безопасность и национальные интересы России. Угрозы национальной безопасности России. Обеспечение национальных интересов России. Военная доктрина Российской Федерации. Военная организация Российской Федерации. Вооруженные силы России, их структура и предназначение. Виды и рода войск Вооруженных сил России. <text:s/>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. </text:p>
            <text:p text:style-name="P137"/>
          </table:table-cell>
          <table:covered-table-cell/>
          <table:covered-table-cell/>
        </table:table-row>
        <table:table-row table:style-name="Таблица3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1" office:value-type="string">
            <text:p text:style-name="P129">2</text:p>
          </table:table-cell>
        </table:table-row>
        <table:table-row table:style-name="Таблица3.22">
          <table:covered-table-cell/>
          <table:table-cell table:style-name="Таблица3.B22" table:number-columns-spanned="4" office:value-type="string">
            <text:p text:style-name="Без_20_интервала"><text:span text:style-name="T30"><text:s/></text:span><text:span text:style-name="T28">Самостоятельная работа обучающихся: </text:span><text:span text:style-name="T26"><text:s/>выполнение <text:s/>домашних заданий по теме 2.1 </text:span></text:p>
            <text:p text:style-name="P117">Составить реферативное сообщение на тему «История создания Вооруженных Сил <text:s/>Российской Федерации». </text:p>
            <text:p text:style-name="P117">Составить доклад на тему «Войска, не входящие в систему Вооруженных Сил Российской Федерации» </text:p>
            <text:p text:style-name="P117"/>
            <text:p text:style-name="P117"/>
            <text:p text:style-name="P117"/>
            <text:p text:style-name="P117"/>
          </table:table-cell>
          <table:covered-table-cell/>
          <table:covered-table-cell/>
          <table:covered-table-cell/>
          <table:table-cell table:style-name="Таблица3.F22" office:value-type="string">
            <text:p text:style-name="P129">4</text:p>
          </table:table-cell>
          <table:table-cell table:style-name="Таблица3.G3" office:value-type="string">
            <text:p text:style-name="P130"/>
          </table:table-cell>
        </table:table-row>
        <table:table-row table:style-name="Таблица3.23">
          <table:table-cell table:style-name="Таблица3.A1" table:number-rows-spanned="2" office:value-type="string">
            <text:p text:style-name="P129">Тема 2.2</text:p>
            <text:p text:style-name="P129"/>
            <text:p text:style-name="P129">Организация воинского учета и военная служба</text:p>
          </table:table-cell>
          <table:table-cell table:style-name="Таблица3.B23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9">2</text:p>
          </table:table-cell>
          <table:table-cell table:style-name="Таблица3.G3" office:value-type="string">
            <text:p text:style-name="P130"/>
          </table:table-cell>
        </table:table-row>
        <table:table-row table:style-name="Таблица3.24">
          <table:covered-table-cell/>
          <table:table-cell table:style-name="Таблица3.B24" table:number-columns-spanned="3" office:value-type="string">
            <text:p text:style-name="P128">1</text:p>
          </table:table-cell>
          <table:covered-table-cell/>
          <table:covered-table-cell/>
          <table:table-cell table:style-name="Таблица3.E24" office:value-type="string">
            <text:p text:style-name="P136">Воинский учет. Организация медицинского освидетельствования и медицинского обследования граждан при постановке их на воинский учет и при призыве на воинскую службу. Обязательная и добровольная подготовка граждан к военной службе. Прохождение военной службы по призыву и по контракту. Основные виды воинской <text:soft-page-break/>деятельности. Перечень военно-учетных специальностей. Обеспечение безопасности военной службы. Обязательное государственное страхование жизни и здоровья военнослужащих. Правовые основы военной службы. Воинская обязанность, её основные составляющие. Требования военной деятельности, предъявляемые к физическим, психологическим и профессиональным качествам военнослужащего. Общие должностные и специальные обязанности военнослужащих. Статус военнослужащего. Права и ответственность военнослужащего. Международные правила поведения военнослужащего в бою. <text:s/></text:p>
            <text:p text:style-name="P128"/>
          </table:table-cell>
          <table:covered-table-cell/>
          <table:table-cell table:style-name="Таблица3.G24" office:value-type="string">
            <text:p text:style-name="P129">2</text:p>
          </table:table-cell>
        </table:table-row>
        <table:table-row table:style-name="Таблица3.25">
          <table:table-cell table:style-name="Таблица3.A1" table:number-rows-spanned="3" office:value-type="string">
            <text:p text:style-name="P129">Тема 2.3</text:p>
            <text:p text:style-name="P129">Военно-патриотическое воспитание молодежи</text:p>
          </table:table-cell>
          <table:table-cell table:style-name="Таблица3.B25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">2</text:p>
          </table:table-cell>
          <table:table-cell table:style-name="Таблица3.G25" office:value-type="string">
            <text:p text:style-name="P130"/>
          </table:table-cell>
        </table:table-row>
        <table:table-row table:style-name="Таблица3.26">
          <table:covered-table-cell/>
          <table:table-cell table:style-name="Таблица3.A1" table:number-columns-spanned="2" office:value-type="string">
            <text:p text:style-name="P128">1</text:p>
          </table:table-cell>
          <table:covered-table-cell/>
          <table:table-cell table:style-name="Таблица3.A1" table:number-columns-spanned="2" office:value-type="string">
            <text:p text:style-name="P138">Боевые традиции Вооруженных сил России. Патриотизм и верность воинскому долгу – основные качества защитника Отечества. Дружба, воинское товарищество – основы боевой готовности частей и подразделений. Воинские символы и ритуалы.</text:p>
          </table:table-cell>
          <table:covered-table-cell/>
          <table:covered-table-cell/>
          <table:table-cell table:style-name="Таблица3.G1" office:value-type="string">
            <text:p text:style-name="P129">2</text:p>
          </table:table-cell>
        </table:table-row>
        <table:table-row table:style-name="Таблица3.27">
          <table:covered-table-cell/>
          <table:table-cell table:style-name="Таблица3.A1" table:number-columns-spanned="4" office:value-type="string">
            <text:p text:style-name="Без_20_интервала"><text:span text:style-name="T10">Самостоятельная работа обучающихся : <text:s/></text:span><text:span text:style-name="T32">выполнение домашних заданий по теме 2.3 </text:span></text:p>
            <text:p text:style-name="P128">Составить реферативное сообщение на тему «Символика Вооруженных Сил РФ, <text:s/>наград и знаков отличия».</text:p>
            <text:p text:style-name="P86"/>
            <text:p text:style-name="P6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2">2</text:p>
          </table:table-cell>
          <table:table-cell table:style-name="Таблица3.G3" table:number-rows-spanned="2" office:value-type="string">
            <text:p text:style-name="P130"/>
          </table:table-cell>
        </table:table-row>
        <table:table-row table:style-name="Таблица3.28">
          <table:table-cell table:style-name="Таблица3.A1" table:number-rows-spanned="3" office:value-type="string">
            <text:p text:style-name="P129">Тема 2.4</text:p>
            <text:p text:style-name="P129">Общевоинские уставы</text:p>
            <text:p text:style-name="P128"/>
            <text:p text:style-name="P129"/>
          </table:table-cell>
          <table:table-cell table:style-name="Таблица3.B28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/>
          </table:table-cell>
          <table:covered-table-cell/>
        </table:table-row>
        <table:table-row table:style-name="Таблица3.29">
          <table:covered-table-cell/>
          <table:table-cell table:style-name="Таблица3.B29" table:number-columns-spanned="4" office:value-type="string">
            <text:p text:style-name="P121">Практическое занятие 12 </text:p>
            <text:p text:style-name="P136"><text:s text:c="2"/>Основные мероприятия по обеспечению безопасности военной службы. Военнослужащие Вооруженных Сил Российской Федерации и взаимоотношения между ними. Размещение военнослужащих. <text:s/>Воинская дисциплина. Поощрения и дисциплинарные взыскания. Дисциплинарная, административная и уголовная ответственность военнослужащих.</text:p>
            <text:p text:style-name="P136"/>
            <text:p text:style-name="P121">Практическое занятие 13</text:p>
            <text:p text:style-name="P128">Распределение времени и внутренний распорядок. Распорядок дня и регламент служебного времени. <text:s/>Несение караульной службы есть выполнение боевой задачи, состав караула. Часовой и караульный. Обязанности часового. Пост и его оборудование.</text:p>
            <text:p text:style-name="P128"/>
            <text:p text:style-name="P121">Практическое занятие 14</text:p>
            <text:p text:style-name="P136">Обязанности лиц суточного наряда. Назначение суточного наряда, его состав и вооружение. Подчиненность и обязанности дневального по роте. Обязанности дежурного по роте. <text:soft-page-break/>Порядок приема и сдачи дежурства, действия при подъеме по тревоге, прибытие в роту офицеров и старшин</text:p>
            <text:p text:style-name="P121"/>
            <text:p text:style-name="P128"/>
            <text:p text:style-name="P132"><text:s/></text:p>
            <text:p text:style-name="P136"/>
            <text:p text:style-name="P136"/>
            <text:p text:style-name="P136"><text:s/></text:p>
            <text:p text:style-name="P128"/>
          </table:table-cell>
          <table:covered-table-cell/>
          <table:covered-table-cell/>
          <table:covered-table-cell/>
          <table:table-cell table:style-name="Таблица3.F29" office:value-type="string">
            <text:p text:style-name="P2">6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3.G3" table:number-rows-spanned="2" office:value-type="string">
            <text:p text:style-name="P130"/>
          </table:table-cell>
        </table:table-row>
        <table:table-row table:style-name="Таблица3.30">
          <table:covered-table-cell/>
          <table:table-cell table:style-name="Таблица3.B30" table:number-columns-spanned="4" office:value-type="string">
            <text:p text:style-name="Без_20_интервала"><text:span text:style-name="T28">Самостоятельная работа обучающихся: </text:span><text:span text:style-name="T32">выполнение домашних заданий по теме 2.4</text:span><text:span text:style-name="T28"> </text:span></text:p>
            <text:p text:style-name="P136"><text:s/>Составить конспект по теме «Распределение времени и внутренний распорядок. Распорядок дня и регламент служебного времени. Несение караульной службы – выполнение боевой задачи, состав караула. Часовой и караульный. Обязанности часового. Пост и его оборудование».</text:p>
            <text:p text:style-name="P121"/>
          </table:table-cell>
          <table:covered-table-cell/>
          <table:covered-table-cell/>
          <table:covered-table-cell/>
          <table:table-cell table:style-name="Таблица3.F30" office:value-type="string">
            <text:p text:style-name="P3">2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Таблица3.31">
          <table:table-cell table:style-name="Таблица3.A1" table:number-rows-spanned="3" office:value-type="string">
            <text:p text:style-name="P119">Тема 2.5</text:p>
            <text:p text:style-name="P129">Строевая и физическая подготовка</text:p>
            <text:p text:style-name="P119"/>
            <text:p text:style-name="P119"/>
            <text:p text:style-name="P129"/>
            <text:p text:style-name="P128"/>
            <text:p text:style-name="P128"/>
            <text:p text:style-name="P128"/>
            <text:p text:style-name="P128"/>
            <text:p text:style-name="P128"/>
            <text:p text:style-name="P123"/>
          </table:table-cell>
          <table:table-cell table:style-name="Таблица3.A1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30"/>
            <text:p text:style-name="P122"/>
          </table:table-cell>
          <table:table-cell table:style-name="Таблица3.G3" office:value-type="string">
            <text:p text:style-name="P130"/>
          </table:table-cell>
        </table:table-row>
        <table:table-row table:style-name="Таблица3.32">
          <table:covered-table-cell/>
          <table:table-cell table:style-name="Таблица3.B32" table:number-columns-spanned="4" office:value-type="string">
            <text:p text:style-name="Без_20_интервала"><text:span text:style-name="T28">Практическое занятие <text:s/>15 <text:s text:c="100"/></text:span><text:span text:style-name="T32">Строевой устав Вооруженных Сил Российской Федерации. Общие положения. </text:span><text:span text:style-name="T22"><text:s/>Выполнение команд: «Становись», «Равняйсь», «Смирно», «Вольно», «Заправиться», «Отставить», «Головной убор снять (одеть)». Повороты на месте. Движение строевым шагом.</text:span></text:p>
            <text:p text:style-name="Без_20_интервала"><text:span text:style-name="T28">Практическое занятие <text:s/>16 <text:s text:c="100"/></text:span><text:span text:style-name="T22"><text:line-break/>Строевые приемы и движения без оружия. Выполнение воинского приветствия на месте и в движении</text:span></text:p>
            <text:p text:style-name="Без_20_интервала"><text:span text:style-name="T28">Практическое занятие <text:s/>17 <text:s text:c="100"/></text:span><text:span text:style-name="T22"><text:line-break/>Построения, перестроения, повороты, перемена направления движения. Выполнение воинского приветствия в строю на месте и в движени</text:span><text:span text:style-name="T20">и</text:span><text:span text:style-name="T23">.</text:span></text:p>
            <text:p text:style-name="P121">Практическое занятие <text:s/>18 <text:s text:c="100"/></text:p>
            <text:p text:style-name="P128">Методика преодоления единой полосы препятствий.</text:p>
          </table:table-cell>
          <table:covered-table-cell/>
          <table:covered-table-cell/>
          <table:covered-table-cell/>
          <table:table-cell table:style-name="Таблица3.F32" office:value-type="string">
            <text:p text:style-name="P129">8</text:p>
          </table:table-cell>
          <table:table-cell table:style-name="Таблица3.G3" table:number-rows-spanned="3" office:value-type="string">
            <text:p text:style-name="P130"/>
          </table:table-cell>
        </table:table-row>
        <table:table-row table:style-name="Таблица3.33">
          <table:covered-table-cell/>
          <table:table-cell table:style-name="Таблица3.A1" table:number-columns-spanned="4" office:value-type="string">
            <text:p text:style-name="Без_20_интервала"><text:span text:style-name="T28">Самостоятельная работа обучающихся: </text:span><text:span text:style-name="T32">выполнение домашних заданий по теме 2.5</text:span></text:p>
            <text:p text:style-name="Без_20_интервала"><text:span text:style-name="T32">Составить конспект на тему «</text:span><text:span text:style-name="T22">Строи подразделений в пешем порядке. Развернутый и походный строй взвода»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29">1</text:p>
          </table:table-cell>
          <table:covered-table-cell/>
        </table:table-row>
        <table:table-row table:style-name="Таблица3.4">
          <table:table-cell table:style-name="Таблица3.A1" table:number-rows-spanned="3" office:value-type="string">
            <text:p text:style-name="P129">Тема 2.6</text:p>
            <text:p text:style-name="P129">Огневая подготовка</text:p>
            <text:p text:style-name="P128"/>
          </table:table-cell>
          <table:table-cell table:style-name="Таблица3.B34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30"/>
          </table:table-cell>
          <table:covered-table-cell/>
        </table:table-row>
        <table:table-row table:style-name="Таблица3.35">
          <table:covered-table-cell/>
          <table:table-cell table:style-name="Таблица3.B35" table:number-columns-spanned="4" office:value-type="string">
            <text:p text:style-name="Без_20_интервала"><text:span text:style-name="T28">Практическое занятие <text:s/>19 <text:s text:c="108"/></text:span><text:span text:style-name="T22"><text:s/>Назначение, боевые свойства и устройство автомата, разборка и сборка. Работа частей и механизмов автомата при заряжении и стрельбе. Уход за стрелковым оружием, хранение и сбережение.</text:span></text:p>
            <text:p text:style-name="P121">Практическое занятие <text:s/>20</text:p>
            <text:p text:style-name="Без_20_интервала"><text:span text:style-name="T32">Требования безопасности при проведении занятий по огневой подготовке. </text:span><text:span text:style-name="T22">Правила стрельбы из стрелкового оружия.</text:span></text:p>
            <text:p text:style-name="P121"/>
            <text:p text:style-name="P121">Практическое занятие <text:s/>21</text:p>
            <text:p text:style-name="Без_20_интервала"><text:span text:style-name="T22"><text:s/>Выполнение упражнений начальных стрельб.</text:span><text:span text:style-name="T28"> <text:s text:c="217"/></text:span><text:span text:style-name="T22"><text:s/></text:span><text:span text:style-name="T28"><text:s text:c="5"/></text:span></text:p>
            <text:p text:style-name="P132"><text:s text:c="79"/></text:p>
          </table:table-cell>
          <table:covered-table-cell/>
          <table:covered-table-cell/>
          <table:covered-table-cell/>
          <table:table-cell table:style-name="Таблица3.F35" office:value-type="string">
            <text:p text:style-name="P129">6</text:p>
          </table:table-cell>
          <table:table-cell table:style-name="Таблица3.G3" table:number-rows-spanned="3" office:value-type="string">
            <text:p text:style-name="P130"/>
          </table:table-cell>
        </table:table-row>
        <table:table-row table:style-name="Таблица3.36">
          <table:covered-table-cell/>
          <table:table-cell table:style-name="Таблица3.B36" table:number-columns-spanned="4" office:value-type="string">
            <text:p text:style-name="Без_20_интервала"><text:span text:style-name="T30"><text:s/></text:span><text:span text:style-name="T28">Самостоятельная работа обучающихся</text:span><text:span text:style-name="T32"> выполнение домашних заданий по теме 2.6</text:span></text:p>
            <text:p text:style-name="P136">Составить конспект на тему « Требования безопасности при проведении занятий по огневой подготовке».</text:p>
            <text:p text:style-name="P121"/>
          </table:table-cell>
          <table:covered-table-cell/>
          <table:covered-table-cell/>
          <table:covered-table-cell/>
          <table:table-cell table:style-name="Таблица3.F36" office:value-type="string">
            <text:p text:style-name="P129">2</text:p>
          </table:table-cell>
          <table:covered-table-cell/>
        </table:table-row>
        <table:table-row table:style-name="Таблица3.10">
          <table:table-cell table:style-name="Таблица3.A1" table:number-rows-spanned="2" office:value-type="string">
            <text:p text:style-name="P129">Тема 2.7</text:p>
            <text:p text:style-name="P129">Тактическая подготовка</text:p>
            <text:p text:style-name="P129"/>
          </table:table-cell>
          <table:table-cell table:style-name="Таблица3.B37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30"/>
          </table:table-cell>
          <table:covered-table-cell/>
        </table:table-row>
        <table:table-row table:style-name="Таблица3.38">
          <table:covered-table-cell/>
          <table:table-cell table:style-name="Таблица3.B38" table:number-columns-spanned="4" office:value-type="string">
            <text:p text:style-name="P121">Практическое занятие 22</text:p>
            <text:p text:style-name="Без_20_интервала"><text:span text:style-name="T34"><text:s/></text:span><text:span text:style-name="T32">Современный общевойсковой бой и его характеристика. Наступление как основной вид боя. Оборона как вынужденный или преднамеренный вид боя. Встречный бой. Походный и боевой порядок мотострелкового <text:s/>отделения Условия, обеспечивающие успешное выполнение боевых задач. Обязанности солдата в бою Движение солдата в бою.</text:span></text:p>
            <text:p text:style-name="P136">Передвижения на поле боя. Выбор места и скрытное расположение на нем для наблюдения и ведения огня, самоокапывание и маскировка.</text:p>
            <text:p text:style-name="P121">Практическое занятие 23</text:p>
            <text:p text:style-name="P136">Выбор места и скрытное расположение на нем для наблюдения и ведения огня, самоокапывание и маскировка. Обязанности наблюдателя.</text:p>
            <text:p text:style-name="P121"/>
            <text:p text:style-name="P121"/>
            <text:p text:style-name="P121"/>
            <text:p text:style-name="P128"/>
          </table:table-cell>
          <table:covered-table-cell/>
          <table:covered-table-cell/>
          <table:covered-table-cell/>
          <table:table-cell table:style-name="Таблица3.F38" office:value-type="string">
            <text:p text:style-name="P129">4</text:p>
          </table:table-cell>
          <table:table-cell table:style-name="Таблица3.G38" table:number-rows-spanned="2" office:value-type="string">
            <text:p text:style-name="P130"/>
          </table:table-cell>
        </table:table-row>
        <table:table-row table:style-name="Таблица3.36">
          <table:table-cell table:style-name="Таблица3.A1" table:number-rows-spanned="3" office:value-type="string">
            <text:p text:style-name="P68">Тема 2.8</text:p>
            <text:p text:style-name="P73">  Радиационная, <text:soft-page-break/>химическая и биологическая защита</text:p>
          </table:table-cell>
          <table:table-cell table:style-name="Таблица3.B39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F39" office:value-type="string">
            <text:p text:style-name="P130"/>
          </table:table-cell>
          <table:covered-table-cell/>
        </table:table-row>
        <table:table-row table:style-name="Таблица3.40">
          <table:covered-table-cell/>
          <table:table-cell table:style-name="Таблица3.B40" table:number-columns-spanned="4" office:value-type="string">
            <text:p text:style-name="P127">Практическое занятие 24</text:p>
            <text:p text:style-name="P138"><text:soft-page-break/>Средства индивидуальной защиты и <text:s/>их применение. Способы действий личного состава в условиях радиационного, химического и биологического заражения</text:p>
            <text:p text:style-name="P131"/>
          </table:table-cell>
          <table:covered-table-cell/>
          <table:covered-table-cell/>
          <table:covered-table-cell/>
          <table:table-cell table:style-name="Таблица3.F40" office:value-type="string">
            <text:p text:style-name="P129">2</text:p>
          </table:table-cell>
          <table:table-cell table:style-name="Таблица3.G16" table:number-rows-spanned="4" office:value-type="string">
            <text:p text:style-name="P130"/>
          </table:table-cell>
        </table:table-row>
        <table:table-row table:style-name="Таблица3.41">
          <table:covered-table-cell/>
          <table:table-cell table:style-name="Таблица3.B41" table:number-columns-spanned="4" office:value-type="string">
            <text:p text:style-name="Без_20_интервала"><text:span text:style-name="T28">Самостоятельная работа обучающихся: </text:span><text:span text:style-name="T32">выполнение домашних заданий по теме 2.8 <text:s/></text:span></text:p>
            <text:p text:style-name="P136">Составить реферативное сообщение на тему « Положения международного гуманитарного права, обеспечивающих защиту жертв вооруженных конфликтов и определяющих правила поведения военнослужащих в бою».</text:p>
            <text:p text:style-name="P128"/>
          </table:table-cell>
          <table:covered-table-cell/>
          <table:covered-table-cell/>
          <table:covered-table-cell/>
          <table:table-cell table:style-name="Таблица3.F41" office:value-type="string">
            <text:p text:style-name="P129">2</text:p>
          </table:table-cell>
          <table:covered-table-cell/>
        </table:table-row>
        <table:table-row table:style-name="Таблица3.41">
          <table:table-cell table:style-name="Таблица3.A1" office:value-type="string">
            <text:p text:style-name="P116"><text:span text:style-name="T31"><text:s/></text:span><text:span text:style-name="T29">Раздел 3. <text:s/></text:span></text:p>
            <text:p text:style-name="P124">Основы медицинских знаний и оказание первой медицинской помощи</text:p>
            <text:p text:style-name="P68"/>
          </table:table-cell>
          <table:table-cell table:style-name="Таблица3.B42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Таблица3.F42" office:value-type="string">
            <text:p text:style-name="P129">12</text:p>
          </table:table-cell>
          <table:covered-table-cell/>
        </table:table-row>
        <table:table-row table:style-name="Таблица3.10">
          <table:table-cell table:style-name="Таблица3.A1" table:number-rows-spanned="3" office:value-type="string">
            <text:p text:style-name="P70"><text:tab/><text:tab/>Тема 3.1</text:p>
            <text:p text:style-name="P71">Первая медицинская помощь при ранениях, несчастных случаях и заболеваниях</text:p>
            <text:p text:style-name="P69"/>
          </table:table-cell>
          <table:table-cell table:style-name="Таблица3.B43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9">2</text:p>
          </table:table-cell>
          <table:covered-table-cell/>
        </table:table-row>
        <table:table-row table:style-name="Таблица3.44">
          <table:covered-table-cell/>
          <table:table-cell table:style-name="Таблица3.B44" office:value-type="string">
            <text:p text:style-name="P128">1</text:p>
          </table:table-cell>
          <table:table-cell table:style-name="Таблица3.C44" table:number-columns-spanned="3" office:value-type="string">
            <text:p text:style-name="Без_20_интервала"><text:span text:style-name="T22">Общие правила оказания первой медицинской помощи. Первая медицинская помощь при ранениях, несчастных случаях и заболеваниях. Способы временной остановки кровотечения. Обработка ран. Профилактика шока. Первая медицинская помощь при травмах опорно-двигательного аппарата. </text:span><text:span text:style-name="T25">Наружный непрямой закрытый массаж сердца. <text:s/>Прекардиальный <text:s/>удар. <text:s/>Особенности наружного закрытого массажа для детей в возрасте до 1 года ив возрасте <text:s/>1 – 8 лет</text:span><text:span text:style-name="T22">. Помощь <text:s/>пострадавшим <text:s/>от действия электрического тока. <text:s/>Простейшие способы восстановления дыхания. Первая медицинская помощь при массовых поражениях. Характеристика ситуаций, при которых возможно массовое поражение людей. Правила оказания само- и взаимопомощи в различных чрезвычайных ситуациях природного и техногенного характера, в условиях военного времени.</text:span><text:span text:style-name="T21"> </text:span></text:p>
          </table:table-cell>
          <table:covered-table-cell/>
          <table:covered-table-cell/>
          <table:covered-table-cell/>
          <table:table-cell table:style-name="Таблица3.G44" office:value-type="string">
            <text:p text:style-name="P129">2</text:p>
          </table:table-cell>
        </table:table-row>
        <table:table-row table:style-name="Таблица3.7">
          <table:covered-table-cell/>
          <table:table-cell table:style-name="Таблица3.A1" table:number-columns-spanned="4" office:value-type="string">
            <text:p text:style-name="Без_20_интервала"><text:span text:style-name="T28">Самостоятельная работа обучающихся: </text:span><text:span text:style-name="T32">выполнение домашних заданий по теме 3.1</text:span></text:p>
            <text:p text:style-name="P128">Составить реферативное сообщение на тему «Оказание первой медицинской помощи при ДТП, террористическом акте».</text:p>
            <text:p text:style-name="P128">Составить доклад на тему <text:s/>« Иммобилизация поврежденных конечностей подручными средствами».</text:p>
            <text:p text:style-name="P128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29">4</text:p>
          </table:table-cell>
          <table:table-cell table:style-name="Таблица3.G3" office:value-type="string">
            <text:p text:style-name="P130"/>
          </table:table-cell>
        </table:table-row>
        <table:table-row table:style-name="Таблица3.46">
          <table:table-cell table:style-name="Таблица3.A1" table:number-rows-spanned="3" office:value-type="string">
            <text:p text:style-name="P69">Тема 3.2</text:p>
            <text:p text:style-name="P72"><text:soft-page-break/>Курение, алкоголизм и наркомания как социально опасное явления</text:p>
            <text:p text:style-name="P69"/>
          </table:table-cell>
          <table:table-cell table:style-name="Таблица3.B46" table:number-columns-spanned="4" office:value-type="string">
            <text:p text:style-name="P121">Содержание учебного материала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9">2</text:p>
          </table:table-cell>
          <table:table-cell table:style-name="Таблица3.G3" office:value-type="string">
            <text:p text:style-name="P130"/>
          </table:table-cell>
        </table:table-row>
        <table:table-row table:style-name="Таблица3.47">
          <table:covered-table-cell/>
          <table:table-cell table:style-name="Таблица3.B47" office:value-type="string">
            <text:p text:style-name="P128">1</text:p>
          </table:table-cell>
          <table:table-cell table:style-name="Таблица3.C47" table:number-columns-spanned="3" office:value-type="string">
            <text:p text:style-name="P128">Мотивация здорового образа жизни. Вред курения табака на организм человека <text:s/>.Особенности воздействия никотина на женщин и подростков. Вред алкоголизма на организм человека. Особенность воздействия <text:s/>этилового спирта на организм женщин. Подростковый алкоголизм. Определение наркотического вещества. Медицинский, социальный, юридический критерии наркотического вещества. Стадии развития наркотической зависимости <text:s/>.Основной принцип диагностики наркомании. </text:p>
            <text:h text:style-name="P189" text:outline-level="3"/>
          </table:table-cell>
          <table:covered-table-cell/>
          <table:covered-table-cell/>
          <table:covered-table-cell/>
          <table:table-cell table:style-name="Таблица3.G47" office:value-type="string">
            <text:p text:style-name="P129">2</text:p>
          </table:table-cell>
        </table:table-row>
        <table:table-row table:style-name="Таблица3.48">
          <table:covered-table-cell/>
          <table:table-cell table:style-name="Таблица3.B48" table:number-columns-spanned="4" office:value-type="string">
            <text:p text:style-name="Без_20_интервала"><text:span text:style-name="T28">Самостоятельная работа обучающихся: </text:span><text:span text:style-name="T32">выполнение домашних заданий по теме 3.2</text:span></text:p>
            <text:p text:style-name="P128">Составить доклад на тему «Влияние никотина и <text:s/>алкоголя <text:s/>на организм человека»</text:p>
            <text:p text:style-name="P128">Составить конспект на тему «Влияние наркотических веществ <text:s text:c="2"/>на организм человека»</text:p>
            <text:p text:style-name="P128"/>
            <text:p text:style-name="P121"/>
            <text:p text:style-name="P128"/>
            <text:p text:style-name="P121"/>
            <text:p text:style-name="P121"/>
          </table:table-cell>
          <table:covered-table-cell/>
          <table:covered-table-cell/>
          <table:covered-table-cell/>
          <table:table-cell table:style-name="Таблица3.F48" office:value-type="string">
            <text:p text:style-name="P129">4</text:p>
            <text:p text:style-name="P129"/>
          </table:table-cell>
          <table:table-cell table:style-name="Таблица3.G3" office:value-type="string">
            <text:p text:style-name="P130"/>
          </table:table-cell>
        </table:table-row>
        <table:table-row table:style-name="Таблица3.49">
          <table:table-cell table:style-name="Таблица3.A1" table:number-columns-spanned="5" office:value-type="string">
            <text:p text:style-name="P121">Всего: </text:p>
          </table:table-cell>
          <table:covered-table-cell/>
          <table:covered-table-cell/>
          <table:covered-table-cell/>
          <table:covered-table-cell/>
          <table:table-cell table:style-name="Таблица3.F49" office:value-type="string">
            <text:p text:style-name="P122">102</text:p>
          </table:table-cell>
          <table:table-cell table:style-name="Таблица3.G49" office:value-type="string">
            <text:p text:style-name="P13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0"><text:soft-page-break/>Для характеристики уровня освоения учебного материала используются следующие обозначения:</text:p>
      <text:p text:style-name="P30"><text:s/></text:p>
      <text:p text:style-name="P30"/>
      <text:p text:style-name="P14">1 - <text:s/>ознакомительный <text:s/>(узнавание ранее изученных свойств).</text:p>
      <text:p text:style-name="P14">2 - <text:s/>репродуктивный (выполнение деятельности по образцу, инструкции или под руководством).</text:p>
      <text:p text:style-name="P14">3 - <text:s/>продуктивный <text:s/>(планирование и самостоятельное выполнение деятельности, решение проблемных задач). 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87" text:outline-level="1">3. условия реализации программы дисциплины</text:h>
      <text:p text:style-name="P32">3.1. Требования к минимальному материально-техническому обеспечению</text:p>
      <text:p text:style-name="P15">Реализация учебной дисциплины требует наличия учебного кабинета информатики и информационно-коммуникационных технологий.</text:p>
      <text:p text:style-name="P15"/>
      <text:p text:style-name="P59"><text:span text:style-name="T6">Оборудование учебного кабинета:</text:span><text:span text:style-name="T3"> </text:span></text:p>
      <text:p text:style-name="P16">1. посадочные места по количеству обучающихся; </text:p>
      <text:p text:style-name="P105"><text:span text:style-name="T3">2. рабочее место преподавателя;</text:span><text:span text:style-name="T2"> </text:span></text:p>
      <text:p text:style-name="P9">3. различные приборы (войсковые приборы химической разведки, комплекты индивидуальных дозиметров;</text:p>
      <text:p text:style-name="P9">4. учебная литература;</text:p>
      <text:p text:style-name="P106">5. типовое оборудовании (столы, стулья);</text:p>
      <text:p text:style-name="P9">6. вентиляционное оборудование, обеспечивающие комфортные условия проведения занятий; </text:p>
      <text:p text:style-name="P9">7.индивидуальные средства защиты (респираторы, противогазы, ОЗК);</text:p>
      <text:p text:style-name="P9">8.аудиторная доска;</text:p>
      <text:p text:style-name="P9">9.перевязочные средства;</text:p>
      <text:p text:style-name="P9">10.носилки санитарные;</text:p>
      <text:p text:style-name="P9">11.учебные наглядные пособия (комплекты плакатов по дисциплине «БЖД»).</text:p>
      <text:p text:style-name="P9"/>
      <text:p text:style-name="P9">.</text:p>
      <text:p text:style-name="P9"/>
      <text:p text:style-name="P60"><text:span text:style-name="T6">Технические средства обучения:</text:span><text:span text:style-name="T3"> </text:span></text:p>
      <text:p text:style-name="P17">1. мультимедиа проектор; </text:p>
      <text:p text:style-name="P17">2. макеты автомата Калашникова;</text:p>
      <text:p text:style-name="P17">3. компьютер;</text:p>
      <text:p text:style-name="P17">4. пневматические винтовки;</text:p>
      <text:p text:style-name="P18">5. электронная винтовка.</text:p>
      <text:p text:style-name="P17"/>
      <text:h text:style-name="P188" text:outline-level="1">3.2. Информационное обеспечение обучения</text:h>
      <text:p text:style-name="P34">Перечень рекомендуемых учебных изданий, Интернет-ресурсов, дополнительной литературы</text:p>
      <text:p text:style-name="P41"/>
      <text:p text:style-name="P107">Основные источники:</text:p>
      <text:list xml:id="list1146995991" text:style-name="WW8Num5">
        <text:list-header>
          <text:p text:style-name="P201"><text:span text:style-name="T35">1.</text:span><text:span text:style-name="T27"> Карнаух Н.,Н. Учебник для СПО «Охрана труда» – М.: «Издательство Юрайт», 2021. – 379 с.</text:span></text:p>
          <text:p text:style-name="P202">2. Косолапова Н.,В., Прокопенко Н.А. Учебник « Безопасность жизнедеятельности» – М.,Издательский центр «Академия»,2017.- 285 с.</text:p>
          <text:p text:style-name="P202">3. Косолапова Н.,В., Прокопенко Н.А. Учебник «Основы безопасности жизнедеятельности» – М.,Издательский центр «Академия»,2019.- 366 с.</text:p>
          <text:p text:style-name="P203">4. Конституция Российской Федерации.</text:p>
          <text:p text:style-name="P194">5. Общевоинские Уставы Вооруженных Сил Российской Федерации.</text:p>
          <text:p text:style-name="P195"><text:s text:c="3"/>6. Постановление правительства <text:s/>РФ №113-95 г. «Положение о единой государственной системе предупреждения и ликвидации чрезвычайных ситуаций».</text:p>
          <text:p text:style-name="P203">7.Трудовой Кодекс, - Москва, 1989г.</text:p>
          <text:p text:style-name="P196"><text:s text:c="11"/>8.Федеральный закон «О военной безопасности», 1998г.</text:p>
          <text:p text:style-name="P197"><text:s text:c="7"/>9.Федеральный закон «О гражданской обороне», 1998г. <text:s/></text:p>
          <text:p text:style-name="P197"><text:s text:c="4"/>10.Федеральный закон «О защите населения и территорий от чрезвычайных ситуаций природного и техногенного характера», 1994г. </text:p>
          <text:p text:style-name="P197"><text:s text:c="8"/>11.Федеральный закон « Об обороне», 1996г.</text:p>
          <text:p text:style-name="P197"><text:s text:c="8"/>12. Федеральный закон « Об основах охраны труда РФ»,1999г.</text:p>
          <text:p text:style-name="P198"/>
        </text:list-header>
      </text:list>
      <text:p text:style-name="P107">Дополнительные источники:</text:p>
      <text:list xml:id="list2991513565" text:style-name="WW8Num4">
        <text:list-item>
          <text:p text:style-name="P199">Указ Президента РФ № 537 «О стратегии национальной безопасности РФ до 2020 года», 2009г.</text:p>
        </text:list-item>
        <text:list-item>
          <text:p text:style-name="P199">Федеральный закон «Технический регламент о требованиях пожарной безопасности», 2008.</text:p>
        </text:list-item>
      </text:list>
      <text:p text:style-name="P108"><text:soft-page-break/><text:s/></text:p>
      <text:p text:style-name="P14"/>
      <text:p text:style-name="P115">Интернет – ресурсы: </text:p>
      <text:list xml:id="list212790800" text:style-name="WW8Num2">
        <text:list-item>
          <text:p text:style-name="P191"><text:span text:style-name="T2"><text:s/>Лекции по <text:s/>БЖД . ( </text:span><text:span text:style-name="Internet_20_link"><text:span text:style-name="T1">http://ммwww.twirpx.com/files/emergency/safe/lectures/</text:span></text:span><text:span text:style-name="T14">).</text:span></text:p>
        </text:list-item>
        <text:list-item>
          <text:p text:style-name="P191"><text:span text:style-name="T14">БЖД. </text:span><text:span text:style-name="T2">Шпаргалка. 2010. <text:s text:c="2"/>(http://www.alleng.ru/d/saf/saf57.htm).</text:span></text:p>
        </text:list-item>
      </text:list>
      <text:p text:style-name="P40"/>
      <text:p text:style-name="P109">4. КОНТРОЛЬ И ОЦЕНКА РЕЗУЛЬТАТОВ ОСВОЕНИЯ УЧЕБНОЙ</text:p>
      <text:p text:style-name="P110">ДИСЦИПЛИНЫ</text:p>
      <text:p text:style-name="P111"/>
      <text:p text:style-name="P112"><text:span text:style-name="T5">Контроль</text:span><text:span text:style-name="T2"> </text:span><text:span text:style-name="T5">и оценка</text:span><text:span text:style-name="T2"> результатов освоения учебной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. </text:span></text:p>
      <text:p text:style-name="P3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6">Результаты обучения</text:p>
            <text:p text:style-name="P36">(освоенные умения, </text:p>
            <text:p text:style-name="P36">усвоенные знания)</text:p>
          </table:table-cell>
          <table:table-cell table:style-name="Таблица4.B1" office:value-type="string">
            <text:p text:style-name="P22">Формы и методы контроля и оценки результатов обучения </text:p>
          </table:table-cell>
        </table:table-row>
        <table:table-row table:style-name="Таблица4.1">
          <table:table-cell table:style-name="Таблица4.A1" office:value-type="string">
            <text:p text:style-name="P31">Уметь:</text:p>
          </table:table-cell>
          <table:table-cell table:style-name="Таблица4.B1" office:value-type="string">
            <text:p text:style-name="P25"/>
          </table:table-cell>
        </table:table-row>
        <table:table-row table:style-name="Таблица4.3">
          <table:table-cell table:style-name="Таблица4.A3" office:value-type="string">
            <text:p text:style-name="P63"><text:span text:style-name="T11">-</text:span><text:span text:style-name="T24"> организовывать и проводить мероприятия по защите работающих и <text:s/>населения от негативных воздействий чрезвычайных ситуаций</text:span><text:span text:style-name="T11"> </text:span></text:p>
          </table:table-cell>
          <table:table-cell table:style-name="Таблица4.B3" office:value-type="string">
            <text:p text:style-name="P76"/>
            <text:p text:style-name="P79">- тестирование;</text:p>
            <text:p text:style-name="P79">-опрос;</text:p>
            <text:p text:style-name="P79">- <text:s/>практическая работа</text:p>
            <text:p text:style-name="P81"/>
          </table:table-cell>
        </table:table-row>
        <table:table-row table:style-name="Таблица4.4">
          <table:table-cell table:style-name="Таблица4.A4" office:value-type="string">
            <text:p text:style-name="P63"><text:span text:style-name="T11">- </text:span><text:span text:style-name="T24">предпринимать профилактические меры для снижения уровня опасностей различного вида и их последствий в профессиональной деятельности и быту;</text:span><text:span text:style-name="T23"><text:line-break/></text:span></text:p>
          </table:table-cell>
          <table:table-cell table:style-name="Таблица4.B4" office:value-type="string">
            <text:p text:style-name="P76"/>
            <text:p text:style-name="P82">- конспект</text:p>
            <text:p text:style-name="P81">- оценка самостоятельной <text:s/>работы;</text:p>
            <text:p text:style-name="P81">- собеседование</text:p>
          </table:table-cell>
        </table:table-row>
        <table:table-row table:style-name="Таблица4.5">
          <table:table-cell table:style-name="Таблица4.A4" office:value-type="string">
            <text:p text:style-name="P62"><text:span text:style-name="T11">- и</text:span><text:span text:style-name="T24">спользовать средства индивидуальной и коллективной защиты от оружия массового поражения;</text:span><text:span text:style-name="T23"><text:line-break/></text:span></text:p>
          </table:table-cell>
          <table:table-cell table:style-name="Таблица4.B4" office:value-type="string">
            <text:p text:style-name="P75">- практическая работа;</text:p>
            <text:p text:style-name="P83"><text:span text:style-name="T11">- </text:span><text:span text:style-name="T12">демонстрация умения использовать СИЗ <text:s/>и <text:s/></text:span><text:span text:style-name="T36">C</text:span><text:span text:style-name="T12">КЗ и оценка правильности их применения;</text:span></text:p>
            <text:p text:style-name="P82">- конспект;</text:p>
            <text:p text:style-name="P82">- опрос;</text:p>
            <text:p text:style-name="P82"/>
            <text:p text:style-name="P82"/>
            <text:p text:style-name="P113"/>
          </table:table-cell>
        </table:table-row>
        <table:table-row table:style-name="Таблица4.6">
          <table:table-cell table:style-name="Таблица4.A6" office:value-type="string">
            <text:p text:style-name="P63"><text:span text:style-name="T2">-</text:span><text:span text:style-name="T11">применять первичные средства пожаротушения</text:span><text:span text:style-name="T2">;</text:span></text:p>
            <text:p text:style-name="P13"/>
          </table:table-cell>
          <table:table-cell table:style-name="Таблица4.B6" office:value-type="string">
            <text:p text:style-name="P84"/>
            <text:p text:style-name="P77">- опрос;</text:p>
            <text:p text:style-name="P77">- <text:span text:style-name="T13">демонстрация умения использовать первичными средствами пожаротушения и оценка правильности их применения;</text:span></text:p>
            <text:p text:style-name="P82">- конспект;</text:p>
            <text:p text:style-name="P77"><text:soft-page-break/></text:p>
          </table:table-cell>
        </table:table-row>
        <table:table-row table:style-name="Таблица4.7">
          <table:table-cell table:style-name="Таблица4.A7" office:value-type="string">
            <text:p text:style-name="P78"><text:span text:style-name="T1">- </text:span>ориентироваться в перечне военно – учетных специальностей и самостоятельно определять среди них родственные полученной специальности;</text:p>
            <text:p text:style-name="P78"/>
            <text:p text:style-name="P13"/>
          </table:table-cell>
          <table:table-cell table:style-name="Таблица4.B7" office:value-type="string">
            <text:p text:style-name="P74">- опрос;</text:p>
            <text:p text:style-name="P74">- тестирование;</text:p>
            <text:p text:style-name="P82">- конспект;</text:p>
            <text:p text:style-name="P74"/>
          </table:table-cell>
        </table:table-row>
        <table:table-row table:style-name="Таблица4.8">
          <table:table-cell table:style-name="Таблица4.A8" office:value-type="string">
            <text:p text:style-name="P78">- применять профессиональные знания в ходе выполнения обязанностей военной службы на воинских должностях в соответствии с полученной специальностью;</text:p>
            <text:p text:style-name="P78"/>
            <text:p text:style-name="P78"/>
            <text:p text:style-name="P13"/>
          </table:table-cell>
          <table:table-cell table:style-name="Таблица4.B3" office:value-type="string">
            <text:p text:style-name="P75">- опрос;</text:p>
            <text:p text:style-name="P74">- конспект;</text:p>
            <text:p text:style-name="P74">- оценка правильности решения ситуационных задач;</text:p>
          </table:table-cell>
        </table:table-row>
        <table:table-row table:style-name="Таблица4.9">
          <table:table-cell table:style-name="Таблица4.A7" office:value-type="string">
            <text:p text:style-name="P63"><text:span text:style-name="T19">- </text:span><text:span text:style-name="T24">владеть способами бесконфликтного общения и саморегуляции в повседневной деятельности и экстремальных условиях военной службы</text:span></text:p>
          </table:table-cell>
          <table:table-cell table:style-name="Таблица4.B7" office:value-type="string">
            <text:p text:style-name="P75">-опрос;</text:p>
            <text:p text:style-name="P75">- конспект;</text:p>
            <text:p text:style-name="P75">- наблюдение в процессе выполнения теоретических и практических занятий;</text:p>
          </table:table-cell>
        </table:table-row>
        <table:table-row table:style-name="Таблица4.10">
          <table:table-cell table:style-name="Таблица4.A8" office:value-type="string">
            <text:p text:style-name="P63"><text:span text:style-name="T19">- </text:span><text:span text:style-name="T24">оказывать первую помощь пострадавшим</text:span><text:span text:style-name="T19">.</text:span></text:p>
          </table:table-cell>
          <table:table-cell table:style-name="Таблица4.B3" office:value-type="string">
            <text:p text:style-name="P75">- опрос;</text:p>
            <text:p text:style-name="P82">- конспект;</text:p>
            <text:p text:style-name="P82">- оценка самостоятельной работы;</text:p>
            <text:p text:style-name="P82">- демонстрация умения оказывать первую помощь пострадавшим;</text:p>
            <text:p text:style-name="P82">- реферат;</text:p>
            <text:p text:style-name="P20"/>
          </table:table-cell>
        </table:table-row>
        <table:table-row table:style-name="Таблица4.11">
          <table:table-cell table:style-name="Таблица4.B4" table:number-columns-spanned="2" office:value-type="string">
            <text:p text:style-name="P29">знать:</text:p>
          </table:table-cell>
          <table:covered-table-cell/>
        </table:table-row>
        <table:table-row table:style-name="Таблица4.12">
          <table:table-cell table:style-name="Таблица4.A12" office:value-type="string">
            <text:p text:style-name="P63"><text:span text:style-name="T5">- </text:span><text:span text:style-name="T17">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/text:p>
          </table:table-cell>
          <table:table-cell table:style-name="Таблица4.B4" office:value-type="string">
            <text:p text:style-name="P81">- конспект;</text:p>
            <text:p text:style-name="P81">- собеседование; </text:p>
            <text:p text:style-name="P81">- тестирование; </text:p>
            <text:p text:style-name="P80">- доклад;</text:p>
            <text:p text:style-name="P33"/>
          </table:table-cell>
        </table:table-row>
        <table:table-row table:style-name="Таблица4.13">
          <table:table-cell table:style-name="Таблица4.A12" office:value-type="string">
            <text:p text:style-name="P63"><text:span text:style-name="T2"><text:s/>- </text:span><text:span text:style-name="T24">основные виды потенциальных опасностей и их последствия в профессиональной деятельности и в быту;</text:span></text:p>
          </table:table-cell>
          <table:table-cell table:style-name="Таблица4.B4" office:value-type="string">
            <text:p text:style-name="P80">- доклад;</text:p>
            <text:p text:style-name="P80">- собеседование;</text:p>
            <text:p text:style-name="P82">- конспект;</text:p>
            <text:p text:style-name="P82">- оценка <text:s/>практической <text:s/>работы;</text:p>
            <text:p text:style-name="P65"/>
          </table:table-cell>
        </table:table-row>
        <table:table-row table:style-name="Таблица4.14">
          <table:table-cell table:style-name="Таблица4.A6" office:value-type="string">
            <text:p text:style-name="P63"><text:span text:style-name="T2">- </text:span><text:span text:style-name="T11">основы военной службы и обороны государства</text:span><text:span text:style-name="T2">;</text:span></text:p>
            <text:p text:style-name="P13"/>
          </table:table-cell>
          <table:table-cell table:style-name="Таблица4.B6" office:value-type="string">
            <text:p text:style-name="P81">- реферат;</text:p>
            <text:p text:style-name="P81">- собеседование</text:p>
            <text:p text:style-name="P82">- конспект;</text:p>
            <text:p text:style-name="P31"/>
          </table:table-cell>
        </table:table-row>
        <table:table-row table:style-name="Таблица4.15">
          <table:table-cell table:style-name="Таблица4.A7" office:value-type="string">
            <text:p text:style-name="P63"><text:span text:style-name="T2">- </text:span><text:span text:style-name="T11">задачи и основные мероприятия гражданской обороны; способы защиты населения от оружия массового поражения</text:span><text:span text:style-name="T2">;</text:span></text:p>
            <text:p text:style-name="P13"><text:soft-page-break/></text:p>
          </table:table-cell>
          <table:table-cell table:style-name="Таблица4.B7" office:value-type="string">
            <text:p text:style-name="P75">-опрос;</text:p>
            <text:p text:style-name="P82">- конспект;</text:p>
            <text:p text:style-name="P82">- оценка <text:s/>практической работы;</text:p>
            <text:p text:style-name="P82"><text:s/>- доклад;</text:p>
            <text:p text:style-name="P33"><text:soft-page-break/></text:p>
          </table:table-cell>
        </table:table-row>
        <table:table-row table:style-name="Таблица4.16">
          <table:table-cell table:style-name="Таблица4.A7" office:value-type="string">
            <text:p text:style-name="P78"><text:span text:style-name="T1">- </text:span>меры пожарной безопасности и <text:s/>правила <text:s/>безопасного поведения при пожарах;</text:p>
            <text:p text:style-name="P13"/>
          </table:table-cell>
          <table:table-cell table:style-name="Таблица4.B7" office:value-type="string">
            <text:p text:style-name="P75">-опрос;</text:p>
            <text:p text:style-name="P82">- конспект;</text:p>
            <text:p text:style-name="P82">- доклад;</text:p>
            <text:p text:style-name="P75"/>
          </table:table-cell>
        </table:table-row>
        <table:table-row table:style-name="Таблица4.14">
          <table:table-cell table:style-name="Таблица4.A7" office:value-type="string">
            <text:p text:style-name="P78">- организацию и порядок призыва граждан на военную службу и поступления на нее в добровольном порядке;</text:p>
            <text:p text:style-name="P13"/>
          </table:table-cell>
          <table:table-cell table:style-name="Таблица4.B7" office:value-type="string">
            <text:p text:style-name="P75">-опрос;</text:p>
            <text:p text:style-name="P82">- конспект;</text:p>
            <text:p text:style-name="P33"/>
          </table:table-cell>
        </table:table-row>
        <table:table-row table:style-name="Таблица4.18">
          <table:table-cell table:style-name="Таблица4.A7" office:value-type="string">
            <text:p text:style-name="P78">- основные виды вооружения, военной техники и специального снаряжения, состоящих на вооружении (оснащении) воинских <text:s/>подразделений, в которых имеются военно-учетные специальности, родственные специальностям СПО;</text:p>
            <text:p text:style-name="P78"/>
          </table:table-cell>
          <table:table-cell table:style-name="Таблица4.B7" office:value-type="string">
            <text:p text:style-name="P75">-опрос;</text:p>
            <text:p text:style-name="P82">- конспект;</text:p>
            <text:p text:style-name="P33"/>
          </table:table-cell>
        </table:table-row>
        <table:table-row table:style-name="Таблица4.19">
          <table:table-cell table:style-name="Таблица4.A7" office:value-type="string">
            <text:p text:style-name="P78">-область применения получаемых профессиональных знаний при исполнении обязанностей военной службы;</text:p>
            <text:p text:style-name="P78"/>
          </table:table-cell>
          <table:table-cell table:style-name="Таблица4.B7" office:value-type="string">
            <text:p text:style-name="P75">-опрос;</text:p>
            <text:p text:style-name="P82">- конспект;</text:p>
            <text:p text:style-name="P82">- реферат;</text:p>
            <text:p text:style-name="P33"/>
          </table:table-cell>
        </table:table-row>
        <table:table-row table:style-name="Таблица4.20">
          <table:table-cell table:style-name="Таблица4.A8" office:value-type="string">
            <text:p text:style-name="P78">- порядок и правила оказания первой помощи пострадавшим. </text:p>
            <text:p text:style-name="P78"/>
          </table:table-cell>
          <table:table-cell table:style-name="Таблица4.B3" office:value-type="string">
            <text:p text:style-name="P75">-опрос;</text:p>
            <text:p text:style-name="P82">- конспект;</text:p>
            <text:p text:style-name="P82">- реферат.</text:p>
            <text:p text:style-name="P33"/>
          </table:table-cell>
        </table:table-row>
      </table:table>
      <text:p text:style-name="P19"/>
      <text:p text:style-name="P85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ru" style:country-asian="RU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italic" style:font-size-asian="16pt" style:font-style-asian="italic" style:font-size-complex="14pt"/>
    </style:style>
    <style:style style:name="WW8Num3z0" style:family="text">
      <style:text-properties fo:font-size="16pt" style:font-size-asian="16pt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letter-spacing="-0.002cm" style:font-name-complex="Symbol" style:font-family-complex="Symbol" style:font-family-generic-complex="roman" style:font-pitch-complex="variable" style:font-charset-complex="x-symbol" style:font-style-complex="italic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Default_20_Paragraph_20_Font" style:display-name="Default Paragraph Font" style:family="text"/>
    <style:style style:name="Знак_20_Знак3" style:display-name="Знак Знак3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нак_20_Знак" style:display-name="Знак Знак" style:family="text"/>
    <style:style style:name="Знак_20_Знак1" style:display-name="Знак Знак1" style:family="text"/>
    <style:style style:name="Знак_20_Знак2" style:display-name="Знак Знак2" style:family="text">
      <style:text-properties fo:font-size="11pt" style:font-size-asian="11pt" style:font-size-complex="11pt"/>
    </style:style>
    <style:style style:name="Знак_20_Знак4" style:display-name="Знак Знак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13</text:page-number></text:p>
        <text:p text:style-name="Footer"/>
      </style:footer>
    </style:master-page>
    <style:master-page style:name="Преобразование_20_2" style:display-name="Преобразование 2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тудент</meta:initial-creator>
    <meta:editing-cycles>153</meta:editing-cycles>
    <meta:editing-duration>PT3H42M26S</meta:editing-duration>
    <meta:generator>LibreOffice/7.1.1.2$Windows_X86_64 LibreOffice_project/fe0b08f4af1bacafe4c7ecc87ce55bb426164676</meta:generator>
    <dc:date>2023-10-25T19:26:30.356000000</dc:date>
    <meta:document-statistic meta:table-count="5" meta:image-count="0" meta:object-count="0" meta:page-count="27" meta:paragraph-count="525" meta:word-count="3777" meta:character-count="31933" meta:non-whitespace-character-count="27288"/>
  </office:meta>
</office:document-meta>
</file>